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Frise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frise&lt;/title&gt;</text:p>
      <text:p text:style-name="Normal">&lt;/head&gt;</text:p>
      <text:p text:style-name="Normal">&lt;body&gt;</text:p>
      <text:p text:style-name="Normal">&lt;img style="border: 0px solid ; width: 951px; height: 220px;"</text:p>
      <text:p text:style-name="Normal"><text:s/>alt="" src="images/20.JPG" usemap="#map"&gt;</text:p>
      <text:p text:style-name="Normal">&lt;map name="map"&gt;</text:p>
      <text:p text:style-name="Normal">&lt;!-- #$-:Image map file created by GIMP Image Map plug-in --&gt;&lt;!-- #$-:GIMP Image Map plug-in by Maurits Rijk --&gt;&lt;!-- #$-:Please do not edit lines starting with "#$" --&gt;&lt;!-- #$VERSION:2.3 --&gt;&lt;!-- #$AUTHOR:Joel --&gt;&lt;area</text:p>
      <text:p text:style-name="Normal"><text:s/>shape="rect" coords="12,17,176,184" alt="frise1"</text:p>
      <text:p text:style-name="Normal"><text:s/>onmouseover="21.jpg" onmouseout="20.jpg" onfocus="21.jpg"</text:p>
      <text:p text:style-name="Normal"><text:s/>onblur="20.jpg" href="21.JPG"&gt;</text:p>
      <text:p text:style-name="Normal">&lt;area shape="rect" coords="188,18,322,193" alt="frise2"</text:p>
      <text:p text:style-name="Normal"><text:s/>onmouseover="22.jpg" onmouseout="20.jpg" onfocus="22.jpg"</text:p>
      <text:p text:style-name="Normal"><text:s/>onblur="20.jpg"</text:p>
      <text:p text:style-name="Normal"><text:s/>href="C:%5CTRAVAIL%20INTERNET%5Cparoisses%20vallespir%5Cvisionneuse%20el%20volo%5Cimages%5C22.JPG"&gt;</text:p>
      <text:p text:style-name="Normal">&lt;area shape="rect" coords="337,20,455,183" alt="frise3"</text:p>
      <text:p text:style-name="Normal"><text:s/>onmouseover="23.jpg" onmouseout="20.jpg" onfocus="23.jpg"</text:p>
      <text:p text:style-name="Normal"><text:s/>onblur="20.jpg"</text:p>
      <text:soft-page-break/>
      <text:p text:style-name="Normal"><text:s/>href="C:%5CTRAVAIL%20INTERNET%5Cparoisses%20vallespir%5Cvisionneuse%20el%20volo%5Cimages%5C23.JPG"&gt;</text:p>
      <text:p text:style-name="Normal">&lt;area shape="rect" coords="466,23,592,182" alt="frise4"</text:p>
      <text:p text:style-name="Normal"><text:s/>onmouseover="24.jpg" onmouseout="20.jpg" onfocus="24.jpg"</text:p>
      <text:p text:style-name="Normal"><text:s/>onblur="20.jpg"</text:p>
      <text:p text:style-name="Normal"><text:s/>href="C:%5CTRAVAIL%20INTERNET%5Cparoisses%20vallespir%5Cvisionneuse%20el%20volo%5Cimages%5C24.JPG"&gt;</text:p>
      <text:p text:style-name="Normal">&lt;area shape="rect" coords="606,27,735,182" alt="frise5"</text:p>
      <text:p text:style-name="Normal"><text:s/>onmouseover="25.jpg" onmouseout="20.jpg" onfocus="25.jpg"</text:p>
      <text:p text:style-name="Normal"><text:s/>onblur="20.jpg"</text:p>
      <text:p text:style-name="Normal"><text:s/>href="C:%5CTRAVAIL%20INTERNET%5Cparoisses%20vallespir%5Cvisionneuse%20el%20volo%5Cimages%5C25.JPG"&gt;</text:p>
      <text:p text:style-name="Normal">&lt;area shape="rect" coords="748,28,930,173" alt="frise6"</text:p>
      <text:p text:style-name="Normal"><text:s/>onmouseover="26.jpg" onmouseout="20.jpg" onfocus="26.jpg"</text:p>
      <text:p text:style-name="Normal"><text:s/>onblur="20.jpg"</text:p>
      <text:p text:style-name="Normal"><text:s/>href="C:%5CTRAVAIL%20INTERNET%5Cparoisses%20vallespir%5Cvisionneuse%20el%20volo%5Cimages%5C26.JPG"&gt;</text:p>
      <text:p text:style-name="Normal">&amp;nbsp;&lt;/map&gt;</text:p>
      <text:p text:style-name="Normal">&lt;map name="map"&gt;</text:p>
      <text:p text:style-name="Normal">&lt;!-- #$-:Image map file created by GIMP Image Map plug-in --&gt;&lt;!-- #$-:GIMP Image Map plug-in by Maurits Rijk --&gt;&lt;!-- #$-:Please do not edit lines starting with "#$" --&gt;&lt;!-- #$VERSION:2.3 --&gt;&lt;!-- #$AUTHOR:Joel --&gt;&lt;area</text:p>
      <text:p text:style-name="Normal"><text:s/>shape="rect" coords="31,50,277,272" alt="frise1"</text:p>
      <text:p text:style-name="Normal"><text:s/>onmouseover="20.jpg" onmouseout="21.jpg" href="21.jpg"&gt;</text:p>
      <text:soft-page-break/>
      <text:p text:style-name="Normal">&lt;area shape="rect" coords="310,52,502,255"</text:p>
      <text:p text:style-name="Normal"><text:s/>target="frise2" onmouseover="20.jpg" onmouseout="22.jpg"</text:p>
      <text:p text:style-name="Normal"><text:s/>href="22.jpg"&gt;</text:p>
      <text:p text:style-name="Normal">&lt;/map&gt;</text:p>
      <text:p text:style-name="Normal">&lt;br&gt;</text:p>
      <text:p text:style-name="Normal">&lt;br&gt;</text:p>
      <text:p text:style-name="Normal">&lt;br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25:00Z</meta:creation-date>
    <dc:date>2020-02-22T15:27:00Z</dc:date>
    <meta:template xlink:href="Normal.dotm" xlink:type="simple"/>
    <meta:editing-cycles>1</meta:editing-cycles>
    <meta:editing-duration>PT120S</meta:editing-duration>
    <meta:document-statistic meta:page-count="3" meta:paragraph-count="4" meta:word-count="354" meta:character-count="2300" meta:row-count="16" meta:non-whitespace-character-count="1950"/>
  </office:meta>
</office:document-meta>
</file>