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ew-visionneuse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new_visionneuse&lt;/title&gt;</text:p>
      <text:p text:style-name="Normal"><text:s text:c="2"/>&lt;script language="JavaScript"&gt;</text:p>
      <text:p text:style-name="Normal">&lt;!--</text:p>
      <text:p text:style-name="Normal">//PLF-https://www.jejavascript.net/</text:p>
      <text:p text:style-name="Normal">var bauto = 0;</text:p>
      <text:p text:style-name="Normal">var dossier="images/";</text:p>
      <text:p text:style-name="Normal">var numero = 1;</text:p>
      <text:p text:style-name="Normal">function objet() {</text:p>
      <text:p text:style-name="Normal">this.length = objet.arguments.length</text:p>
      <text:p text:style-name="Normal">for (var i = 0; i &lt; this.length; i++) this[i+1] = objet.arguments[i]</text:p>
      <text:p text:style-name="Normal">}</text:p>
      <text:p text:style-name="Normal">var nom = new objet ("1.jpg", "2.jpg", "3.jpg", "4.jpg", "5.jpg", "6.jpg", "7.jpg", "8.jpg", "9.jpg", "10.jpg", "11.jpg", "12.jpg");</text:p>
      <text:p text:style-name="Normal">function suivante() {</text:p>
      <text:p text:style-name="Normal">numero += 1;</text:p>
      <text:p text:style-name="Normal">if (numero == nom.length + 1) numero = 1;</text:p>
      <text:p text:style-name="Normal">document.image.src = dossier+nom[numero];</text:p>
      <text:p text:style-name="Normal">}</text:p>
      <text:p text:style-name="Normal">function precedente() {</text:p>
      <text:p text:style-name="Normal">numero -= 1;</text:p>
      <text:soft-page-break/>
      <text:p text:style-name="Normal">if (numero == 0) numero = nom.length;<text:s/></text:p>
      <text:p text:style-name="Normal">document.image.src = dossier+nom[numero];</text:p>
      <text:p text:style-name="Normal">}</text:p>
      <text:p text:style-name="Normal">function changer() {</text:p>
      <text:p text:style-name="Normal">numero += 1;</text:p>
      <text:p text:style-name="Normal">if (numero == nom.length + 1) numero = 1;</text:p>
      <text:p text:style-name="Normal">document.image.src = dossier+nom[numero];</text:p>
      <text:p text:style-name="Normal">roll=setTimeout("changer()", 1500);</text:p>
      <text:p text:style-name="Normal">}</text:p>
      <text:p text:style-name="Normal">function initial() {</text:p>
      <text:p text:style-name="Normal">window.clearTimeout(roll);</text:p>
      <text:p text:style-name="Normal">document.image.src = dossier+nom[numero];</text:p>
      <text:p text:style-name="Normal">}</text:p>
      <text:p text:style-name="Normal">function auto() {</text:p>
      <text:p text:style-name="Normal">if (bauto == 0) {</text:p>
      <text:p text:style-name="Normal">bauto =1; changer();</text:p>
      <text:p text:style-name="Normal">document.vision.automat.value=" Lect/Stop ";<text:s/></text:p>
      <text:p text:style-name="Normal">}<text:s/></text:p>
      <text:p text:style-name="Normal">else {</text:p>
      <text:p text:style-name="Normal">bauto =0; initial();</text:p>
      <text:p text:style-name="Normal">document.vision.automat.value=" Lect/Auto ";</text:p>
      <text:p text:style-name="Normal">}</text:p>
      <text:p text:style-name="Normal">}</text:p>
      <text:p text:style-name="Normal">//--&gt;</text:p>
      <text:p text:style-name="Normal"><text:s text:c="2"/>&lt;/script&gt;</text:p>
      <text:soft-page-break/>
      <text:p text:style-name="Normal">&lt;/head&gt;</text:p>
      <text:p text:style-name="Normal">&lt;body&gt;</text:p>
      <text:p text:style-name="Normal">&lt;br&gt;</text:p>
      <text:p text:style-name="Normal">&lt;form name="vision"&gt;</text:p>
      <text:p text:style-name="Normal"><text:s text:c="2"/>&lt;div align="center"&gt; &lt;input name="precedent"</text:p>
      <text:p text:style-name="Normal"><text:s/>value="Précédente" onclick="precedente();" type="button"&gt;&amp;nbsp;&amp;nbsp;&amp;nbsp;</text:p>
      <text:p text:style-name="Normal"><text:s text:c="2"/>&lt;input name="suivant" value=" Suivante "</text:p>
      <text:p text:style-name="Normal"><text:s/>onclick="suivante();" type="button"&gt;&amp;nbsp;&amp;nbsp;&amp;nbsp;</text:p>
      <text:p text:style-name="Normal"><text:s text:c="2"/>&lt;input name="automat" value=" Lect/Auto "</text:p>
      <text:p text:style-name="Normal"><text:s/>onclick="auto();" type="button"&gt; &lt;/div&gt;</text:p>
      <text:p text:style-name="Normal">&lt;/form&gt;</text:p>
      <text:p text:style-name="Normal">&lt;div align="center"&gt;&amp;nbsp;&lt;img src="images/1.JPG"</text:p>
      <text:p text:style-name="Normal"><text:s/>name="image"&gt;&lt;/div&gt;</text:p>
      <text:p text:style-name="Normal">&lt;br&gt;</text:p>
      <text:p text:style-name="Normal">&lt;br&gt;</text:p>
      <text:p text:style-name="Normal">&lt;/body&gt;</text:p>
      <text:p text:style-name="Normal">&lt;/html&gt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28:00Z</meta:creation-date>
    <dc:date>2020-02-22T15:30:00Z</dc:date>
    <meta:template xlink:href="Normal.dotm" xlink:type="simple"/>
    <meta:editing-cycles>1</meta:editing-cycles>
    <meta:editing-duration>PT120S</meta:editing-duration>
    <meta:document-statistic meta:page-count="3" meta:paragraph-count="3" meta:word-count="259" meta:character-count="1683" meta:row-count="11" meta:non-whitespace-character-count="1427"/>
  </office:meta>
</office:document-meta>
</file>