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anta_maria_de_volo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santa_maria_de_volo&lt;/title&gt;</text:p>
      <text:p text:style-name="Normal"><text:s text:c="2"/>&lt;script language="JavaScript"&gt;</text:p>
      <text:p text:style-name="Normal">&lt;!--</text:p>
      <text:p text:style-name="Normal">//PLF-https://www.jejavascript.net/</text:p>
      <text:p text:style-name="Normal">var bauto = 0;</text:p>
      <text:p text:style-name="Normal">var dossier="images/";</text:p>
      <text:p text:style-name="Normal">var numero = 1;</text:p>
      <text:p text:style-name="Normal">function objet() {</text:p>
      <text:p text:style-name="Normal">this.length = objet.arguments.length</text:p>
      <text:p text:style-name="Normal">for (var i = 0; i &lt; this.length; i++) this[i+1] = objet.arguments[i]</text:p>
      <text:p text:style-name="Normal">}</text:p>
      <text:p text:style-name="Normal">var nom = new objet ("1.JPG", "2.JPG", "3.JPG", "4.jpg", "5.JPG", "6.jpg", "7.JPG", "8.JPG", "9.JPG", "10.jpg", "11.jpg", "12.jpg","13.JPG", "antoine.JPG", "antoine_avant.JPG", "interieur_antoine.JPG");</text:p>
      <text:p text:style-name="Normal">function suivante() {</text:p>
      <text:p text:style-name="Normal">numero += 1;</text:p>
      <text:p text:style-name="Normal">if (numero == nom.length + 1) numero = 1;</text:p>
      <text:p text:style-name="Normal">document.image.src = dossier+nom[numero];</text:p>
      <text:p text:style-name="Normal">}</text:p>
      <text:p text:style-name="Normal">function precedente() {</text:p>
      <text:soft-page-break/>
      <text:p text:style-name="Normal">numero -= 1;</text:p>
      <text:p text:style-name="Normal">if (numero == 0) numero = nom.length;</text:p>
      <text:p text:style-name="Normal">document.image.src = dossier+nom[numero];</text:p>
      <text:p text:style-name="Normal">}</text:p>
      <text:p text:style-name="Normal">function changer() {</text:p>
      <text:p text:style-name="Normal">numero += 1;</text:p>
      <text:p text:style-name="Normal">if (numero == nom.length + 1) numero = 1;</text:p>
      <text:p text:style-name="Normal">document.image.src = dossier+nom[numero];</text:p>
      <text:p text:style-name="Normal">roll=setTimeout("changer()", 1500);</text:p>
      <text:p text:style-name="Normal">}</text:p>
      <text:p text:style-name="Normal">function initial() {</text:p>
      <text:p text:style-name="Normal">window.clearTimeout(roll);</text:p>
      <text:p text:style-name="Normal">document.image.src = dossier+nom[numero];</text:p>
      <text:p text:style-name="Normal">}</text:p>
      <text:p text:style-name="Normal">function auto() {</text:p>
      <text:p text:style-name="Normal">if (bauto == 0) {</text:p>
      <text:p text:style-name="Normal">bauto =1; changer();</text:p>
      <text:p text:style-name="Normal">document.vision.automat.value=" Lect/Stop ";</text:p>
      <text:p text:style-name="Normal">}</text:p>
      <text:p text:style-name="Normal">else {</text:p>
      <text:p text:style-name="Normal">bauto =0; initial();</text:p>
      <text:p text:style-name="Normal">document.vision.automat.value=" Lect/Auto ";</text:p>
      <text:p text:style-name="Normal">}</text:p>
      <text:p text:style-name="Normal">}</text:p>
      <text:p text:style-name="Normal">//--&gt;</text:p>
      <text:soft-page-break/>
      <text:p text:style-name="Normal"><text:s text:c="2"/>&lt;/script&gt;</text:p>
      <text:p text:style-name="Normal">&lt;/head&gt;</text:p>
      <text:p text:style-name="Normal">&lt;body</text:p>
      <text:p text:style-name="Normal"><text:s/>style="width: 950px; background-image: url(images/fond.jpg); background-color: rgb(255, 255, 204);"&gt;</text:p>
      <text:p text:style-name="Normal">&lt;span style="font-size: 18pt; font-family: &amp;quot;Verdana&amp;quot;,&amp;quot;sans-serif&amp;quot;;"&gt;&lt;small&gt;&lt;small&gt;&lt;small&gt;&lt;small&gt;Pour</text:p>
      <text:p text:style-name="Normal">une bonne visualisation.&lt;/small&gt;&lt;/small&gt;&lt;/small&gt;&lt;/small&gt;&lt;/span&gt;&lt;br&gt;</text:p>
      <text:p text:style-name="Normal">&lt;span style="font-size: 18pt; font-family: &amp;quot;Verdana&amp;quot;,&amp;quot;sans-serif&amp;quot;;"&gt;&lt;small&gt;&lt;small&gt;&lt;small&gt;&lt;small&gt;&lt;span</text:p>
      <text:p text:style-name="Normal"><text:s/>style="font-weight: bold;"&gt; Naviguateur&lt;/span&gt; :</text:p>
      <text:p text:style-name="Normal">Affichage"moyen" ou"</text:p>
      <text:p text:style-name="Normal">normal" &lt;/small&gt;&lt;/small&gt;&lt;/small&gt;&lt;/small&gt;&lt;/span&gt;&lt;br&gt;</text:p>
      <text:p text:style-name="Normal">&lt;span style="font-size: 18pt; font-family: &amp;quot;Verdana&amp;quot;,&amp;quot;sans-serif&amp;quot;;"&gt;&lt;small&gt;&lt;small&gt;&lt;small&gt;&lt;small&gt;</text:p>
      <text:p text:style-name="Normal">zoom 100%&lt;/small&gt;&lt;/small&gt;&lt;/small&gt;&lt;/small&gt;&lt;/span&gt;&lt;br&gt;</text:p>
      <text:p text:style-name="Normal">&lt;p style="text-align: center;" align="center"&gt;&lt;span</text:p>
      <text:p text:style-name="Normal"><text:s/>style="font-size: 18pt; font-family: &amp;quot;Verdana&amp;quot;,&amp;quot;sans-serif&amp;quot;;"&gt;&lt;big&gt;&lt;span</text:p>
      <text:p text:style-name="Normal"><text:s/>style="font-weight: bold; color: rgb(51, 0, 0);"&gt;</text:p>
      <text:p text:style-name="Normal">&amp;nbsp;&amp;nbsp;&amp;nbsp;&amp;nbsp;&amp;nbsp;&amp;nbsp;&amp;nbsp;&amp;nbsp;&amp;nbsp;</text:p>
      <text:p text:style-name="Normal">L’ÉGLISE</text:p>
      <text:p text:style-name="Normal">SANTA</text:p>
      <text:p text:style-name="Normal">MARIA D’EL VOLO.&lt;/span&gt;&lt;/big&gt;&lt;br&gt;</text:p>
      <text:p text:style-name="Normal">&lt;small&gt;&lt;small&gt;&lt;small&gt;&lt;br&gt;</text:p>
      <text:p text:style-name="Normal">&lt;br&gt;</text:p>
      <text:soft-page-break/>
      <text:p text:style-name="Normal">&amp;nbsp;Historique simple ci-dessous. &amp;nbsp;</text:p>
      <text:p text:style-name="Normal">&lt;a href="santa_maria_de_volo.html#detail"&gt;Historique</text:p>
      <text:p text:style-name="Normal">détaillé cliquer</text:p>
      <text:p text:style-name="Normal">-ici-&lt;/a&gt;&lt;/small&gt;&lt;/small&gt;&lt;/small&gt;&lt;br&gt;</text:p>
      <text:p text:style-name="Normal">&lt;/span&gt;&lt;/p&gt;</text:p>
      <text:p text:style-name="Normal">&lt;p class="MsoNormal" style="text-align: justify;"&gt;&lt;span</text:p>
      <text:p text:style-name="Normal"><text:s/>style="font-family: &amp;quot;Verdana&amp;quot;,&amp;quot;sans-serif&amp;quot;;"&gt;Le nom de la</text:p>
      <text:p text:style-name="Normal">ville d’El</text:p>
      <text:p text:style-name="Normal">Volo</text:p>
      <text:p text:style-name="Normal">apparaît pour la première fois dans les Chartes, en 976. Et en 1016 ces</text:p>
      <text:p text:style-name="Normal">mêmes</text:p>
      <text:p text:style-name="Normal">archives mentionnent une donation, à l’abbaye d’Arles sur Tech, d’une</text:p>
      <text:p text:style-name="Normal">vigne</text:p>
      <text:p text:style-name="Normal">sise sur le territoire de Sainte Marie d’El Volo.&lt;o:p&gt;&amp;nbsp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 font-weight: bold; color: rgb(51, 0, 0);"&gt;L'ARCHITECTURE&lt;/span&gt;&lt;span</text:p>
      <text:p text:style-name="Normal"><text:s/>style="font-family: &amp;quot;Verdana&amp;quot;,&amp;quot;sans-serif&amp;quot;;"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Il</text:p>
      <text:p text:style-name="Normal">n’y a de l’église primitive apparemment plus de traces dans les</text:p>
      <text:soft-page-break/>
      <text:p text:style-name="Normal">constructions</text:p>
      <text:p text:style-name="Normal">d’aujourd’hui. Seul &lt;a href="santa_maria_de_volo.html#portail"&gt;le</text:p>
      <text:p text:style-name="Normal">portail&lt;/a&gt; présenté plus loin, est un splendide</text:p>
      <text:p text:style-name="Normal">vestige de</text:p>
      <text:p text:style-name="Normal">l’époque romane.&lt;o:p&gt;&lt;/o:p&gt;&lt;/span&gt;&lt;/p&gt;</text:p>
      <text:p text:style-name="Normal">&lt;span style="font-size: 12pt; font-family: &amp;quot;Verdana&amp;quot;,&amp;quot;sans-serif&amp;quot;;"&gt;L’état</text:p>
      <text:p text:style-name="Normal">actuel est vraisemblablement dû à une reconstruction qu’on effectua</text:p>
      <text:p text:style-name="Normal">dans le</text:p>
      <text:p text:style-name="Normal">milieu du XVIe siècle &lt;br&gt;</text:p>
      <text:p text:style-name="Normal">&lt;/span&gt;&lt;span</text:p>
      <text:p text:style-name="Normal"><text:s/>style="font-size: 12pt; font-family: &amp;quot;Verdana&amp;quot;,&amp;quot;sans-serif&amp;quot;;"&gt;Le</text:p>
      <text:p text:style-name="Normal">sanctuaire était également voûté en croisée d’ogives&amp;nbsp;;</text:p>
      <text:p text:style-name="Normal">l’abside</text:p>
      <text:p text:style-name="Normal">semi-circulaire actuelle est une réfection du XVIIe siècle</text:p>
      <text:p text:style-name="Normal">vraisemblablement&amp;nbsp;; on l’a élevée assez haut pour en faire une</text:p>
      <text:p text:style-name="Normal">tour de</text:p>
      <text:p text:style-name="Normal">défense.&lt;br&gt;</text:p>
      <text:p text:style-name="Normal">&lt;/span&gt;</text:p>
      <text:p text:style-name="Normal">&lt;p class="MsoNormal" style="text-align: justify;"&gt;&lt;span</text:p>
      <text:p text:style-name="Normal"><text:s/>style="font-family: &amp;quot;Verdana&amp;quot;,&amp;quot;sans-serif&amp;quot;;"&gt;Les trois</text:p>
      <text:p text:style-name="Normal">travées de la</text:p>
      <text:p text:style-name="Normal">nef</text:p>
      <text:p text:style-name="Normal">n’étaient ajourées qu’au sud&amp;nbsp;; les deux premières fenêtres à</text:p>
      <text:soft-page-break/>
      <text:p text:style-name="Normal">partir de</text:p>
      <text:p text:style-name="Normal">l’occident ont subsisté intactes de forme longue et fine à</text:p>
      <text:p text:style-name="Normal">l’extérieur&amp;nbsp;;</text:p>
      <text:p text:style-name="Normal">la troisième a été réduite par l’ouverture de la chapelle de la Sainte</text:p>
      <text:p text:style-name="Normal">Croix</text:p>
      <text:p text:style-name="Normal">aux environs de 1400. La chapelle d’en face dédiée au Rosaire, a dû</text:p>
      <text:p text:style-name="Normal">être percée</text:p>
      <text:p text:style-name="Normal">aux environs de 1600.&lt;br&gt;</text:p>
      <text:p text:style-name="Normal">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"&gt;&lt;span</text:p>
      <text:p text:style-name="Normal"><text:s/>style="font-weight: bold; color: rgb(51, 0, 0);"&gt;LA FAÇADE&lt;/span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La porte de</text:p>
      <text:p text:style-name="Normal">l’église d’El</text:p>
      <text:p text:style-name="Normal">Volo,</text:p>
      <text:p text:style-name="Normal">inspirée de l’arc triomphal romain, forme un ensemble complet.&lt;o:p&gt;&lt;br&gt;</text:p>
      <text:p text:style-name="Normal">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a href="santa_maria_de_volo.html#portail"&gt;Le</text:p>
      <text:soft-page-break/>
      <text:p text:style-name="Normal">portail&lt;/a&gt;, en marbre blanc de Céret, ne comporte qu’une seule</text:p>
      <text:p text:style-name="Normal">archivolte</text:p>
      <text:p text:style-name="Normal">bordée</text:p>
      <text:p text:style-name="Normal">de rubans plats et entrelacés, décorés de fleurs étoilées. Il est</text:p>
      <text:p text:style-name="Normal">terminé par</text:p>
      <text:p text:style-name="Normal">une frise historiée que supportent des corbeaux. Dans un espace étroit</text:p>
      <text:p text:style-name="Normal">s’enchaînent, sans séparation des scènes de l’enfance du Christ qui se</text:p>
      <text:p text:style-name="Normal">lisent</text:p>
      <text:p text:style-name="Normal">de la droite vers la gauche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On</text:p>
      <text:p text:style-name="Normal">y découvre&amp;nbsp;: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_</text:p>
      <text:p text:style-name="Normal">&amp;nbsp;&amp;nbsp;&amp;nbsp;&amp;nbsp; &amp;nbsp; &amp;nbsp;</text:p>
      <text:p text:style-name="Normal">&amp;nbsp;&amp;nbsp;&amp;nbsp; &lt;/span&gt;&lt;/span&gt;&lt;/span&gt;&lt;span</text:p>
      <text:p text:style-name="Normal"><text:s/>style="font-family: &amp;quot;Verdana&amp;quot;,&amp;quot;sans-serif&amp;quot;;"&gt;&lt;a</text:p>
      <text:p text:style-name="Normal"><text:s/>href="images/26.JPG"&gt;un</text:p>
      <text:p text:style-name="Normal">ange&lt;/a&gt; annonçant la Bonne Nouvelle aux bergers,&lt;o:p&gt;&lt;/o:p&gt;&lt;/span&gt;&lt;/p&gt;</text:p>
      <text:soft-page-break/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_</text:p>
      <text:p text:style-name="Normal">&amp;nbsp;&amp;nbsp;&amp;nbsp;&amp;nbsp;&amp;nbsp; &amp;nbsp;</text:p>
      <text:p text:style-name="Normal">&amp;nbsp; &lt;/span&gt;&lt;/span&gt;&lt;/span&gt;&lt;span</text:p>
      <text:p text:style-name="Normal"><text:s/>style="font-family: &amp;quot;Verdana&amp;quot;,&amp;quot;sans-serif&amp;quot;;"&gt;&lt;a</text:p>
      <text:p text:style-name="Normal"><text:s/>href="images/25.JPG"&gt;une</text:p>
      <text:p text:style-name="Normal">Nativité&lt;/a&gt; où la Vierge est couchée prés de l’Enfant emmailloté</text:p>
      <text:p text:style-name="Normal">tandis</text:p>
      <text:p text:style-name="Normal">qu’entre</text:p>
      <text:p text:style-name="Normal">eux veillent le bœuf et&amp;nbsp;&amp;nbsp;&amp;nbsp;&amp;nbsp;</text:p>
      <text:p text:style-name="Normal">&amp;nbsp; l’âne ainsi</text:p>
      <text:p text:style-name="Normal">qu’un ange placé sous la tête de Marie,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_</text:p>
      <text:p text:style-name="Normal">&amp;nbsp;&amp;nbsp; &amp;nbsp;&amp;nbsp; &lt;/span&gt;&lt;/span&gt;&lt;/span&gt;&lt;span</text:p>
      <text:p text:style-name="Normal"><text:s/>style="font-family: &amp;quot;Verdana&amp;quot;,&amp;quot;sans-serif&amp;quot;;"&gt;&lt;a</text:p>
      <text:p text:style-name="Normal"><text:s/>href="images/24.JPG"&gt;le</text:p>
      <text:p text:style-name="Normal">bain de l’Enfant&lt;/a&gt; représentant, pour les chrétiens du</text:p>
      <text:soft-page-break/>
      <text:p text:style-name="Normal">Moyen-âge, la</text:p>
      <text:p text:style-name="Normal">sacralisation de l’eau qui au travers du Baptême, ouvre à l’homme,</text:p>
      <text:p text:style-name="Normal">porteur du</text:p>
      <text:p text:style-name="Normal">péché originel, la porte du Salut,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_&amp;nbsp;&amp;nbsp;&amp;nbsp;</text:p>
      <text:p text:style-name="Normal">&amp;nbsp; &amp;nbsp; &amp;nbsp; &lt;/span&gt;&lt;/span&gt;&lt;/span&gt;&lt;span</text:p>
      <text:p text:style-name="Normal"><text:s/>style="font-family: &amp;quot;Verdana&amp;quot;,&amp;quot;sans-serif&amp;quot;;"&gt;&lt;a</text:p>
      <text:p text:style-name="Normal"><text:s/>href="images/23.JPG"&gt;l’adoration</text:p>
      <text:p text:style-name="Normal">des Mages,&lt;/a&gt;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_</text:p>
      <text:p text:style-name="Normal">&amp;nbsp; &amp;nbsp; &amp;nbsp; &amp;nbsp;&amp;nbsp; &lt;/span&gt;&lt;/span&gt;&lt;/span&gt;&lt;span</text:p>
      <text:p text:style-name="Normal"><text:s/>style="font-family: &amp;quot;Verdana&amp;quot;,&amp;quot;sans-serif&amp;quot;;"&gt;&lt;a</text:p>
      <text:p text:style-name="Normal"><text:s/>href="images/22.JPG"&gt;la</text:p>
      <text:p text:style-name="Normal">fuite&lt;/a&gt; puis le &lt;a href="images/21.JPG"&gt;repos&lt;/a&gt;</text:p>
      <text:p text:style-name="Normal">en Egypte.&lt;o:p&gt;&lt;/o:p&gt;&lt;/span&gt;&lt;/p&gt;</text:p>
      <text:p text:style-name="Normal">&lt;p class="MsoNormal" style="text-align: justify;"&gt;&lt;span</text:p>
      <text:soft-page-break/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</text:p>
      <text:p text:style-name="Normal">maître sculpteur, son atelier, ses compagnons, car il n’a pas pu agir</text:p>
      <text:p text:style-name="Normal">seul,</text:p>
      <text:p text:style-name="Normal">sont inconnus. Néanmoins il affiche pour l’époque, un style si</text:p>
      <text:p text:style-name="Normal">personnel que</text:p>
      <text:p text:style-name="Normal">l’on a pu identifier son parcours autour le l’arc méditerranéen</text:p>
      <text:p text:style-name="Normal">(Catalogne,</text:p>
      <text:p text:style-name="Normal">Languedoc, Italie)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Faute de</text:p>
      <text:p text:style-name="Normal">documents, les</text:p>
      <text:p text:style-name="Normal">historiens</text:p>
      <text:p text:style-name="Normal">de l’art l’ont baptisé «&amp;nbsp;Maître de Cabestany&amp;nbsp;» du nom</text:p>
      <text:p text:style-name="Normal">de la</text:p>
      <text:p text:style-name="Normal">commune</text:p>
      <text:p text:style-name="Normal">dont il a doté l’église de ce qu’il est convenu de considérer comme son</text:p>
      <text:p text:style-name="Normal">chef d'œuvre.&lt;br&gt;</text:p>
      <text:p text:style-name="Normal">&lt;/span&gt;&lt;/p&gt;</text:p>
      <text:p text:style-name="Normal">&lt;p class="MsoNormal" style="text-align: justify;"&gt;&lt;span</text:p>
      <text:p text:style-name="Normal"><text:s/>style="font-size: 14pt; font-family: &amp;quot;Verdana&amp;quot;,&amp;quot;sans-serif&amp;quot;;"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<text:soft-page-break/>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span style="font-weight: bold; color: rgb(51, 0, 0);"&gt;LE</text:p>
      <text:p text:style-name="Normal">CLOCHER&lt;/span&gt;&lt;/span&gt;&lt;span</text:p>
      <text:p text:style-name="Normal"><text:s/>style="font-family: &amp;quot;Verdana&amp;quot;,&amp;quot;sans-serif&amp;quot;; font-weight: bold; color: rgb(51, 0, 0);"&gt;&lt;o:p&gt;&lt;/o:p&gt;&lt;/span&gt;&lt;br&gt;</text:p>
      <text:p text:style-name="Normal">&lt;span style="font-size: 12pt; font-family: &amp;quot;Verdana&amp;quot;,&amp;quot;sans-serif&amp;quot;;"&gt;&lt;br&gt;</text:p>
      <text:p text:style-name="Normal">Le</text:p>
      <text:p text:style-name="Normal">clocher actuel est une reconstruction de la seconde moitié du XIXème</text:p>
      <text:p text:style-name="Normal">siècle car</text:p>
      <text:p text:style-name="Normal">le clocher primitif s’était effondré une décennie plus tôt.&lt;br&gt;</text:p>
      <text:p text:style-name="Normal">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 font-weight: bold; color: rgb(51, 0, 0);"&gt;LE</text:p>
      <text:p text:style-name="Normal">DÉCOR</text:p>
      <text:p text:style-name="Normal">MOBILIER&lt;/span&gt;&lt;span</text:p>
      <text:p text:style-name="Normal"><text:s/>style="font-family: &amp;quot;Verdana&amp;quot;,&amp;quot;sans-serif&amp;quot;;"&gt;&lt;o:p&gt;&lt;/o:p&gt;&lt;/span&gt;&lt;/p&gt;</text:p>
      <text:p text:style-name="Normal">&lt;span style="font-size: 12pt; font-family: &amp;quot;Verdana&amp;quot;,&amp;quot;sans-serif&amp;quot;;"&gt;&lt;a</text:p>
      <text:p text:style-name="Normal"><text:s/>href="images/3.JPG"&gt;Le</text:p>
      <text:p text:style-name="Normal">retable du maître-autel&lt;/a&gt; est consacré en premier lieu à la</text:p>
      <text:p text:style-name="Normal">Vierge de</text:p>
      <text:p text:style-name="Normal">l’Assomption, titulaire de l’église, à saint Antoine, abbé, patron</text:p>
      <text:soft-page-break/>
      <text:p text:style-name="Normal">secondaire</text:p>
      <text:p text:style-name="Normal">de la paroisse, et aux saints Joseph et Jean-Baptiste.&lt;br&gt;</text:p>
      <text:p text:style-name="Normal">&lt;br&gt;</text:p>
      <text:p text:style-name="Normal">&lt;br&gt;</text:p>
      <text:p text:style-name="Normal">&lt;a href="santa_maria_de_volo.html#jean"&gt;Panneau des deux</text:p>
      <text:p text:style-name="Normal">St Jean&lt;/a&gt; &lt;/span&gt;&lt;span</text:p>
      <text:p text:style-name="Normal"><text:s/>style="font-size: 12pt; font-family: &amp;quot;Verdana&amp;quot;,&amp;quot;sans-serif&amp;quot;;"&gt;On</text:p>
      <text:p text:style-name="Normal">les</text:p>
      <text:p text:style-name="Normal">a représentés en deux encadrements qui ne sont point d’origine &lt;/span&gt;&lt;br&gt;</text:p>
      <text:p text:style-name="Normal">&lt;span style="font-size: 12pt; font-family: &amp;quot;Verdana&amp;quot;,&amp;quot;sans-serif&amp;quot;;"&gt;&lt;br&gt;</text:p>
      <text:p text:style-name="Normal">&lt;a href="santa_maria_de_volo.html#rosaire"&gt;Panneaux du</text:p>
      <text:p text:style-name="Normal">Rosaire&lt;/a&gt;&lt;/span&gt;&lt;span</text:p>
      <text:p text:style-name="Normal"><text:s/>style="font-size: 12pt; font-family: &amp;quot;Verdana&amp;quot;,&amp;quot;sans-serif&amp;quot;;"&gt;,</text:p>
      <text:p text:style-name="Normal">on les</text:p>
      <text:p text:style-name="Normal">a représentés en deux encadrements qui ne sont point d’origine &lt;/span&gt;&lt;br&gt;</text:p>
      <text:p text:style-name="Normal">&lt;span style="font-size: 12pt; font-family: &amp;quot;Verdana&amp;quot;,&amp;quot;sans-serif&amp;quot;;"&gt;&lt;br&gt;</text:p>
      <text:p text:style-name="Normal">&lt;a href="santa_maria_de_volo.html#predelle"&gt;Chapelle du</text:p>
      <text:p text:style-name="Normal">Christ&lt;/a&gt;,&lt;/span&gt;&lt;span</text:p>
      <text:p text:style-name="Normal"><text:s/>style="font-size: 12pt; font-family: &amp;quot;Verdana&amp;quot;,&amp;quot;sans-serif&amp;quot;;"&gt;Predelle</text:p>
      <text:p text:style-name="Normal">de la chapelle de Sainte Croix&lt;/span&gt;&lt;span</text:p>
      <text:p text:style-name="Normal"><text:s/>style="font-size: 12pt; font-family: &amp;quot;Verdana&amp;quot;,&amp;quot;sans-serif&amp;quot;;"&gt;</text:p>
      <text:p text:style-name="Normal">déjà</text:p>
      <text:soft-page-break/>
      <text:p text:style-name="Normal">mentionnée en 1444.&lt;/span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"&gt;&lt;br&gt;</text:p>
      <text:p text:style-name="Normal">&lt;o:p&gt;&lt;/o:p&gt;&lt;/span&gt;&lt;/p&gt;</text:p>
      <text:p text:style-name="Normal">&lt;form name="vision"&gt;</text:p>
      <text:p text:style-name="Normal"><text:s text:c="2"/>&lt;div align="center"&gt; &lt;input name="precedent"</text:p>
      <text:p text:style-name="Normal"><text:s/>value="Précédente" onclick="precedente();" type="button"&gt;&amp;nbsp;&amp;nbsp;&amp;nbsp;</text:p>
      <text:p text:style-name="Normal"><text:s text:c="2"/>&lt;input name="suivant" value=" Suivante "</text:p>
      <text:p text:style-name="Normal"><text:s/>onclick="suivante();" type="button"&gt;&amp;nbsp;&amp;nbsp;&amp;nbsp;</text:p>
      <text:p text:style-name="Normal"><text:s text:c="2"/>&lt;input name="automat" value=" Lect/Auto "</text:p>
      <text:p text:style-name="Normal"><text:s/>onclick="auto();" type="button"&gt; &lt;/div&gt;</text:p>
      <text:p text:style-name="Normal">&lt;/form&gt;</text:p>
      <text:p text:style-name="Normal">&lt;div align="center"&gt;&amp;nbsp;&lt;img src="images/0.jpg"</text:p>
      <text:p text:style-name="Normal"><text:s/>name="image"&gt;&lt;/div&gt;</text:p>
      <text:p text:style-name="Normal">&lt;br&gt;</text:p>
      <text:p text:style-name="Normal">&lt;p class="MsoNormal" style="text-align: justify;"&gt;&lt;br&gt;</text:p>
      <text:p text:style-name="Normal">&lt;/p&gt;</text:p>
      <text:p text:style-name="Normal">&amp;nbsp; &amp;nbsp; &amp;nbsp; &amp;nbsp; &amp;nbsp;</text:p>
      <text:p text:style-name="Normal">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soft-page-break/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&amp;nbsp;&lt;br&gt;</text:p>
      <text:p text:style-name="Normal">&lt;br&gt;</text:p>
      <text:p text:style-name="Normal">&lt;br&gt;</text:p>
      <text:p text:style-name="Normal">&lt;p class="MsoNormal" style="text-align: center;"</text:p>
      <text:p text:style-name="Normal"><text:s/>align="center"&gt;&lt;span</text:p>
      <text:p text:style-name="Normal"><text:s/>style="font-size: 18pt; font-family: &amp;quot;Verdana&amp;quot;,&amp;quot;sans-serif&amp;quot;;"&gt;&lt;o:p&gt;&lt;a</text:p>
      <text:p text:style-name="Normal"><text:s/>name="detail"&gt;&lt;/a&gt;&amp;nbsp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8pt; font-family: &amp;quot;Verdana&amp;quot;,&amp;quot;sans-serif&amp;quot;;"&gt;&lt;span</text:p>
      <text:p text:style-name="Normal"><text:s/>style="font-weight: bold; color: rgb(51, 0, 0);"&gt;L’ÉGLISE</text:p>
      <text:soft-page-break/>
      <text:p text:style-name="Normal">SANTA</text:p>
      <text:p text:style-name="Normal">MARIA D’EL VOLO&lt;/span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/o:p&gt;&lt;/span&gt;Historique détaillé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</text:p>
      <text:p text:style-name="Normal">nom de la ville d’El Volo apparaît pour la première fois dans les</text:p>
      <text:p text:style-name="Normal">Chartes, en</text:p>
      <text:p text:style-name="Normal">976. Et en 1016 ces mêmes archives mentionnent une donation, à l’abbaye</text:p>
      <text:p text:style-name="Normal">d’Arles</text:p>
      <text:p text:style-name="Normal">sur Tech, d’une vigne sise sur le territoire de Sainte Marie d’El Volo.&lt;o:p&gt;&lt;/o:p&gt;&lt;/span&gt;&lt;/p&gt;</text:p>
      <text:p text:style-name="Normal">&lt;p class="MsoNormal" style="text-align: center;"</text:p>
      <text:p text:style-name="Normal"><text:s/>align="center"&gt;&lt;span</text:p>
      <text:soft-page-break/>
      <text:p text:style-name="Normal"><text:s/>style="font-size: 14pt; font-family: &amp;quot;Verdana&amp;quot;,&amp;quot;sans-serif&amp;quot;; font-weight: bold; color: rgb(51, 0, 0);"&gt;L'ARCHITECTURE&lt;/span&gt;&lt;span</text:p>
      <text:p text:style-name="Normal"><text:s/>style="font-family: &amp;quot;Verdana&amp;quot;,&amp;quot;sans-serif&amp;quot;;"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Il</text:p>
      <text:p text:style-name="Normal">n’y a de l’église primitive apparemment plus de traces dans les</text:p>
      <text:p text:style-name="Normal">constructions</text:p>
      <text:p text:style-name="Normal">d’aujourd’hui. Seul &lt;a href="santa_maria_de_volo.html#portail"&gt;le</text:p>
      <text:p text:style-name="Normal">portail&lt;/a&gt; présenté plus loin, est un splendide</text:p>
      <text:p text:style-name="Normal">vestige de</text:p>
      <text:p text:style-name="Normal">l’époque romane.&lt;o:p&gt;&lt;br&gt;</text:p>
      <text:p text:style-name="Normal">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’état</text:p>
      <text:p text:style-name="Normal">actuel est vraisemblablement dû à une reconstruction qu’on effectua</text:p>
      <text:p text:style-name="Normal">dans le</text:p>
      <text:p text:style-name="Normal">milieu du XVIe siècle&amp;nbsp;; en 1368, Castello Royre,</text:p>
      <text:p text:style-name="Normal">«&amp;nbsp;aventurer&amp;nbsp;»</text:p>
      <text:p text:style-name="Normal">(marchand ambulant) de Perpinyà, et sa femme, chacun dans son</text:p>
      <text:p text:style-name="Normal">testament,</text:p>
      <text:soft-page-break/>
      <text:p text:style-name="Normal">lèguent une somme à notre église «&amp;nbsp;per rebatre les parestz de</text:p>
      <text:p text:style-name="Normal">dins</text:p>
      <text:p text:style-name="Normal">dels</text:p>
      <text:p text:style-name="Normal">bugales&amp;nbsp;» (pour crépir les murs de l’intérieur)&amp;nbsp;; il</text:p>
      <text:p text:style-name="Normal">s’agirait</text:p>
      <text:p text:style-name="Normal">peut-être de la finition de travaux. Une clé de voûte porte le blason</text:p>
      <text:p text:style-name="Normal">royal</text:p>
      <text:p text:style-name="Normal">catalan, et une autre, un chien, lequel doit être aussi quelque meuble</text:p>
      <text:p text:style-name="Normal">héraldique.&lt;o:p&gt;&lt;br&gt;</text:p>
      <text:p text:style-name="Normal">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</text:p>
      <text:p text:style-name="Normal">sanctuaire était également voûté en croisée d’ogives&amp;nbsp;;</text:p>
      <text:p text:style-name="Normal">l’abside</text:p>
      <text:p text:style-name="Normal">semi-circulaire actuelle est une réfection du XVIIe siècle</text:p>
      <text:p text:style-name="Normal">vraisemblablement&amp;nbsp;; on l’a élevée assez haut pour en faire une</text:p>
      <text:p text:style-name="Normal">tour de</text:p>
      <text:p text:style-name="Normal">défense.&lt;o:p&gt;&lt;br&gt;</text:p>
      <text:p text:style-name="Normal">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s</text:p>
      <text:soft-page-break/>
      <text:p text:style-name="Normal">trois travées de la nef n’étaient ajourées qu’au sud&amp;nbsp;; les</text:p>
      <text:p text:style-name="Normal">deux</text:p>
      <text:p text:style-name="Normal">premières</text:p>
      <text:p text:style-name="Normal">fenêtres à partir de l’occident ont subsisté intactes de forme longue</text:p>
      <text:p text:style-name="Normal">et fine à</text:p>
      <text:p text:style-name="Normal">l’extérieur&amp;nbsp;; la troisième a été réduite par l’ouverture de la</text:p>
      <text:p text:style-name="Normal">chapelle de</text:p>
      <text:p text:style-name="Normal">la Sainte Croix aux environs de 1400. La chapelle d’en face dédiée au</text:p>
      <text:p text:style-name="Normal">Rosaire,</text:p>
      <text:p text:style-name="Normal">a dû être percée aux environs de 1600.&lt;o:p&gt;&lt;br&gt;</text:p>
      <text:p text:style-name="Normal">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Nous</text:p>
      <text:p text:style-name="Normal">avons cité le testament de Castello Royre, marchand ambulant&amp;nbsp;;</text:p>
      <text:p text:style-name="Normal">il</text:p>
      <text:p text:style-name="Normal">contient</text:p>
      <text:p text:style-name="Normal">aussi le legs d’une somme «&amp;nbsp;al ciri dels traginers se Santa</text:p>
      <text:p text:style-name="Normal">Maria</text:p>
      <text:p text:style-name="Normal">d’El</text:p>
      <text:p text:style-name="Normal">Volo (au cierge des transporteurs, charretiers, muletiers). El Volo</text:p>
      <text:p text:style-name="Normal">était le</text:p>
      <text:p text:style-name="Normal">grand carrefour donnant sur la côte, l’Espagne, le Vallespir et</text:p>
      <text:p text:style-name="Normal">Perpinyà&amp;nbsp;;</text:p>
      <text:soft-page-break/>
      <text:p text:style-name="Normal">ce qui dut valoir à son église d’être le siège de cierge</text:p>
      <text:p text:style-name="Normal">«&amp;nbsp;dels</text:p>
      <text:p text:style-name="Normal">traginers&amp;nbsp;»&lt;o:p&gt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family: &amp;quot;Verdana&amp;quot;,&amp;quot;sans-serif&amp;quot;;"&gt;&lt;o:p&gt;&amp;nbsp;&lt;/o:p&gt;&lt;/span&gt;&lt;span</text:p>
      <text:p text:style-name="Normal"><text:s/>style="font-size: 14pt; font-family: &amp;quot;Verdana&amp;quot;,&amp;quot;sans-serif&amp;quot;;"&gt;&lt;o:p&gt;&amp;nbsp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"&gt;&lt;span</text:p>
      <text:p text:style-name="Normal"><text:s/>style="font-weight: bold; color: rgb(51, 0, 0);"&gt;LA FAÇADE&lt;/span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A</text:p>
      <text:p text:style-name="Normal">côté du portail, elle ne présente qu'une plaque funéraire, encastrée</text:p>
      <text:p text:style-name="Normal">dans le</text:p>
      <text:p text:style-name="Normal">mur, qui affiche le texte suivant&amp;nbsp;: «&amp;nbsp;Anno XPI</text:p>
      <text:p text:style-name="Normal">millesimo CC</text:p>
      <text:p text:style-name="Normal">vigesimo,</text:p>
      <text:p text:style-name="Normal">secundo idus novembris, oblit Petrus de presbiteratus&amp;nbsp;»,</text:p>
      <text:p text:style-name="Normal">c'est-à-dire&amp;nbsp;: «&amp;nbsp;L’an du Christ 1220, le 2 des ides</text:p>
      <text:soft-page-break/>
      <text:p text:style-name="Normal">de</text:p>
      <text:p text:style-name="Normal">novembre, est</text:p>
      <text:p text:style-name="Normal">décédé Pierre de Caselles qui, grâce à l’art de son neveu, ci-git</text:p>
      <text:p text:style-name="Normal">enseveli&amp;nbsp;; il peut toujours compter sur le service d’un</text:p>
      <text:p text:style-name="Normal">presbytérat&amp;nbsp;»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a</text:p>
      <text:p text:style-name="Normal">croix pattée à pied fiché qui orne ce marbre, accostée ici de deux</text:p>
      <text:p text:style-name="Normal">chandeliers,</text:p>
      <text:p text:style-name="Normal">est l’image de la croix d’autel de l’époque qui servait aussi aux</text:p>
      <text:p text:style-name="Normal">cortèges des</text:p>
      <text:p text:style-name="Normal">enterrements, et qui symbolise donc la sépulture chrétienne&amp;nbsp;;</text:p>
      <text:p text:style-name="Normal">même</text:p>
      <text:p text:style-name="Normal">symbolisme dans la main bénissant qui apparaît dans l’angle et qui</text:p>
      <text:p text:style-name="Normal">évoque</text:p>
      <text:p text:style-name="Normal">l’appel du Christ, selon ces paroles de la liturgie des</text:p>
      <text:p text:style-name="Normal">défunts&amp;nbsp;:</text:p>
      <text:p text:style-name="Normal">«&amp;nbsp;Suscipiat te Christus qui vocavit te&amp;nbsp;»(Que le</text:p>
      <text:p text:style-name="Normal">Christ</text:p>
      <text:p text:style-name="Normal">t’accueille,</text:p>
      <text:soft-page-break/>
      <text:p text:style-name="Normal">qui t’a appelé).&lt;o:p&gt;&lt;br&gt;</text:p>
      <text:p text:style-name="Normal">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lt;a name="portail"&gt;&lt;/a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&amp;nbsp; &lt;/span&gt;&lt;/span&gt;&lt;span</text:p>
      <text:p text:style-name="Normal"><text:s/>style="font-size: 14pt; font-family: &amp;quot;Verdana&amp;quot;,&amp;quot;sans-serif&amp;quot;; font-weight: bold; color: rgb(51, 0, 0);"&gt;LE&lt;/span&gt;&lt;span</text:p>
      <text:p text:style-name="Normal"><text:s/>style="font-family: &amp;quot;Verdana&amp;quot;,&amp;quot;sans-serif&amp;quot;; font-weight: bold; color: rgb(51, 0, 0);"&gt;</text:p>
      <text:p text:style-name="Normal">&lt;/span&gt;&lt;span</text:p>
      <text:p text:style-name="Normal"><text:s/>style="font-size: 14pt; font-family: &amp;quot;Verdana&amp;quot;,&amp;quot;sans-serif&amp;quot;;"&gt;&lt;span</text:p>
      <text:p text:style-name="Normal"><text:s/>style="font-weight: bold; color: rgb(51, 0, 0);"&gt;DÉCOR</text:p>
      <text:p text:style-name="Normal">SCULPTÉ&lt;/span&gt;&amp;nbsp;&amp;nbsp; &lt;small</text:p>
      <text:p text:style-name="Normal"><text:s/>style="color: red; font-weight: bold;"&gt;&lt;small&gt;(clic</text:p>
      <text:p text:style-name="Normal">sur la partie</text:p>
      <text:p text:style-name="Normal">désirée)&lt;/small&gt;&lt;/small&gt;&lt;br&gt;</text:p>
      <text:p text:style-name="Normal">&lt;br&gt;</text:p>
      <text:p text:style-name="Normal">&lt;div&gt;&lt;img</text:p>
      <text:p text:style-name="Normal"><text:s/>style="border: 0px solid ; width: 949px; height: 218px;" alt=""</text:p>
      <text:soft-page-break/>
      <text:p text:style-name="Normal"><text:s/>usemap="#map" src="images/20.JPG"&gt;&lt;map name="map"&gt;</text:p>
      <text:p text:style-name="Normal">&lt;!-- #$-:Image map file created by GIMP Image Map plug-in --&gt;&lt;!-- #$-:GIMP Image Map plug-in by Maurits Rijk --&gt;&lt;!-- #$-:Please do not edit lines starting with "#$" --&gt;&lt;!-- #$VERSION:2.3 --&gt;&lt;!-- #$AUTHOR:X --&gt;&lt;area</text:p>
      <text:p text:style-name="Normal"><text:s/>shape="rect" coords="12,17,176,184" alt="frise1"</text:p>
      <text:p text:style-name="Normal"><text:s/>onmouseover="21.jpg" onmouseout="20.jpg" onfocus="21.jpg"</text:p>
      <text:p text:style-name="Normal"><text:s/>onblur="20.jpg"</text:p>
      <text:p text:style-name="Normal"><text:s/>href="https://www.paroisses-vallespir.org/commun/visionneuse_boulou/images/21.JPG"&gt;</text:p>
      <text:p text:style-name="Normal">&lt;area shape="rect" coords="188,18,322,193" alt="frise2"</text:p>
      <text:p text:style-name="Normal"><text:s/>onmouseover="https://www.paroisses-vallespir.org/commun/visionneuse_boulou/images/22.JPG"</text:p>
      <text:p text:style-name="Normal"><text:s/>onmouseout="20.jpg" onfocus="22.jpg" onblur="20.jpg"</text:p>
      <text:p text:style-name="Normal"><text:s/>href="https://www.paroisses-vallespir.org/commun/visionneuse_boulou/images/22.JPG"&gt;</text:p>
      <text:p text:style-name="Normal">&lt;area shape="rect" coords="337,20,455,183" alt="frise3"</text:p>
      <text:p text:style-name="Normal"><text:s/>onmouseover="23.jpg" onmouseout="20.jpg" onfocus="23.jpg"</text:p>
      <text:p text:style-name="Normal"><text:s/>onblur="20.jpg"</text:p>
      <text:p text:style-name="Normal"><text:s/>href="https://www.paroisses-vallespir.org/commun/visionneuse_boulou/images/23.JPG"&gt;</text:p>
      <text:p text:style-name="Normal">&lt;area shape="rect" coords="466,23,592,182" alt="frise4"</text:p>
      <text:p text:style-name="Normal"><text:s/>onmouseover="24.jpg" onmouseout="20.jpg" onfocus="24.jpg"</text:p>
      <text:p text:style-name="Normal"><text:s/>onblur="20.jpg"</text:p>
      <text:p text:style-name="Normal"><text:s/>href="https://www.paroisses-vallespir.org/commun/visionneuse_boulou/images/24.JPG"&gt;</text:p>
      <text:p text:style-name="Normal">&lt;area shape="rect" coords="606,27,735,182" alt="frise5"</text:p>
      <text:p text:style-name="Normal"><text:s/>onmouseover="25.jpg" onmouseout="20.jpg" onfocus="25.jpg"</text:p>
      <text:soft-page-break/>
      <text:p text:style-name="Normal"><text:s/>onblur="20.jpg"</text:p>
      <text:p text:style-name="Normal"><text:s/>href="https://www.paroisses-vallespir.org/commun/visionneuse_boulou/images/25.JPG"&gt;</text:p>
      <text:p text:style-name="Normal">&lt;area shape="rect" coords="748,28,930,173" alt="frise6"</text:p>
      <text:p text:style-name="Normal"><text:s/>onmouseover="26.jpg" onmouseout="20.jpg" onfocus="26.jpg"</text:p>
      <text:p text:style-name="Normal"><text:s/>onblur="20.jpg"</text:p>
      <text:p text:style-name="Normal"><text:s/>href="https://www.paroisses-vallespir.org/commun/visionneuse_boulou/images/26.JPG"&gt;</text:p>
      <text:p text:style-name="Normal">&lt;/map&gt;</text:p>
      <text:p text:style-name="Normal">&lt;/div&gt;</text:p>
      <text:p text:style-name="Normal">&lt;br&gt;</text:p>
      <text:p text:style-name="Normal">&lt;span style="font-size: 14pt; font-family: &amp;quot;Verdana&amp;quot;,&amp;quot;sans-serif&amp;quot;;"&gt;&lt;span</text:p>
      <text:p text:style-name="Normal"><text:s/>style="font-size: 14pt; font-family: &amp;quot;Verdana&amp;quot;,&amp;quot;sans-serif&amp;quot;;"&gt;&lt;span</text:p>
      <text:p text:style-name="Normal"><text:s/>style=""&gt;&amp;nbsp;&amp;nbsp;&amp;nbsp;&amp;nbsp;&amp;nbsp;&amp;nbsp;&amp;nbsp;</text:p>
      <text:p text:style-name="Normal">&lt;/span&gt;&lt;/span&gt;&lt;/span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La porte de</text:p>
      <text:p text:style-name="Normal">l’église d’El</text:p>
      <text:p text:style-name="Normal">Volo,</text:p>
      <text:p text:style-name="Normal">inspirée de l’arc triomphal romain, forme un ensemble complet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justify;"&gt;&lt;span</text:p>
      <text:soft-page-break/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</text:p>
      <text:p text:style-name="Normal">portail, en marbre blanc de Céret, ne comporte qu’une seule archivolte</text:p>
      <text:p text:style-name="Normal">bordée</text:p>
      <text:p text:style-name="Normal">de rubans plats et entrelacés, décorés de fleurs étoilées. Il est</text:p>
      <text:p text:style-name="Normal">terminé par</text:p>
      <text:p text:style-name="Normal">une frise historiée que supportent des corbeaux. Dans un espace étroit</text:p>
      <text:p text:style-name="Normal">s’enchaînent, sans séparation des scènes de l’enfance du Christ qui se</text:p>
      <text:p text:style-name="Normal">lisent</text:p>
      <text:p text:style-name="Normal">de la droite vers la gauche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</text:p>
      <text:p text:style-name="Normal">&lt;/span&gt;On</text:p>
      <text:p text:style-name="Normal">y découvre&amp;nbsp;: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&amp;nbsp;&amp;nbsp;&amp;nbsp;&amp;nbsp;&amp;nbsp;&amp;nbsp;&amp;nbsp;&amp;nbsp;</text:p>
      <text:p text:style-name="Normal">&lt;/span&gt;&lt;/span&gt;&lt;/span&gt;&lt;span</text:p>
      <text:p text:style-name="Normal"><text:s/>style="font-family: &amp;quot;Verdana&amp;quot;,&amp;quot;sans-serif&amp;quot;;"&gt;&lt;a</text:p>
      <text:p text:style-name="Normal"><text:s/>target="_blank" href="images/26.JPG"&gt;un</text:p>
      <text:soft-page-break/>
      <text:p text:style-name="Normal">ange&lt;/a&gt; annonçant la Bonne Nouvelle aux bergers,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&amp;nbsp;&amp;nbsp;</text:p>
      <text:p text:style-name="Normal">&amp;nbsp; &amp;nbsp; &lt;/span&gt;&lt;/span&gt;&lt;/span&gt;&lt;span</text:p>
      <text:p text:style-name="Normal"><text:s/>style="font-family: &amp;quot;Verdana&amp;quot;,&amp;quot;sans-serif&amp;quot;;"&gt;&lt;a</text:p>
      <text:p text:style-name="Normal"><text:s/>href="une+Nativit%E9" target="_blank"&gt;une</text:p>
      <text:p text:style-name="Normal">Nativité&lt;/a&gt; où la Vierge est couchée prés de l’Enfant emmailloté</text:p>
      <text:p text:style-name="Normal">tandis</text:p>
      <text:p text:style-name="Normal">qu’entre</text:p>
      <text:p text:style-name="Normal">eux veillent le bœuf et l’âne ainsi qu’un ange placé sous la tête de</text:p>
      <text:p text:style-name="Normal">Marie,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&amp;nbsp;&amp;nbsp;&amp;nbsp;&amp;nbsp;</text:p>
      <text:p text:style-name="Normal">&lt;/span&gt;&lt;/span&gt;&lt;/span&gt;&lt;span</text:p>
      <text:p text:style-name="Normal"><text:s/>style="font-family: &amp;quot;Verdana&amp;quot;,&amp;quot;sans-serif&amp;quot;;"&gt;&lt;a</text:p>
      <text:p text:style-name="Normal"><text:s/>href="images/24.JPG" target="_blank"&gt;le</text:p>
      <text:p text:style-name="Normal">bain de l’Enfant&lt;/a&gt; représentant, pour les chrétiens du</text:p>
      <text:p text:style-name="Normal">Moyen-âge, la</text:p>
      <text:soft-page-break/>
      <text:p text:style-name="Normal">sacralisation de l’eau qui au travers du Baptême, ouvre à l’homme,</text:p>
      <text:p text:style-name="Normal">porteur du</text:p>
      <text:p text:style-name="Normal">péché originel, la porte du Salut,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&amp;nbsp;&amp;nbsp;&amp;nbsp;&amp;nbsp;&amp;nbsp;&amp;nbsp;&amp;nbsp;&amp;nbsp;</text:p>
      <text:p text:style-name="Normal">&lt;/span&gt;&lt;/span&gt;&lt;/span&gt;&lt;span</text:p>
      <text:p text:style-name="Normal"><text:s/>style="font-family: &amp;quot;Verdana&amp;quot;,&amp;quot;sans-serif&amp;quot;;"&gt;&lt;a</text:p>
      <text:p text:style-name="Normal"><text:s/>href="images/23.JPG" target="_blank"&gt;l’adoration</text:p>
      <text:p text:style-name="Normal">des Mages,&lt;/a&gt;&lt;o:p&gt;&lt;/o:p&gt;&lt;/span&gt;&lt;/p&gt;</text:p>
      <text:p text:style-name="Normal">&lt;p class="MsoNormal"</text:p>
      <text:p text:style-name="Normal"><text:s/>style="margin-left: 36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&amp;nbsp;&amp;nbsp;&amp;nbsp;&amp;nbsp;&amp;nbsp;</text:p>
      <text:p text:style-name="Normal">&lt;/span&gt;&lt;/span&gt;&lt;/span&gt;&lt;span</text:p>
      <text:p text:style-name="Normal"><text:s/>style="font-family: &amp;quot;Verdana&amp;quot;,&amp;quot;sans-serif&amp;quot;;"&gt;&lt;a</text:p>
      <text:p text:style-name="Normal"><text:s/>href="images/22.JPG" target="_blank"&gt;la</text:p>
      <text:p text:style-name="Normal">fuite&lt;/a&gt; puis &lt;a href="images/21.JPG" target="_blank"&gt;le</text:p>
      <text:p text:style-name="Normal">repos&lt;/a&gt; en Egypte.&lt;o:p&gt;&lt;/o:p&gt;&lt;/span&gt;&lt;/p&gt;</text:p>
      <text:p text:style-name="Normal">&lt;p class="MsoNormal" style=""&gt;&lt;span</text:p>
      <text:soft-page-break/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</text:p>
      <text:p text:style-name="Normal">maître sculpteur, son atelier, ses compagnons, car il n’a pas pu agir</text:p>
      <text:p text:style-name="Normal">seul,</text:p>
      <text:p text:style-name="Normal">sont inconnus. Néanmoins il affiche pour l’époque, un style si</text:p>
      <text:p text:style-name="Normal">personnel que</text:p>
      <text:p text:style-name="Normal">l’on a pu identifier son parcours autour le l’arc méditerranéen</text:p>
      <text:p text:style-name="Normal">(Catalogne,</text:p>
      <text:p text:style-name="Normal">Languedoc, Italie)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Faute de</text:p>
      <text:p text:style-name="Normal">documents, les</text:p>
      <text:p text:style-name="Normal">historiens</text:p>
      <text:p text:style-name="Normal">de l’art l’ont baptisé «&amp;nbsp;Maître de Cabestany&amp;nbsp;» du nom</text:p>
      <text:p text:style-name="Normal">de la</text:p>
      <text:p text:style-name="Normal">commune</text:p>
      <text:p text:style-name="Normal">dont il a doté l’église de ce qu’il est convenu de considérer comme son</text:p>
      <text:p text:style-name="Normal">chef d'œuvre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soft-page-break/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 font-weight: bold; color: rgb(51, 0, 0);"&gt;LE</text:p>
      <text:p text:style-name="Normal">CLOCHER&lt;/span&gt;&lt;span</text:p>
      <text:p text:style-name="Normal"><text:s/>style="font-family: &amp;quot;Verdana&amp;quot;,&amp;quot;sans-serif&amp;quot;;"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’église</text:p>
      <text:p text:style-name="Normal">d’El Volo a dû posséder dés l’époque romane un clocher de plan carré,</text:p>
      <text:p text:style-name="Normal">comme</text:p>
      <text:p text:style-name="Normal">partout ailleurs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En</text:p>
      <text:p text:style-name="Normal">1606 le sommet devait menacer ruine&amp;nbsp;; on en confia la</text:p>
      <text:p text:style-name="Normal">restauration</text:p>
      <text:p text:style-name="Normal">à</text:p>
      <text:p text:style-name="Normal">maître Pierre Parer, de Vilamulaca. L’accord stipule donc que</text:p>
      <text:p text:style-name="Normal">l’entrepreneur</text:p>
      <text:p text:style-name="Normal">«&amp;nbsp;a de desfer lo que sera menester y spallar o derrocar lo</text:p>
      <text:p text:style-name="Normal">tros</text:p>
      <text:soft-page-break/>
      <text:p text:style-name="Normal">del</text:p>
      <text:p text:style-name="Normal">campanar vell que es menester&amp;nbsp;» (détruire le tronçon du vieux</text:p>
      <text:p text:style-name="Normal">clocher qui</text:p>
      <text:p text:style-name="Normal">en a besoin)&amp;nbsp;; après avoir reconstruit les murs, il fera</text:p>
      <text:p text:style-name="Normal">«&amp;nbsp;una</text:p>
      <text:p text:style-name="Normal">merletada tot lo entorn de dit campanar&amp;nbsp;», puis «&amp;nbsp;una</text:p>
      <text:p text:style-name="Normal">caparuxada de</text:p>
      <text:p text:style-name="Normal">fulla cuberta de teules, rejoles&amp;nbsp;», etc…&amp;nbsp;; enfin</text:p>
      <text:p text:style-name="Normal">«&amp;nbsp;sis</text:p>
      <text:p text:style-name="Normal">fenestres</text:p>
      <text:p text:style-name="Normal">ab volta alla ahont estaran les campanes&amp;nbsp;». (C'est-à-dire que</text:p>
      <text:p text:style-name="Normal">le</text:p>
      <text:p text:style-name="Normal">sommet</text:p>
      <text:p text:style-name="Normal">sera entouré de créneaux et couvert d’un toit en pointe, sans doute à 4</text:p>
      <text:p text:style-name="Normal">pans,</text:p>
      <text:p text:style-name="Normal">et que l’étage des cloches comportera 6 fenêtres en plein cintre). Cet</text:p>
      <text:p text:style-name="Normal">acte</text:p>
      <text:p text:style-name="Normal">nous révèle d’autre part qu’il y avait 4 cloches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’une</text:p>
      <text:p text:style-name="Normal">de ces cloches, restaurée il y a quelques années, est maintenant</text:p>
      <text:p text:style-name="Normal">déposée sur</text:p>
      <text:p text:style-name="Normal">l'un des côtés de la chapelle Saint Antoine.&lt;o:p&gt;&lt;/o:p&gt;&lt;/span&gt;&lt;/p&gt;</text:p>
      <text:soft-page-break/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span style=""&gt;&amp;nbsp;&lt;/span&gt;En</text:p>
      <text:p text:style-name="Normal">voici l’inscription&amp;nbsp;:</text:p>
      <text:p text:style-name="Normal">«&amp;nbsp;Pater est</text:p>
      <text:p text:style-name="Normal">Pax, Filius est Vita, Spiritus Sanctus est Remedium. Maestres Ypolit</text:p>
      <text:p text:style-name="Normal">Gil e</text:p>
      <text:p text:style-name="Normal">Iacme Gil me fecerunt. L’any MCCCCXXXVI".</text:p>
      <text:p text:style-name="Normal">C'est-à-dire&amp;nbsp;:&amp;nbsp;Le</text:p>
      <text:p text:style-name="Normal">Père</text:p>
      <text:p text:style-name="Normal">est Paix, le Fils est Vie, le Saint Esprit est remède. Maîtres</text:p>
      <text:p text:style-name="Normal">Hippolyte Gil et</text:p>
      <text:p text:style-name="Normal">Jaques Gil m’ont faite. L’an 1436&amp;nbsp;. «&amp;nbsp;Beringuer</text:p>
      <text:p text:style-name="Normal">Armany es mon</text:p>
      <text:p text:style-name="Normal">padri&amp;nbsp;»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e</text:p>
      <text:p text:style-name="Normal">clocher actuel est une reconstruction de la seconde moitié du XIXème</text:p>
      <text:p text:style-name="Normal">siècle car</text:p>
      <text:p text:style-name="Normal">le clocher primitif s’était effondré une décennie plus tôt.&lt;o:p&gt;&lt;/o:p&gt;&lt;/span&gt;&lt;/p&gt;</text:p>
      <text:p text:style-name="Normal">&lt;p class="MsoNormal" style="text-align: justify;"&gt;&lt;span</text:p>
      <text:soft-page-break/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 font-weight: bold; color: rgb(51, 0, 0);"&gt;LE</text:p>
      <text:p text:style-name="Normal">DÉCOR</text:p>
      <text:p text:style-name="Normal">MOBILIER&lt;/span&gt;&lt;span</text:p>
      <text:p text:style-name="Normal"><text:s/>style="font-family: &amp;quot;Verdana&amp;quot;,&amp;quot;sans-serif&amp;quot;;"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a href="images/3.JPG" target="_blank"&gt;Le</text:p>
      <text:p text:style-name="Normal">retable du maître-autel&lt;/a&gt; est consacré en premier lieu à la</text:p>
      <text:p text:style-name="Normal">Vierge de</text:p>
      <text:p text:style-name="Normal">l’Assomption, titulaire de l’église, à saint Antoine, abbé, patron</text:p>
      <text:p text:style-name="Normal">secondaire</text:p>
      <text:p text:style-name="Normal">de la paroisse, et aux saints Joseph et Jean-Baptiste. Il rappelle ceux</text:p>
      <text:p text:style-name="Normal">d’Argelers et de Nefiac et semble donc devoir être attribué au même</text:p>
      <text:p text:style-name="Normal">sculpteur,</text:p>
      <text:p text:style-name="Normal">Joseph Navarre, et situé vers 1755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Ce</text:p>
      <text:soft-page-break/>
      <text:p text:style-name="Normal">retable, selon l’historien local Laflou, proviendrait du couvent Sainte</text:p>
      <text:p text:style-name="Normal">Marie</text:p>
      <text:p text:style-name="Normal">des Enseignantes de Perpinyà, couvent qui succéda en 1664 au couvent</text:p>
      <text:p text:style-name="Normal">saint</text:p>
      <text:p text:style-name="Normal">Antoine. Le transfert aurait eu lieu en 1793. Quoi qu’il en soit, les</text:p>
      <text:p text:style-name="Normal">statues</text:p>
      <text:p text:style-name="Normal">de la Vierge et de saint Antoine sont tout à fait en situation dans</text:p>
      <text:p text:style-name="Normal">cette</text:p>
      <text:p text:style-name="Normal">église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Quant</text:p>
      <text:p text:style-name="Normal">à la statue de saint Augustin, elle fut donnée en 1861 par Augustin</text:p>
      <text:p text:style-name="Normal">Lefèbre,</text:p>
      <text:p text:style-name="Normal">boulanger et son épouse Marthe Millous.&lt;o:p&gt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size: 14pt; font-family: &amp;quot;Verdana&amp;quot;,&amp;quot;sans-serif&amp;quot;;"&gt;&lt;a</text:p>
      <text:p text:style-name="Normal"><text:s/>name="predelle"&gt;&lt;/a&gt;&lt;span</text:p>
      <text:p text:style-name="Normal"><text:s/>style="font-weight: bold; color: rgb(51, 0, 0);"&gt;PRÉDELLE</text:p>
      <text:p text:style-name="Normal">DE LA</text:p>
      <text:p text:style-name="Normal">CHAPELLE DE LA SAINTE CROIX&lt;/span&gt;&lt;o:p&gt;&lt;/o:p&gt;&lt;/span&gt;&lt;/p&gt;</text:p>
      <text:p text:style-name="Normal">&lt;p class="MsoNormal" style="text-align: justify;"&gt;&lt;span</text:p>
      <text:soft-page-break/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Dans</text:p>
      <text:p text:style-name="Normal">son testament de 1145, Reambaud, premier chantre d’Elna, fait un legs à</text:p>
      <text:p text:style-name="Normal">Sainte</text:p>
      <text:p text:style-name="Normal">Croix d’El Volo.&lt;o:p&gt;&lt;/o:p&gt;&lt;/span&gt;&lt;/p&gt;</text:p>
      <text:p text:style-name="Normal">&lt;span 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En</text:p>
      <text:p text:style-name="Normal">1444, dans son testament, Raymond de Ribes, damoiseau, habitant El</text:p>
      <text:p text:style-name="Normal">Volo, élit</text:p>
      <text:p text:style-name="Normal">sa sépulture dans la chapelle Sainte Croix de l’église Sainte Marie.&lt;o:p&gt;&lt;/o:p&gt;&lt;span</text:p>
      <text:p text:style-name="Normal"><text:s/>style=""&gt;&lt;/span&gt;&lt;/span&gt;&lt;br&gt;</text:p>
      <text:p text:style-name="Normal">&lt;span style="font-family: &amp;quot;Verdana&amp;quot;,&amp;quot;sans-serif&amp;quot;;"&gt;&lt;span</text:p>
      <text:p text:style-name="Normal"><text:s/>style=""&gt;&lt;/span&gt;Il</text:p>
      <text:p text:style-name="Normal">y a donc toujours eu dans cette église une chapelle dédiée à la Sainte</text:p>
      <text:p text:style-name="Normal">Croix.</text:p>
      <text:p text:style-name="Normal">Il ne nous reste de cette ancienne dévotion que la prédelle d’un</text:p>
      <text:p text:style-name="Normal">retable</text:p>
      <text:p text:style-name="Normal">représentant quelques scènes de la Passion&amp;nbsp;:&lt;small</text:p>
      <text:p text:style-name="Normal"><text:s/>style="font-weight: bold; color: red;"&gt;(survolez chaque</text:p>
      <text:p text:style-name="Normal">partie)&lt;/small&gt;&lt;/span&gt;</text:p>
      <text:p text:style-name="Normal">&lt;div style="width: 1175px; max-height: 750px; height: 578px;"&gt;&lt;br&gt;</text:p>
      <text:p text:style-name="Normal">&lt;p style="text-align: left; height: 155px;"&gt;&lt;img</text:p>
      <text:p text:style-name="Normal"><text:s/>style="margin-left: 6px;" onmouseout="this.src='images/pap.JPG'"</text:p>
      <text:soft-page-break/>
      <text:p text:style-name="Normal"><text:s/>onmouseover="this.src='images/pag.JPG'" src="images/pap.JPG"&gt;&lt;img</text:p>
      <text:p text:style-name="Normal"><text:s/>style="margin-left: -3px;"</text:p>
      <text:p text:style-name="Normal"><text:s/>onmouseout="this.src='images/pbp.JPG'"</text:p>
      <text:p text:style-name="Normal"><text:s/>onmouseover="this.src='images/pbg.JPG'" src="images/pbp.JPG"&gt;&lt;img</text:p>
      <text:p text:style-name="Normal"><text:s/>style="margin-left: 1px;" onmouseout="this.src='images/pcp.JPG'"</text:p>
      <text:p text:style-name="Normal"><text:s/>onmouseover="this.src='images/pcg.JPG'" src="images/pcp.JPG"&gt;&lt;img</text:p>
      <text:p text:style-name="Normal"><text:s/>style="margin-left: 1px;" onmouseout="this.src='images/pdp.JPG'"</text:p>
      <text:p text:style-name="Normal"><text:s/>onmouseover="this.src='images/pdg.JPG'" src="images/pdp.JPG"&gt;&lt;img</text:p>
      <text:p text:style-name="Normal"><text:s/>style="margin-left: 4px;" onmouseout="this.src='images/pep.JPG'"</text:p>
      <text:p text:style-name="Normal"><text:s/>onmouseover="this.src='images/peg.JPG'" src="images/pep.JPG"&gt;&lt;/p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soft-page-break/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/div&gt;</text:p>
      <text:p text:style-name="Normal">&lt;span style="font-family: &amp;quot;Verdana&amp;quot;,&amp;quot;sans-serif&amp;quot;;"&gt;&lt;span&gt;&lt;br&gt;</text:p>
      <text:p text:style-name="Normal">&lt;/span&gt;&lt;br&gt;</text:p>
      <text:p text:style-name="Normal">&lt;br&gt;</text:p>
      <text:p text:style-name="Normal">Cette</text:p>
      <text:p text:style-name="Normal">œuvre se situe dans la première moitié du XVe siècle et s’inscrit dans</text:p>
      <text:p text:style-name="Normal">la</text:p>
      <text:p text:style-name="Normal">perspective des retables de saint Jean-Baptiste d’Evol, de saint</text:p>
      <text:p text:style-name="Normal">Nicolas de</text:p>
      <text:p text:style-name="Normal">Camelas et du panneau des saints Dominique et François, de Collioure.&lt;o:p&gt;&lt;/o:p&gt;&lt;/span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a</text:p>
      <text:p text:style-name="Normal">Piéta s’accompagne d’un fond orné des instruments de la</text:p>
      <text:soft-page-break/>
      <text:p text:style-name="Normal">Passion&amp;nbsp;:</text:p>
      <text:p text:style-name="Normal">les</text:p>
      <text:p text:style-name="Normal">cordes déposées sur la Croix, la lance qui a transpercé le côté du</text:p>
      <text:p text:style-name="Normal">Christ, la</text:p>
      <text:p text:style-name="Normal">colonne de la flagellation, le roseau fourchu avec l’éponge, l’échelle,</text:p>
      <text:p text:style-name="Normal">la</text:p>
      <text:p text:style-name="Normal">trompette et le vase de vinaigre&amp;nbsp;; les 3 clous sont disposés</text:p>
      <text:p text:style-name="Normal">horizontalement tout en bas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style="text-align: right;" class="MsoNormal"&gt;&lt;span</text:p>
      <text:p text:style-name="Normal"><text:s/>style="font-size: 14pt; font-family: &amp;quot;Verdana&amp;quot;,&amp;quot;sans-serif&amp;quot;;"&gt;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lt;/span&gt;&lt;span style="font-family: &amp;quot;Verdana&amp;quot;,&amp;quot;sans-serif&amp;quot;;"&gt;&lt;o:p&gt;&lt;/o:p&gt;&lt;/span&gt;&lt;/p&gt;</text:p>
      <text:p text:style-name="Normal">&lt;p style="text-align: justify;" class="MsoNormal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lt;a</text:p>
      <text:p text:style-name="Normal"><text:s/>name="jean"&gt;&lt;/a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soft-page-break/>
      <text:p text:style-name="Normal">&amp;nbsp; &amp;nbsp;&amp;nbsp; &lt;/span&gt;&lt;/span&gt;&lt;span</text:p>
      <text:p text:style-name="Normal"><text:s/>style="font-size: 14pt; font-family: &amp;quot;Verdana&amp;quot;,&amp;quot;sans-serif&amp;quot;;"&gt;&lt;span</text:p>
      <text:p text:style-name="Normal"><text:s/>style="font-weight: bold; color: rgb(51, 0, 0);"&gt;PANNEAU</text:p>
      <text:p text:style-name="Normal">DES DEUX</text:p>
      <text:p text:style-name="Normal">SAINT-JEAN&lt;/span&gt; &lt;/span&gt;&lt;span</text:p>
      <text:p text:style-name="Normal"><text:s/>style="font-family: &amp;quot;Verdana&amp;quot;,&amp;quot;sans-serif&amp;quot;;"&gt;&lt;small</text:p>
      <text:p text:style-name="Normal"><text:s/>style="font-weight: bold; color: red;"&gt;(survolez l'image)&lt;/small&gt;&lt;/span&gt;&lt;span</text:p>
      <text:p text:style-name="Normal"><text:s/>style="font-size: 14pt; font-family: &amp;quot;Verdana&amp;quot;,&amp;quot;sans-serif&amp;quot;;"&gt;</text:p>
      <text:p text:style-name="Normal">&lt;p&gt;&lt;img</text:p>
      <text:p text:style-name="Normal"><text:s/>style="margin-left: -2px; margin-top: -3px; margin-bottom: -281px;"</text:p>
      <text:p text:style-name="Normal"><text:s/>onmouseout="this.src='images/jean_petit.JPG'"</text:p>
      <text:p text:style-name="Normal"><text:s/>onmouseover="this.src='images/jean_grand.jpg'"</text:p>
      <text:p text:style-name="Normal"><text:s/>src="images/jean_petit.JPG"&gt;&lt;/p&gt;</text:p>
      <text:p text:style-name="Normal">&lt;br&gt;</text:p>
      <text:p text:style-name="Normal">&lt;/span&gt;&lt;span style="font-family: &amp;quot;Verdana&amp;quot;,&amp;quot;sans-serif&amp;quot;;"&gt;&lt;span</text:p>
      <text:p text:style-name="Normal"><text:s/>style=""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</text:p>
      <text:p text:style-name="Normal">&lt;/span&gt;On</text:p>
      <text:p text:style-name="Normal">les a représentés en deux encadrements qui ne sont point d’origine.&lt;br&gt;</text:p>
      <text:soft-page-break/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Les</text:p>
      <text:p text:style-name="Normal">deux</text:p>
      <text:p text:style-name="Normal">saints, souvent vénérés ensemble à cause de leur homonymie,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 sont</text:p>
      <text:p text:style-name="Normal">ici</text:p>
      <text:p text:style-name="Normal">séparés</text:p>
      <text:p text:style-name="Normal">par une fine colonnette&amp;nbsp;: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 saint</text:p>
      <text:p text:style-name="Normal">Jean-Baptiste désigne</text:p>
      <text:p text:style-name="Normal">de son index</text:p>
      <text:p text:style-name="Normal">l’agneau pascal symbolisant le Christ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et évoquant la fameuse</text:p>
      <text:p text:style-name="Normal">parole&amp;nbsp;:</text:p>
      <text:p text:style-name="Normal">«&amp;nbsp;Voici l’Agneau de Dieu qui enlève le péché du</text:p>
      <text:p text:style-name="Normal">monde&amp;nbsp;». &lt;o:p&gt;&lt;/o:p&gt;&lt;span style=""&gt;&amp;nbsp;&amp;nbsp;&amp;nbsp;&amp;nbsp;&amp;nbsp;&amp;nbsp;&amp;nbsp;&amp;nbsp;&amp;nbsp;&amp;nbsp;&amp;n<text:soft-page-break/>bsp;&amp;nbsp;&amp;nbsp;&amp;nbsp;&amp;nbsp;&amp;nbsp;&amp;nbsp;&amp;nbsp;&amp;nbsp;&amp;nbsp;&amp;nbsp;&amp;nbsp;&amp;nbsp;&amp;nbsp;&amp;nbsp;&amp;nbsp;&amp;nbsp;&amp;nbsp;&amp;nbsp;&amp;nbsp;&amp;nbsp;</text:p>
      <text:p text:style-name="Normal">&lt;/span&gt;Tandis</text:p>
      <text:p text:style-name="Normal">que saint Jean-Evangéliste tient d’une main la palme traditionnelle, 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et</text:p>
      <text:p text:style-name="Normal">son</text:p>
      <text:p text:style-name="Normal">Evangile de l’&lt;span style=""&gt; &lt;/span&gt;autre.</text:p>
      <text:p text:style-name="Normal">Est &lt;o:p&gt;&lt;/o:p&gt;&lt;/span&gt;&lt;/p&gt;</text:p>
      <text:p text:style-name="Normal">&lt;p style="text-align: left;" class="MsoNormal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soft-page-break/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&amp;nbsp;</text:p>
      <text:p text:style-name="Normal">&lt;/span&gt;&lt;/span&gt;&lt;span</text:p>
      <text:p text:style-name="Normal"><text:s/>style="font-size: 14pt; font-family: &amp;quot;Verdana&amp;quot;,&amp;quot;sans-serif&amp;quot;; font-weight: bold; color: rgb(51, 0, 0);"&gt;PANNEAU</text:p>
      <text:p text:style-name="Normal">DU ROSAIRE&lt;/span&gt;&lt;span</text:p>
      <text:p text:style-name="Normal"><text:s/>style="font-family: &amp;quot;Verdana&amp;quot;,&amp;quot;sans-serif&amp;quot;;"&gt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En</text:p>
      <text:p text:style-name="Normal">1620, Antoine Llosa, lieutenant du château de Bellegarde, résidant en</text:p>
      <text:p text:style-name="Normal">la ville,</text:p>
      <text:p text:style-name="Normal">lègue 20 livres à la confrérie de N.-D. du Rosaire «&amp;nbsp;pour</text:p>
      <text:p text:style-name="Normal">peindre</text:p>
      <text:soft-page-break/>
      <text:p text:style-name="Normal">le</text:p>
      <text:p text:style-name="Normal">Retable&amp;nbsp;». Ainsi donc ces panneaux remontent aux environs de</text:p>
      <text:p text:style-name="Normal">1620&amp;nbsp;;</text:p>
      <text:p text:style-name="Normal">ils sont attribués au peintre Jean-Antoine Marti, à qui l’on doit aussi</text:p>
      <text:p text:style-name="Normal">les</text:p>
      <text:p text:style-name="Normal">panneaux du retable de la Conception dans l’église de Millars (1630)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On les a</text:p>
      <text:p text:style-name="Normal">représentés en</text:p>
      <text:p text:style-name="Normal">deux</text:p>
      <text:p text:style-name="Normal">encadrements qui ne sont point d’origine et qui comportent les scènes</text:p>
      <text:p text:style-name="Normal">suivantes&amp;nbsp;:&lt;br&gt;</text:p>
      <text:p text:style-name="Normal">&lt;br&gt;</text:p>
      <text:p text:style-name="Normal">&amp;nbsp;&amp;nbsp;&amp;nbsp;&amp;nbsp;&amp;nbsp;&amp;nbsp;&amp;nbsp;&amp;nbsp;&amp;nbsp;</text:p>
      <text:p text:style-name="Normal">&lt;br&gt;</text:p>
      <text:p text:style-name="Normal">&lt;br&gt;</text:p>
      <text:p text:style-name="Normal">&lt;/span&gt;&lt;span style="font-family: &amp;quot;Verdana&amp;quot;,&amp;quot;sans-serif&amp;quot;;"&gt;&lt;a</text:p>
      <text:p text:style-name="Normal"><text:s/>name="rosaire"&gt;&lt;/a&gt;Premier</text:p>
      <text:p text:style-name="Normal">panneau :&lt;/span&gt;&lt;/p&gt;</text:p>
      <text:p text:style-name="Normal">&lt;table class="MsoNormalTable"</text:p>
      <text:p text:style-name="Normal"><text:s/>style="border: medium none ; border-collapse: collapse; width: 205px; height: 75px;"</text:p>
      <text:p text:style-name="Normal"><text:s/>cellpadding="0" cellspacing="0"&gt;</text:p>
      <text:p text:style-name="Normal"><text:s text:c="2"/>&lt;tbody&gt;</text:p>
      <text:soft-page-break/>
      <text:p text:style-name="Normal"><text:s text:c="4"/>&lt;tr style="height: 63.65pt;"&gt;</text:p>
      <text:p text:style-name="Normal"><text:s text:c="6"/>&lt;td</text:p>
      <text:p text:style-name="Normal"><text:s/>style="border-style: solid solid solid none; border-color: black black black -moz-use-text-color; border-width: 1pt 1pt 1pt medium; padding: 0cm 5.4pt; width: 176.75pt; height: 63.65pt;"</text:p>
      <text:p text:style-name="Normal"><text:s/>width="236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Crucifixion&lt;o:p&gt;&lt;/o:p&gt;&lt;/span&gt;&lt;/p&gt;</text:p>
      <text:p text:style-name="Normal"><text:s text:c="6"/>&lt;/td&gt;</text:p>
      <text:p text:style-name="Normal"><text:s text:c="4"/>&lt;/tr&gt;</text:p>
      <text:p text:style-name="Normal"><text:s text:c="2"/>&lt;/tbody&gt;</text:p>
      <text:p text:style-name="Normal">&lt;/table&gt;</text:p>
      <text:p text:style-name="Normal">&amp;nbsp; &amp;nbsp; &amp;nbsp; &amp;nbsp; &amp;nbsp; &amp;nbsp;</text:p>
      <text:p text:style-name="Normal">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&amp;nbsp; clic pour</text:p>
      <text:p text:style-name="Normal">agrandir</text:p>
      <text:p text:style-name="Normal">&lt;p class="MsoNormal" style="text-align: justify;"&gt;&lt;a</text:p>
      <text:p text:style-name="Normal"><text:s/>href="images/b.jpg"&gt;&lt;span</text:p>
      <text:p text:style-name="Normal"><text:s/>style="font-family: &amp;quot;Verdana&amp;quot;,&amp;quot;sans-serif&amp;quot;;"&gt;&lt;img</text:p>
      <text:p text:style-name="Normal"><text:s/>title="cliquez sur le panneau"</text:p>
      <text:p text:style-name="Normal"><text:s/>style="border: 0px solid ; width: 380px; height: 385px;" alt=""</text:p>
      <text:p text:style-name="Normal"><text:s/>src="images/b.jpg" align="right"&gt;&lt;/span&gt;&lt;/a&gt;&lt;span</text:p>
      <text:p text:style-name="Normal"><text:s/>style="font-family: &amp;quot;Verdana&amp;quot;,&amp;quot;sans-serif&amp;quot;;"&gt;&lt;br&gt;</text:p>
      <text:p text:style-name="Normal">&lt;br&gt;</text:p>
      <text:p text:style-name="Normal">&lt;o:p&gt;&lt;/o:p&gt;&lt;/span&gt;&lt;/p&gt;</text:p>
      <text:p text:style-name="Normal">&lt;table class="MsoNormalTable"</text:p>
      <text:p text:style-name="Normal"><text:s/>style="border: medium none ; border-collapse: collapse; width: 266px; height: 173px; margin-top: 56px;"</text:p>
      <text:p text:style-name="Normal"><text:s/>cellpadding="0" cellspacing="0"&gt;</text:p>
      <text:p text:style-name="Normal"><text:s text:c="2"/>&lt;tbody&gt;</text:p>
      <text:p text:style-name="Normal"><text:s text:c="4"/>&lt;tr style="height: 52.15pt;"&gt;</text:p>
      <text:p text:style-name="Normal"><text:s text:c="6"/>&lt;td</text:p>
      <text:p text:style-name="Normal"><text:s/>style="border: 1pt solid black; padding: 0cm 5.4pt; width: 265.15pt; height: 52.15pt;"</text:p>
      <text:p text:style-name="Normal"><text:s/>width="354"&gt;</text:p>
      <text:soft-page-break/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Flagellation&lt;o:p&gt;&lt;/o:p&gt;&lt;/span&gt;&lt;/p&gt;</text:p>
      <text:p text:style-name="Normal"><text:s text:c="6"/>&lt;/td&gt;</text:p>
      <text:p text:style-name="Normal"><text:s text:c="6"/>&lt;td</text:p>
      <text:p text:style-name="Normal"><text:s/>style="border-style: solid solid solid none; border-color: black black black -moz-use-text-color; border-width: 1pt 1pt 1pt medium; padding: 0cm 5.4pt; width: 265.15pt; height: 52.15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Christ aux</text:p>
      <text:p text:style-name="Normal">outrages&lt;o:p&gt;&lt;/o:p&gt;&lt;/span&gt;&lt;/p&gt;</text:p>
      <text:p text:style-name="Normal"><text:s text:c="6"/>&lt;/td&gt;</text:p>
      <text:p text:style-name="Normal"><text:s text:c="4"/>&lt;/tr&gt;</text:p>
      <text:p text:style-name="Normal"><text:s text:c="4"/>&lt;tr style="height: 55.75pt;"&gt;</text:p>
      <text:p text:style-name="Normal"><text:s text:c="6"/>&lt;td</text:p>
      <text:p text:style-name="Normal"><text:s/>style="border-style: none solid solid; border-color: -moz-use-text-color black black; border-width: medium 1pt 1pt; padding: 0cm 5.4pt; width: 265.15pt; height: 55.75pt;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Agonie&lt;o:p&gt;&lt;/o:p&gt;&lt;/span&gt;&lt;/p&gt;</text:p>
      <text:p text:style-name="Normal"><text:s text:c="6"/>&lt;/td&gt;</text:p>
      <text:p text:style-name="Normal"><text:s text:c="6"/>&lt;td</text:p>
      <text:soft-page-break/>
      <text:p text:style-name="Normal"><text:s/>style="border-style: none solid solid none; border-color: -moz-use-text-color black black -moz-use-text-color; border-width: medium 1pt 1pt medium; padding: 0cm 5.4pt; width: 265.15pt; height: 55.75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Portement de la</text:p>
      <text:p text:style-name="Normal">Croix&lt;o:p&gt;&lt;/o:p&gt;&lt;/span&gt;&lt;/p&gt;</text:p>
      <text:p text:style-name="Normal"><text:s text:c="6"/>&lt;/td&gt;</text:p>
      <text:p text:style-name="Normal"><text:s text:c="4"/>&lt;/tr&gt;</text:p>
      <text:p text:style-name="Normal"><text:s text:c="4"/>&lt;tr style="height: 63.6pt;"&gt;</text:p>
      <text:p text:style-name="Normal"><text:s text:c="6"/>&lt;td</text:p>
      <text:p text:style-name="Normal"><text:s/>style="border-style: none solid solid; border-color: -moz-use-text-color black black; border-width: medium 1pt 1pt; padding: 0cm 5.4pt; width: 265.15pt; height: 63.6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Annonciation&lt;o:p&gt;&lt;/o:p&gt;&lt;/span&gt;&lt;/p&gt;</text:p>
      <text:p text:style-name="Normal"><text:s text:c="6"/>&lt;/td&gt;</text:p>
      <text:p text:style-name="Normal"><text:s text:c="6"/>&lt;td</text:p>
      <text:p text:style-name="Normal"><text:s/>style="border-style: none solid solid none; border-color: -moz-use-text-color black black -moz-use-text-color; border-width: medium 1pt 1pt medium; padding: 0cm 5.4pt; width: 265.15pt; height: 63.6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soft-page-break/>
      <text:p text:style-name="Normal"><text:s/>style="font-family: &amp;quot;Verdana&amp;quot;,&amp;quot;sans-serif&amp;quot;;"&gt;Résurrection&lt;o:p&gt;&lt;/o:p&gt;&lt;/span&gt;&lt;/p&gt;</text:p>
      <text:p text:style-name="Normal"><text:s text:c="6"/>&lt;/td&gt;</text:p>
      <text:p text:style-name="Normal"><text:s text:c="4"/>&lt;/tr&gt;</text:p>
      <text:p text:style-name="Normal"><text:s text:c="2"/>&lt;/tbody&gt;</text:p>
      <text:p text:style-name="Normal">&lt;/table&gt;</text:p>
      <text:p text:style-name="Normal">&lt;p class="MsoNormal" style="text-align: justify;"&gt;&lt;span</text:p>
      <text:p text:style-name="Normal"><text:s/>style="font-family: &amp;quot;Verdana&amp;quot;,&amp;quot;sans-serif&amp;quot;;"&gt;&lt;o:p&gt;&lt;br&gt;</text:p>
      <text:p text:style-name="Normal">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lt;br&gt;</text:p>
      <text:p text:style-name="Normal">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br&gt;</text:p>
      <text:p text:style-name="Normal">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/span&gt; clic pour agrandir&lt;span</text:p>
      <text:p text:style-name="Normal"><text:s/>style="font-family: &amp;quot;Verdana&amp;quot;,&amp;quot;sans-serif&amp;quot;;"&gt;&lt;br&gt;</text:p>
      <text:p text:style-name="Normal">&amp;nbsp;&amp;nbsp;&amp;nbsp;&amp;nbsp;&amp;nbsp;&amp;nbsp;&amp;nbsp;&amp;nbsp;</text:p>
      <text:soft-page-break/>
      <text:p text:style-name="Normal">Deuxième panneau :&lt;a href="images/a.jpg"&gt;&lt;img</text:p>
      <text:p text:style-name="Normal"><text:s/>title="cliquez sur le panneau"</text:p>
      <text:p text:style-name="Normal"><text:s/>style="border: 0px solid ; width: 397px; height: 444px;" alt=""</text:p>
      <text:p text:style-name="Normal"><text:s/>src="images/a.jpg" align="right"&gt;&lt;/a&gt;</text:p>
      <text:p text:style-name="Normal">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lt;span style="font-family: &amp;quot;Verdana&amp;quot;,&amp;quot;sans-serif&amp;quot;;"&gt;&amp;nbsp;</text:p>
      <text:p text:style-name="Normal">&amp;nbsp;</text:p>
      <text:p text:style-name="Normal">&lt;o:p&gt;&amp;nbsp;&lt;/o:p&gt;&lt;/span&gt;&lt;/span&gt;&lt;/p&gt;</text:p>
      <text:p text:style-name="Normal">&lt;table class="MsoNormalTable"</text:p>
      <text:p text:style-name="Normal"><text:s/>style="border: medium none ; border-collapse: collapse; width: 292px; height: 260px; margin-top: 50px;"</text:p>
      <text:p text:style-name="Normal"><text:s/>border="1" cellpadding="0" cellspacing="0"&gt;</text:p>
      <text:p text:style-name="Normal"><text:s text:c="2"/>&lt;tbody&gt;</text:p>
      <text:p text:style-name="Normal"><text:s text:c="4"/>&lt;tr style="height: 56.2pt;"&gt;</text:p>
      <text:p text:style-name="Normal"><text:s text:c="6"/>&lt;td</text:p>
      <text:p text:style-name="Normal"><text:s/>style="border: 1pt solid black; padding: 0cm 5.4pt; width: 265.15pt; height: 56.2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Jésus parmi les</text:p>
      <text:p text:style-name="Normal">Docteurs&lt;o:p&gt;&lt;/o:p&gt;&lt;/span&gt;&lt;/p&gt;</text:p>
      <text:p text:style-name="Normal"><text:s text:c="6"/>&lt;/td&gt;</text:p>
      <text:soft-page-break/>
      <text:p text:style-name="Normal"><text:s text:c="6"/>&lt;td</text:p>
      <text:p text:style-name="Normal"><text:s/>style="border-style: solid solid solid none; border-color: black black black -moz-use-text-color; border-width: 1pt 1pt 1pt medium; padding: 0cm 5.4pt; width: 265.15pt; height: 56.2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Couronnement de</text:p>
      <text:p text:style-name="Normal">la Vierge&lt;o:p&gt;&lt;/o:p&gt;&lt;/span&gt;&lt;/p&gt;</text:p>
      <text:p text:style-name="Normal"><text:s text:c="6"/>&lt;/td&gt;</text:p>
      <text:p text:style-name="Normal"><text:s text:c="4"/>&lt;/tr&gt;</text:p>
      <text:p text:style-name="Normal"><text:s text:c="4"/>&lt;tr style="height: 62.7pt;"&gt;</text:p>
      <text:p text:style-name="Normal"><text:s text:c="6"/>&lt;td</text:p>
      <text:p text:style-name="Normal"><text:s/>style="border-style: none solid solid; border-color: -moz-use-text-color black black; border-width: medium 1pt 1pt; padding: 0cm 5.4pt; width: 265.15pt; height: 62.7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Assomption&lt;o:p&gt;&lt;/o:p&gt;&lt;/span&gt;&lt;/p&gt;</text:p>
      <text:p text:style-name="Normal"><text:s text:c="6"/>&lt;/td&gt;</text:p>
      <text:p text:style-name="Normal"><text:s text:c="6"/>&lt;td</text:p>
      <text:p text:style-name="Normal"><text:s/>style="border-style: none solid solid none; border-color: -moz-use-text-color black black -moz-use-text-color; border-width: medium 1pt 1pt medium; padding: 0cm 5.4pt; width: 265.15pt; height: 62.7pt;"</text:p>
      <text:p text:style-name="Normal"><text:s/>width="354"&gt;</text:p>
      <text:soft-page-break/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Adoration des</text:p>
      <text:p text:style-name="Normal">Mages&lt;o:p&gt;&lt;/o:p&gt;&lt;/span&gt;&lt;/p&gt;</text:p>
      <text:p text:style-name="Normal"><text:s text:c="6"/>&lt;/td&gt;</text:p>
      <text:p text:style-name="Normal"><text:s text:c="4"/>&lt;/tr&gt;</text:p>
      <text:p text:style-name="Normal"><text:s text:c="4"/>&lt;tr style="height: 63.65pt;"&gt;</text:p>
      <text:p text:style-name="Normal"><text:s text:c="6"/>&lt;td</text:p>
      <text:p text:style-name="Normal"><text:s/>style="border-style: none solid solid; border-color: -moz-use-text-color black black; border-width: medium 1pt 1pt; padding: 0cm 5.4pt; width: 265.15pt; height: 63.65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Pentecôte&lt;o:p&gt;&lt;/o:p&gt;&lt;/span&gt;&lt;/p&gt;</text:p>
      <text:p text:style-name="Normal"><text:s text:c="6"/>&lt;/td&gt;</text:p>
      <text:p text:style-name="Normal"><text:s text:c="6"/>&lt;td</text:p>
      <text:p text:style-name="Normal"><text:s/>style="border-style: none solid solid none; border-color: -moz-use-text-color black black -moz-use-text-color; border-width: medium 1pt 1pt medium; padding: 0cm 5.4pt; width: 265.15pt; height: 63.65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Adoration des</text:p>
      <text:p text:style-name="Normal">bergers&lt;o:p&gt;&lt;/o:p&gt;&lt;/span&gt;&lt;/p&gt;</text:p>
      <text:p text:style-name="Normal"><text:s text:c="6"/>&lt;/td&gt;</text:p>
      <text:soft-page-break/>
      <text:p text:style-name="Normal"><text:s text:c="4"/>&lt;/tr&gt;</text:p>
      <text:p text:style-name="Normal"><text:s text:c="4"/>&lt;tr style="height: 62.65pt;"&gt;</text:p>
      <text:p text:style-name="Normal"><text:s text:c="6"/>&lt;td</text:p>
      <text:p text:style-name="Normal"><text:s/>style="border-style: none solid solid; border-color: -moz-use-text-color black black; border-width: medium 1pt 1pt; padding: 0cm 5.4pt; width: 265.15pt; height: 62.65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Ascension&lt;o:p&gt;&lt;/o:p&gt;&lt;/span&gt;&lt;/p&gt;</text:p>
      <text:p text:style-name="Normal"><text:s text:c="6"/>&lt;/td&gt;</text:p>
      <text:p text:style-name="Normal"><text:s text:c="6"/>&lt;td</text:p>
      <text:p text:style-name="Normal"><text:s/>style="border-style: none solid solid none; border-color: -moz-use-text-color black black -moz-use-text-color; border-width: medium 1pt 1pt medium; padding: 0cm 5.4pt; width: 265.15pt; height: 62.65pt;"</text:p>
      <text:p text:style-name="Normal"><text:s/>width="354"&gt;</text:p>
      <text:p text:style-name="Normal"><text:s text:c="6"/>&lt;p class="MsoNormal" style="text-align: center;"</text:p>
      <text:p text:style-name="Normal"><text:s/>align="center"&gt;&lt;span</text:p>
      <text:p text:style-name="Normal"><text:s/>style="font-family: &amp;quot;Verdana&amp;quot;,&amp;quot;sans-serif&amp;quot;;"&gt;Visitation&lt;o:p&gt;&lt;/o:p&gt;&lt;/span&gt;&lt;/p&gt;</text:p>
      <text:p text:style-name="Normal"><text:s text:c="6"/>&lt;/td&gt;</text:p>
      <text:p text:style-name="Normal"><text:s text:c="4"/>&lt;/tr&gt;</text:p>
      <text:p text:style-name="Normal"><text:s text:c="2"/>&lt;/tbody&gt;</text:p>
      <text:p text:style-name="Normal">&lt;/table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soft-page-break/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&gt;&lt;span</text:p>
      <text:p text:style-name="Normal"><text:s/>style="font-size: 14pt; font-family: &amp;quot;Verdana&amp;quot;,&amp;quot;sans-serif&amp;quot;;"&gt;&lt;span&gt;&lt;/span&gt;&lt;/span&gt;&lt;span</text:p>
      <text:p text:style-name="Normal"><text:s/>style="font-size: 14pt; font-family: &amp;quot;Verdana&amp;quot;,&amp;quot;sans-serif&amp;quot;;"&gt;&lt;span&gt;&lt;br&gt;</text:p>
      <text:p text:style-name="Normal">&lt;br&gt;</text:p>
      <text:p text:style-name="Normal">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&amp;nbsp; 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&amp;nbsp;</text:p>
      <text:p text:style-name="Normal">&lt;/span&gt;&lt;span style="font-weight: bold; color: rgb(51, 0, 0);"&gt;LA</text:p>
      <text:p text:style-name="Normal">CHAPELLE DU</text:p>
      <text:p text:style-name="Normal">CHRIST&lt;/span&gt;&lt;o:p&gt;&lt;/o:p&gt;&lt;/span&gt;&lt;/p&gt;</text:p>
      <text:soft-page-break/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Il</text:p>
      <text:p text:style-name="Normal">s’agit de la chapelle Sainte Croix déjà mentionnée en 1444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Elle</text:p>
      <text:p text:style-name="Normal">présente un retable daté de 1756, tout ornementé des instruments de la</text:p>
      <text:p text:style-name="Normal">Passion.</text:p>
      <text:p text:style-name="Normal">On aperçoit en haut le blason de la confrérie portant les cinq plaies</text:p>
      <text:p text:style-name="Normal">et</text:p>
      <text:p text:style-name="Normal">accompagné de la devise&amp;nbsp;: «&amp;nbsp;In nomine Jesu omne genu</text:p>
      <text:p text:style-name="Normal">flectatur&amp;nbsp;»</text:p>
      <text:p text:style-name="Normal">(Qu’au nom de Jésus tout genou fléchisse)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span style=""&gt;&amp;nbsp;&lt;/span&gt;A la</text:p>
      <text:p text:style-name="Normal">prédelle trois panneaux</text:p>
      <text:p text:style-name="Normal">peints</text:p>
      <text:p text:style-name="Normal">évoquent:&amp;nbsp;</text:p>
      <text:p text:style-name="Normal">&lt;small style="color: red;"&gt;(descendez l'ascenseur)&lt;/small&gt;</text:p>
      <text:soft-page-break/>
      <text:p text:style-name="Normal">&amp;nbsp;&amp;nbsp;&amp;nbsp;&amp;nbsp;&amp;nbsp;&amp;nbsp;&amp;nbsp;&amp;nbsp;&amp;nbsp;&amp;nbsp;&amp;nbsp;&amp;nbsp;&amp;nbsp;&amp;nbsp;&amp;nbsp;&amp;nbsp;&amp;nbsp;</text:p>
      <text:p text:style-name="Normal">&lt;br&gt;</text:p>
      <text:p text:style-name="Normal">&lt;br&gt;</text:p>
      <text:p text:style-name="Normal">&lt;div</text:p>
      <text:p text:style-name="Normal"><text:s/>style="overflow: auto; height: 550px; width: 650px; margin-left: 100px;"&gt;&lt;img</text:p>
      <text:p text:style-name="Normal"><text:s/>style="width: 629px; height: 531px;" alt=""</text:p>
      <text:p text:style-name="Normal"><text:s/>src="images/agonie.JPG"&gt;&lt;img</text:p>
      <text:p text:style-name="Normal"><text:s/>style="width: 621px; height: 559px;" alt=""</text:p>
      <text:p text:style-name="Normal"><text:s/>src="images/flagelation.JPG"&gt;&lt;img</text:p>
      <text:p text:style-name="Normal"><text:s/>style="width: 647px; height: 552px;" alt=""</text:p>
      <text:p text:style-name="Normal"><text:s/>src="images/couronement.JPG"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soft-page-break/>
      <text:p text:style-name="Normal">&lt;/div&gt;</text:p>
      <text:p text:style-name="Normal">&lt;span style="font-weight: bold;"&gt;&lt;br&gt;</text:p>
      <text:p text:style-name="Normal">l’Agonie, la Flagellation et le Couronnement d’épines.&lt;/span&gt;&lt;br&gt;</text:p>
      <text:p text:style-name="Normal">&lt;br&gt;</text:p>
      <text:p text:style-name="Normal">La scène de</text:p>
      <text:p text:style-name="Normal">l’Agonie est</text:p>
      <text:p text:style-name="Normal">très curieuse&amp;nbsp;: Dieu le Père,&lt;br&gt;</text:p>
      <text:p text:style-name="Normal">à l’auréole triangulaire, tend le</text:p>
      <text:p text:style-name="Normal">calice à</text:p>
      <text:p text:style-name="Normal">Jésus comme&lt;br&gt;</text:p>
      <text:p text:style-name="Normal">pour l’obliger à le boire, allusion poignante aux paroles</text:p>
      <text:p text:style-name="Normal">du</text:p>
      <text:p text:style-name="Normal">Christ&amp;nbsp;:&lt;br&gt;</text:p>
      <text:p text:style-name="Normal">«&amp;nbsp;Père, si tu veux, détourne de moi ce calice&amp;nbsp;;&lt;br&gt;</text:p>
      <text:p text:style-name="Normal">cependant,</text:p>
      <text:p text:style-name="Normal">que ce ne soit pas ma volonté mais&lt;br&gt;</text:p>
      <text:p text:style-name="Normal">la tienne qui soit</text:p>
      <text:p text:style-name="Normal">faite&amp;nbsp;!&amp;nbsp;» Quant</text:p>
      <text:p text:style-name="Normal">aux trois apôtres,&lt;br&gt;</text:p>
      <text:p text:style-name="Normal">eux, ils dorment couchés pêle-mêle, &lt;br&gt;</text:p>
      <text:p text:style-name="Normal">pour ne pas dire</text:p>
      <text:p text:style-name="Normal">les uns</text:p>
      <text:p text:style-name="Normal">sur les autres.&lt;span style=""&gt; &lt;/span&gt;&lt;o:p&gt;&lt;/o:p&gt;</text:p>
      <text:p text:style-name="Normal">&lt;/span&gt;&lt;/p&gt;</text:p>
      <text:p text:style-name="Normal">&lt;p class="MsoNormal" style="text-align: justify;"&gt;&lt;span</text:p>
      <text:soft-page-break/>
      <text:p text:style-name="Normal"><text:s/>style="font-family: &amp;quot;Verdana&amp;quot;,&amp;quot;sans-serif&amp;quot;;"&gt;&lt;o:p&gt;&amp;nbsp;&lt;/o:p&gt;&lt;br&gt;</text:p>
      <text:p text:style-name="Normal">&lt;br&gt;</text:p>
      <text:p text:style-name="Normal">Enfin,</text:p>
      <text:p text:style-name="Normal">dans la &lt;/span&gt;&lt;span</text:p>
      <text:p text:style-name="Normal"><text:s/>style="font-size: 14pt; font-family: &amp;quot;Verdana&amp;quot;,&amp;quot;sans-serif&amp;quot;;"&gt;SACRISTIE,&lt;/span&gt;&lt;span</text:p>
      <text:p text:style-name="Normal"><text:s/>style="font-family: &amp;quot;Verdana&amp;quot;,&amp;quot;sans-serif&amp;quot;;"&gt; on signalera</text:p>
      <text:p text:style-name="Normal">une</text:p>
      <text:p text:style-name="Normal">clochette à manche</text:p>
      <text:p text:style-name="Normal">de bois et au millésime de</text:p>
      <text:p text:style-name="Normal">1751&amp;nbsp;&amp;nbsp;&amp;nbsp;&amp;nbsp;&amp;nbsp;&amp;nbsp;&amp;nbsp;&amp;nbsp;&amp;nbsp;&amp;nbsp;&amp;nbsp;&amp;nbsp;&amp;nbsp;&amp;nbsp;</text:p>
      <text:p text:style-name="Normal">accompagné des lettres MA</text:p>
      <text:p text:style-name="Normal">(Maria&amp;nbsp;?) B</text:p>
      <text:p text:style-name="Normal">(Boulou&amp;nbsp;?), clochette dite «&amp;nbsp;de Douleur&amp;nbsp;».&lt;a</text:p>
      <text:p text:style-name="Normal"><text:s/>href="images/clochette.JPG"&gt;&lt;img</text:p>
      <text:p text:style-name="Normal"><text:s/>style="border: 2px solid ; width: 303px; height: 228px; margin-left: 6px; margin-right: -34px;"</text:p>
      <text:p text:style-name="Normal"><text:s/>alt="" src="images/clochette.JPG" align="right"&gt;&lt;/a&gt;</text:p>
      <text:p text:style-name="Normal">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</text:p>
      <text:p text:style-name="Normal">&amp;nbsp; &amp;nbsp;</text:p>
      <text:p text:style-name="Normal">&lt;/span&gt;Pourquoi</text:p>
      <text:soft-page-break/>
      <text:p text:style-name="Normal">l’appelait-on ainsi&amp;nbsp;?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span style=""&gt;&amp;nbsp;&amp;nbsp; &lt;/span&gt;Pour</text:p>
      <text:p text:style-name="Normal">deux raisons&amp;nbsp;:&lt;o:p&gt;&lt;/o:p&gt;&lt;/span&gt;&lt;/p&gt;</text:p>
      <text:p text:style-name="Normal">&lt;p class="MsoNormal"</text:p>
      <text:p text:style-name="Normal"><text:s/>style="margin-left: 78.8pt; text-align: justify; text-indent: -18pt;"&gt;&lt;span</text:p>
      <text:p text:style-name="Normal"><text:s/>style="font-family: Symbol;"&gt;&lt;span style=""&gt;&lt;span</text:p>
      <text:p text:style-name="Normal"><text:s/>style="font-style: normal; font-variant: normal; font-weight: normal; font-size: 7pt; line-height: normal; font-size-adjust: none; font-stretch: normal; font-family: &amp;quot;Times New Roman&amp;quot;;"&gt;&amp;nbsp;&amp;nbsp;&amp;nbsp;&amp;nbsp;&amp;nbsp;&amp;nbsp;&amp;nbsp;</text:p>
      <text:p text:style-name="Normal">&lt;/span&gt;&lt;/span&gt;&lt;/span&gt;&lt;span</text:p>
      <text:p text:style-name="Normal"><text:s/>style="font-family: &amp;quot;Verdana&amp;quot;,&amp;quot;sans-serif&amp;quot;;"&gt;le</text:p>
      <text:p text:style-name="Normal">Jeudi Saint, l’appariteur de la mairie, ou un employé de&amp;nbsp;</text:p>
      <text:p text:style-name="Normal">l’église, passait en &amp;nbsp;</text:p>
      <text:p text:style-name="Normal">tête de la procession qui se déroulait dans&amp;nbsp;&amp;nbsp; les</text:p>
      <text:p text:style-name="Normal">diverses</text:p>
      <text:p text:style-name="Normal">rues d’El</text:p>
      <text:p text:style-name="Normal">Volo&amp;nbsp;;</text:p>
      <text:p text:style-name="Normal">de temps en temps il donnait&amp;nbsp; quelques coups</text:p>
      <text:p text:style-name="Normal">de clochette pour rappeler</text:p>
      <text:p text:style-name="Normal">aux fidèles la&amp;nbsp; douloureuse Passion de Jésus, Fils de Dieu, &lt;o:p&gt;&lt;/o:p&gt;&lt;/span&gt;&lt;span</text:p>
      <text:p text:style-name="Normal"><text:s/>style="font-family: Symbol;"&gt;&lt;span style=""&gt;&lt;span</text:p>
      <text:soft-page-break/>
      <text:p text:style-name="Normal"><text:s/>style="font-style: normal; font-variant: normal; font-weight: normal; font-size: 7pt; line-height: normal; font-size-adjust: none; font-stretch: normal; font-family: &amp;quot;Times New Roman&amp;quot;;"&gt;&lt;/span&gt;&lt;/span&gt;&lt;/span&gt;&lt;span</text:p>
      <text:p text:style-name="Normal"><text:s/>style="font-family: &amp;quot;Verdana&amp;quot;,&amp;quot;sans-serif&amp;quot;;"&gt;quand</text:p>
      <text:p text:style-name="Normal">un confère du Rosaire (alors, toute la population faisait partie de la</text:p>
      <text:p text:style-name="Normal">Confrérie) venait à trépasser, l’appariteur de la ville, ou un employé</text:p>
      <text:p text:style-name="Normal">de</text:p>
      <text:p text:style-name="Normal">l’église, parcourait toutes les rues et ruelles de la localité, en</text:p>
      <text:p text:style-name="Normal">donnant</text:p>
      <text:p text:style-name="Normal">quelques coups de clochette et en disant ces</text:p>
      <text:p text:style-name="Normal">paroles&amp;nbsp;:&amp;nbsp;«&amp;nbsp;Devots</text:p>
      <text:p text:style-name="Normal">confrares i confraresses de la Mare de Déu del Roser, digau un Pare</text:p>
      <text:p text:style-name="Normal">nostre i</text:p>
      <text:p text:style-name="Normal">una Ave Maria per lo repos de l’anima de (un tal o tale) germa (o</text:p>
      <text:p text:style-name="Normal">germana)</text:p>
      <text:p text:style-name="Normal">nostre que és passada d’aquesta vida en l’altre&amp;nbsp;; aixi</text:p>
      <text:p text:style-name="Normal">meresquem</text:p>
      <text:p text:style-name="Normal">trobar</text:p>
      <text:p text:style-name="Normal">cum menester sia, amen.&amp;nbsp;» &lt;o:p&gt;&lt;/o:p&gt;&lt;/span&gt;&lt;/p&gt;</text:p>
      <text:p text:style-name="Normal">&lt;p class="MsoNormal"</text:p>
      <text:p text:style-name="Normal"><text:s/>style="margin-left: 78.8pt; text-align: justify;"&gt;&lt;span</text:p>
      <text:p text:style-name="Normal"><text:s/>style="font-family: &amp;quot;Verdana&amp;quot;,&amp;quot;sans-serif&amp;quot;;"&gt;C’est-à-dire&amp;nbsp;:</text:p>
      <text:p text:style-name="Normal">Dévots confrères</text:p>
      <text:p text:style-name="Normal">et confrèresses de Notre-Dame du Rosaire, dites un Notre Père et un Ave</text:p>
      <text:p text:style-name="Normal">Maria</text:p>
      <text:soft-page-break/>
      <text:p text:style-name="Normal">pour le repos de l’âme d’un tel ou une telle, notre frère ou sœur, qui</text:p>
      <text:p text:style-name="Normal">est</text:p>
      <text:p text:style-name="Normal">passé de cette vie en l’autre&amp;nbsp;; puissions-nous mériter de</text:p>
      <text:p text:style-name="Normal">trouver</text:p>
      <text:p text:style-name="Normal">de même</text:p>
      <text:p text:style-name="Normal">selon notre besoin, amen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o:p&gt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family: &amp;quot;Verdana&amp;quot;,&amp;quot;sans-serif&amp;quot;;"&gt;&lt;span</text:p>
      <text:p text:style-name="Normal"><text:s/>style="font-weight: bold; color: rgb(102, 51, 0);"&gt;TELLE EST</text:p>
      <text:p text:style-name="Normal">L’EGLISE</text:p>
      <text:p text:style-name="Normal">D’EL</text:p>
      <text:p text:style-name="Normal">VOLO QUI,</text:p>
      <text:p text:style-name="Normal">SELON St MAXIME LE CONFESSEUR (580-662) EST «&amp;nbsp;COMME UN</text:p>
      <text:p text:style-name="Normal">HOMME&amp;nbsp;». POUR</text:p>
      <text:p text:style-name="Normal">AME ELLE A LE SANCTUAIRE, POUR ESPRIT L’AUTEL DIVIN ET POUR CORPS, LA</text:p>
      <text:p text:style-name="Normal">NEF&lt;/span&gt;&lt;o:p&gt;&lt;br&gt;</text:p>
      <text:p text:style-name="Normal">&lt;/o:p&gt;&lt;/span&gt;&lt;span</text:p>
      <text:soft-page-break/>
      <text:p text:style-name="Normal"><text:s/>style="font-size: 14pt; font-family: &amp;quot;Verdana&amp;quot;,&amp;quot;sans-serif&amp;quot;; font-weight: bold; color: rgb(51, 0, 0);"&gt;&lt;br&gt;</text:p>
      <text:p text:style-name="Normal">&lt;br&gt;</text:p>
      <text:p text:style-name="Normal">&lt;br&gt;</text:p>
      <text:p text:style-name="Normal">&lt;br&gt;</text:p>
      <text:p text:style-name="Normal">LA&lt;/span&gt;&lt;span</text:p>
      <text:p text:style-name="Normal"><text:s/>style="font-size: 16pt; font-family: &amp;quot;Verdana&amp;quot;,&amp;quot;sans-serif&amp;quot;; font-weight: bold; color: rgb(51, 0, 0);"&gt;</text:p>
      <text:p text:style-name="Normal">&lt;/span&gt;&lt;span</text:p>
      <text:p text:style-name="Normal"><text:s/>style="font-size: 14pt; font-family: &amp;quot;Verdana&amp;quot;,&amp;quot;sans-serif&amp;quot;;"&gt;&lt;span</text:p>
      <text:p text:style-name="Normal"><text:s/>style="font-weight: bold; color: rgb(51, 0, 0);"&gt;CHAPELLE</text:p>
      <text:p text:style-name="Normal">SAINT ANTOINE&lt;/span&gt;&lt;br&gt;</text:p>
      <text:p text:style-name="Normal">&lt;div&gt;&lt;br&gt;</text:p>
      <text:p text:style-name="Normal">&lt;a href="images/antoine.JPG"&gt;&lt;img</text:p>
      <text:p text:style-name="Normal"><text:s/>style="border: 2px solid ; width: 252px; height: 190px;" alt=""</text:p>
      <text:p text:style-name="Normal"><text:s/>title="vue arriere" src="images/antoine.JPG"&gt;&lt;/a&gt;&lt;a</text:p>
      <text:p text:style-name="Normal"><text:s/>href="images/antoine_avant.JPG"&gt;&lt;img</text:p>
      <text:p text:style-name="Normal"><text:s/>style="border: 2px solid ; width: 253px; height: 190px;" alt=""</text:p>
      <text:p text:style-name="Normal"><text:s/>title="vue avant" src="images/antoine_avant.JPG"&gt;&lt;/a&gt;&lt;a</text:p>
      <text:p text:style-name="Normal"><text:s/>href="images/interieur_antoine.JPG"&gt;&lt;img</text:p>
      <text:p text:style-name="Normal"><text:s/>style="border: 2px solid ; width: 254px; height: 190px;" alt=""</text:p>
      <text:p text:style-name="Normal"><text:s/>title="interieur" src="images/interieur_antoine.JPG"&gt;&lt;/a&gt;&lt;span</text:p>
      <text:p text:style-name="Normal"><text:s/>style="font-family: &amp;quot;Verdana&amp;quot;,&amp;quot;sans-serif&amp;quot;;"&gt;&lt;o:p&gt;&lt;/o:p&gt;&lt;/span&gt;</text:p>
      <text:p text:style-name="Normal">&lt;/div&gt;</text:p>
      <text:soft-page-break/>
      <text:p text:style-name="Normal">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&gt;&amp;nbsp;&amp;nbsp;&amp;nbsp;&amp;nbsp;&amp;nbsp;&amp;nbsp;&amp;nbsp;&amp;nbsp;&amp;nbsp;</text:p>
      <text:p text:style-name="Normal">&lt;/span&gt;</text:p>
      <text:p text:style-name="Normal">&lt;div</text:p>
      <text:p text:style-name="Normal"><text:s/>style="border-style: inset inset ridge; border-color: rgb(153, 51, 0); border-width: 15px; overflow: auto; height: 250px; width: 750px; margin-left: 9px; background-image: url(images/fond%20-%20Copie.jpg);"&gt;En</text:p>
      <text:p text:style-name="Normal">1417, Guillaume Negre, négociant de Perpinyà, élit sa sépulture dans la</text:p>
      <text:p text:style-name="Normal">chapelle Saint-Antoine qu’il a construite dans le cimetière d’El Volo.&lt;br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Cette</text:p>
      <text:p text:style-name="Normal">chapelle comporte une abside semi-circulaire et une nef à 2 travées</text:p>
      <text:p text:style-name="Normal">couvertes</text:p>
      <text:p text:style-name="Normal">de voûtes d’arêtes. La partie antérieure ainsi que la chapelle latérale</text:p>
      <text:p text:style-name="Normal">seraient des adjonctions des environs de 1765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La</text:p>
      <text:p text:style-name="Normal">cloche du campanile porte l’inscription&amp;nbsp;: «&amp;nbsp;IHS&lt;i</text:p>
      <text:p text:style-name="Normal"><text:s/>style=""&gt; &lt;/i&gt;Maria.</text:p>
      <text:soft-page-break/>
      <text:p text:style-name="Normal">Sancte Antoni, ora pro nobis. 1642».</text:p>
      <text:p text:style-name="Normal">C’est-à-dire&amp;nbsp;:&amp;nbsp; Jésus. Marie. Saint Antoine, priez</text:p>
      <text:p text:style-name="Normal">pour nous.</text:p>
      <text:p text:style-name="Normal">1642.&amp;nbsp;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Une</text:p>
      <text:p text:style-name="Normal">statue en bois doré, du XVIIème siècle, nous représente saint Antoine</text:p>
      <text:p text:style-name="Normal">l’ermite</text:p>
      <text:p text:style-name="Normal">avec, à ses pieds, son compagnon habituel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Pourquoi</text:p>
      <text:p text:style-name="Normal">la présence de ce petit cochon depuis la fin du XIVème siècle&amp;nbsp;?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Parce</text:p>
      <text:p text:style-name="Normal">que les reliques du saint avaient le don miraculeux de guérir du</text:p>
      <text:p text:style-name="Normal">«&amp;nbsp;mal des</text:p>
      <text:p text:style-name="Normal">ardents&amp;nbsp;», une sorte de gangrène.&lt;o:p&gt;&lt;/o:p&gt;&lt;/span&gt;&lt;/p&gt;</text:p>
      <text:p text:style-name="Normal">&lt;p class="MsoNormal" style="text-align: justify;"&gt;&lt;span</text:p>
      <text:soft-page-break/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Or</text:p>
      <text:p text:style-name="Normal">au XVIIème siècle deux seigneurs, guéris de ce mal, fondent un petit</text:p>
      <text:p text:style-name="Normal">hôpital</text:p>
      <text:p text:style-name="Normal">prés de l’abbaye où elles sont conservées. C’est là que naquit l’Ordre</text:p>
      <text:p text:style-name="Normal">des</text:p>
      <text:p text:style-name="Normal">Hospitaliers de St Antoine.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Et</text:p>
      <text:p text:style-name="Normal">le lien avec le cochon&amp;nbsp;?&lt;o:p&gt;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span</text:p>
      <text:p text:style-name="Normal"><text:s/>style=""&gt;&amp;nbsp;&amp;nbsp;&amp;nbsp;&amp;nbsp;&amp;nbsp;&amp;nbsp;&amp;nbsp;&amp;nbsp;&amp;nbsp;</text:p>
      <text:p text:style-name="Normal">&lt;/span&gt;&lt;span style=""&gt;&amp;nbsp;&lt;/span&gt;Il nait</text:p>
      <text:p text:style-name="Normal">de l’activité de cet Ordre</text:p>
      <text:p text:style-name="Normal">qui, pour</text:p>
      <text:p text:style-name="Normal">nourrir les pauvres et les malades, élevait des cochons. De plus le</text:p>
      <text:p text:style-name="Normal">lard passait</text:p>
      <text:p text:style-name="Normal">pour avoir des effets bénéfiques sur le mal des ardents. Aussi les</text:p>
      <text:p text:style-name="Normal">Antonins avaient-ils</text:p>
      <text:p text:style-name="Normal">obtenu le privilège de pouvoir laisser leurs animaux vaquer en toute</text:p>
      <text:p text:style-name="Normal">liberté,</text:p>
      <text:soft-page-break/>
      <text:p text:style-name="Normal">la population participant de ce fait à leur nourriture.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???&lt;/span&gt;&lt;/p&gt;</text:p>
      <text:p text:style-name="Normal">&lt;br&gt;</text:p>
      <text:p text:style-name="Normal">&lt;o:p&gt;&lt;/o:p&gt;&lt;/div&gt;</text:p>
      <text:p text:style-name="Normal">&lt;/span&gt;&lt;/p&gt;</text:p>
      <text:p text:style-name="Normal">&lt;p class="MsoNormal" style="text-align: left;"&gt;&lt;span</text:p>
      <text:p text:style-name="Normal"><text:s/>style="font-family: &amp;quot;Verdana&amp;quot;,&amp;quot;sans-serif&amp;quot;;"&gt;&lt;o:p&gt;&amp;nbsp;&amp;nbsp;&amp;nbsp;&amp;nbsp;&amp;nbsp;&amp;nbsp;&amp;nbsp;</text:p>
      <text:p text:style-name="Normal">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ig style="font-weight: bold; color: rgb(102, 51, 0);"&gt;&lt;big&gt;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******************&lt;/big&gt;&lt;/big&gt;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<text:soft-page-break/>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ig&gt;&lt;big&gt;&lt;span</text:p>
      <text:p text:style-name="Normal"><text:s/>style="font-weight: bold; color: rgb(102, 51, 0);"&gt;*******&lt;/span&gt;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span style="font-weight: bold; color: rgb(102, 51, 0);"&gt;*&lt;/span&gt;&lt;br&gt;</text:p>
      <text:p text:style-name="Normal">&amp;nbsp;&amp;nbsp;&amp;nbsp;&amp;nbsp;&amp;nbsp;&amp;nbsp;&amp;nbsp;&amp;nbsp;&amp;nbsp;</text:p>
      <text:p text:style-name="Normal">&lt;/big&gt;&lt;/big&gt;&lt;br&gt;</text:p>
      <text:p text:style-name="Normal">&lt;br&gt;</text:p>
      <text:p text:style-name="Normal">&lt;small&gt;&lt;small&gt;Textes:&amp;nbsp;&amp;nbsp;&amp;nbsp;&amp;nbsp;&amp;nbsp;&amp;nbsp;</text:p>
      <text:p text:style-name="Normal">- Sources en</text:p>
      <text:p text:style-name="Normal">reprise Abbé Albert Cazes (guide touristique)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 &amp;nbsp; &amp;nbsp; &amp;nbsp; &amp;nbsp; &amp;nbsp;</text:p>
      <text:p text:style-name="Normal">&amp;nbsp; &amp;nbsp; &amp;nbsp;</text:p>
      <text:p text:style-name="Normal">&amp;nbsp;&amp;nbsp; Archives Pyrennés-orientales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 &amp;nbsp; &amp;nbsp; &amp;nbsp; &amp;nbsp; &amp;nbsp;</text:p>
      <text:p text:style-name="Normal">&amp;nbsp; &amp;nbsp; &amp;nbsp;&amp;nbsp;</text:p>
      <text:soft-page-break/>
      <text:p text:style-name="Normal">&amp;nbsp; Allart :Cart.Rous.&amp;nbsp; Cart. de Fossa.&lt;br&gt;</text:p>
      <text:p text:style-name="Normal">&amp;nbsp;&amp;nbsp;&amp;nbsp; &amp;nbsp; &amp;nbsp; &amp;nbsp;</text:p>
      <text:p text:style-name="Normal">&amp;nbsp; &amp;nbsp; &amp;nbsp;&amp;nbsp; -</text:p>
      <text:p text:style-name="Normal">mise en page: &amp;nbsp; &amp;nbsp; E.Archambaud &lt;br&gt;</text:p>
      <text:p text:style-name="Normal">Photos: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&amp;nbsp; R Archambaud,</text:p>
      <text:p text:style-name="Normal">J.Darnas &lt;br&gt;</text:p>
      <text:p text:style-name="Normal">Page</text:p>
      <text:p text:style-name="Normal">web:&amp;nbsp;&amp;nbsp;&amp;nbsp;&amp;nbsp;&amp;nbsp;&amp;nbsp;&amp;nbsp;&amp;nbsp;&amp;nbsp;</text:p>
      <text:p text:style-name="Normal">&amp;nbsp;</text:p>
      <text:p text:style-name="Normal">&amp;nbsp; &amp;nbsp; &amp;nbsp; &amp;nbsp; &amp;nbsp; &amp;nbsp;</text:p>
      <text:p text:style-name="Normal">&amp;nbsp; &amp;nbsp; &amp;nbsp; J.Darnas</text:p>
      <text:p text:style-name="Normal">&lt;/small&gt;&lt;/small&gt;&lt;br&gt;</text:p>
      <text:p text:style-name="Normal">&lt;/o:p&gt;&lt;/span&gt;&lt;/p&gt;</text:p>
      <text:p text:style-name="Normal">&lt;p class="MsoNormal" style="text-align: justify;"&gt;&lt;span</text:p>
      <text:p text:style-name="Normal"><text:s/>style="font-family: &amp;quot;Verdana&amp;quot;,&amp;quot;sans-serif&amp;quot;;"&gt;&lt;o:p&gt;&amp;nbsp;&lt;/o:p&gt;&lt;/span&gt;&lt;/p&gt;</text:p>
      <text:p text:style-name="Normal">&lt;p class="MsoNormal" style="text-align: center;"</text:p>
      <text:p text:style-name="Normal"><text:s/>align="center"&gt;&lt;span</text:p>
      <text:p text:style-name="Normal"><text:s/>style="font-family: &amp;quot;Verdana&amp;quot;,&amp;quot;sans-serif&amp;quot;;"&gt;&lt;br&gt;</text:p>
      <text:p text:style-name="Normal">&lt;br&gt;</text:p>
      <text:p text:style-name="Normal">&lt;br&gt;</text:p>
      <text:p text:style-name="Normal">&lt;small style="font-weight: bold;"&gt;&lt;a</text:p>
      <text:soft-page-break/>
      <text:p text:style-name="Normal"><text:s/>href="santa_maria_de_volo.html"&gt;retour</text:p>
      <text:p text:style-name="Normal">haut de page&lt;/a&gt;&lt;br&gt;</text:p>
      <text:p text:style-name="Normal">&lt;br&gt;</text:p>
      <text:p text:style-name="Normal">&lt;a target="_blank" href="https://www.paroisses-vallespir.org/"&gt;retour</text:p>
      <text:p text:style-name="Normal">page accueil &lt;/a&gt;&lt;/small&gt;&lt;o:p&gt;&lt;/o:p&gt;&lt;/span&gt;&lt;/p&gt;</text:p>
      <text:p text:style-name="Normal">&lt;p class="MsoNormal" style="text-align: justify;"&gt; &lt;/p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20:00Z</meta:creation-date>
    <dc:date>2020-02-22T15:24:00Z</dc:date>
    <meta:template xlink:href="Normal.dotm" xlink:type="simple"/>
    <meta:editing-cycles>1</meta:editing-cycles>
    <meta:editing-duration>PT240S</meta:editing-duration>
    <meta:document-statistic meta:page-count="66" meta:paragraph-count="138" meta:word-count="10667" meta:character-count="69199" meta:row-count="488" meta:non-whitespace-character-count="58670"/>
  </office:meta>
</office:document-meta>
</file>