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"/>66 - Pyrénées-Orientales <text:s/>Languedoc-Roussillon<text:s/></text:p>
      <text:p text:style-name="Normal">Opérateur : G.C.S.M.S <text:s text:c="9"/></text:p>
      <text:p text:style-name="Normal">avenue du Dr Toreilles <text:s text:c="3"/></text:p>
      <text:p text:style-name="Normal">66000 <text:s/>PERPIGNAN<text:s/></text:p>
      <text:p text:style-name="Normal">contact bailleurs privés / intermédiation locative :<text:s/></text:p>
      <text:p text:style-name="Normal">Josiane GASTESOLEIL :<text:s/><text:a xlink:href="mailto:gcs.nostrescases@gmail.com" office:target-frame-name="_top" xlink:show="replace"><text:span text:style-name="Lienhypertexte">gcs.nostrescase</text:span><text:bookmark-start text:name="_Hlt415659340"/><text:bookmark-start text:name="_Hlt415659341"/><text:bookmark-start text:name="_GoBack"/><text:bookmark-end text:name="_GoBack"/><text:span text:style-name="Lienhypertexte">s</text:span><text:bookmark-end text:name="_Hlt415659340"/><text:bookmark-end text:name="_Hlt415659341"/><text:span text:style-name="Lienhypertexte">@gmail.com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ël DARNAS</meta:initial-creator>
    <dc:creator>Joël DARNAS</dc:creator>
    <meta:creation-date>2015-04-01T11:45:00Z</meta:creation-date>
    <dc:date>2015-04-01T12:02:00Z</dc:date>
    <meta:template xlink:href="Normal.dotm" xlink:type="simple"/>
    <meta:editing-cycles>2</meta:editing-cycles>
    <meta:editing-duration>PT1020S</meta:editing-duration>
    <meta:document-statistic meta:page-count="1" meta:paragraph-count="1" meta:word-count="43" meta:character-count="280" meta:row-count="1" meta:non-whitespace-character-count="238"/>
  </office:meta>
</office:document-meta>
</file>