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Bis-Funerailles</text:p>
      <text:p text:style-name="Normal">&lt;html lang="fr-fr"&gt;</text:p>
      <text:p text:style-name="Normal">&lt;head&gt;</text:p>
      <text:p text:style-name="Normal"><text:s text:c="2"/>&lt;meta content="text/html; charset=ISO-8859-1"</text:p>
      <text:p text:style-name="Normal"><text:s/>https-equiv="content-type"&gt;</text:p>
      <text:p text:style-name="Normal"><text:s text:c="2"/>&lt;title&gt;Funerailles&lt;/title&gt;</text:p>
      <text:p text:style-name="Normal">&lt;/head&gt;</text:p>
      <text:p text:style-name="Normal">&lt;body style="background-color: rgb(204, 204, 255);"&gt;</text:p>
      <text:p text:style-name="Normal">&lt;div style="width: 950px; margin-left: 100px;"</text:p>
      <text:p text:style-name="Normal"><text:s/>id="corps-du-site"&gt;</text:p>
      <text:p text:style-name="Normal">&lt;p class="MsoNormal" style="text-align: center;"&gt;&lt;span</text:p>
      <text:p text:style-name="Normal"><text:s/>style="font-size: 24pt; line-height: 119%; font-family: &amp;quot;Monotype Corsiva&amp;quot;; color: rgb(0, 112, 192); font-weight: bold;"</text:p>
      <text:p text:style-name="Normal"><text:s/>lang="fr"&gt;&lt;img style="width: 420px; height: 580px;"</text:p>
      <text:p text:style-name="Normal"><text:s/>alt="" src="images/funerailles.jpg"&gt;&lt;/span&gt;&lt;/p&gt;</text:p>
      <text:p text:style-name="Normal">&lt;p class="MsoNormal" style="text-align: center;"&gt;&lt;span</text:p>
      <text:p text:style-name="Normal"><text:s/>style="font-size: 24pt; line-height: 119%; font-family: &amp;quot;Monotype Corsiva&amp;quot;; color: rgb(0, 112, 192); font-weight: bold;"</text:p>
      <text:p text:style-name="Normal"><text:s/>lang="fr"&gt;Quelques prières&lt;o:p&gt;&lt;/o:p&gt;&lt;/span&gt;&lt;/p&gt;</text:p>
      <text:p text:style-name="Normal">&lt;p class="MsoNormal" style="text-align: justify;"&gt;&lt;span</text:p>
      <text:p text:style-name="Normal"><text:s/>style="font-size: 11pt; line-height: 119%; font-family: &amp;quot;Times New Roman&amp;quot;;"</text:p>
      <text:p text:style-name="Normal"><text:s/>lang="fr"&gt;Il</text:p>
      <text:p text:style-name="Normal">est bon de prier pour nos défunts mais, parfois, nous pouvons être un</text:p>
      <text:p text:style-name="Normal">peu perdus ou démunis. Voici donc quelques prières que vous pouvez dire</text:p>
      <text:p text:style-name="Normal">pour celui ou celle qui vient de vous quitter.&lt;o:p&gt;&lt;/o:p&gt;&lt;/span&gt;&lt;/p&gt;</text:p>
      <text:soft-page-break/>
      <text:p text:style-name="Normal">&lt;p class="MsoBodyText3"</text:p>
      <text:p text:style-name="Normal"><text:s/>style="text-indent: 14.2pt; margin-bottom: 0pt; text-align: justify;"&gt;&lt;span</text:p>
      <text:p text:style-name="Normal"><text:s/>style="font-size: 12pt; font-family: &amp;quot;Comic Sans MS&amp;quot;; font-weight: bold;"</text:p>
      <text:p text:style-name="Normal"><text:s/>lang="fr"&gt;Notre Père&lt;/span&gt;&lt;span</text:p>
      <text:p text:style-name="Normal"><text:s/>style="font-size: 12pt; font-family: &amp;quot;Comic Sans MS&amp;quot;;" lang="fr"&gt;,</text:p>
      <text:p text:style-name="Normal">qui es aux cieux, que ton nom soit sanctifié, que ton règne vienne, que</text:p>
      <text:p text:style-name="Normal">ta volonté soit faite, sur la terre comme au ciel. Donne-nous</text:p>
      <text:p text:style-name="Normal">aujourd'hui notre pain de ce jour, pardonne-nous nos offenses comme</text:p>
      <text:p text:style-name="Normal">nous pardonnons aussi à ceux qui nous ont offensés et ne nous laisse</text:p>
      <text:p text:style-name="Normal">pas entrer en tentation, mais délivre-nous du mal. Amen.&lt;o:p&gt;&lt;/o:p&gt;&lt;/span&gt;&lt;/p&gt;</text:p>
      <text:p text:style-name="Normal">&lt;p class="MsoBodyText3"</text:p>
      <text:p text:style-name="Normal"><text:s/>style="text-indent: 14.2pt; margin-bottom: 0pt; text-align: justify;"&gt;&lt;span</text:p>
      <text:p text:style-name="Normal"><text:s/>style="font-size: 11pt; font-family: &amp;quot;Comic Sans MS&amp;quot;;" lang="fr"&gt;&amp;nbsp;&lt;o:p&gt;&lt;/o:p&gt;&lt;/span&gt;&lt;span</text:p>
      <text:p text:style-name="Normal"><text:s/>style="font-size: 12pt; font-family: &amp;quot;Comic Sans MS&amp;quot;; font-weight: bold;"</text:p>
      <text:p text:style-name="Normal"><text:s/>lang="fr"&gt;Je vous salue Marie&lt;/span&gt;&lt;span</text:p>
      <text:p text:style-name="Normal"><text:s/>style="font-size: 12pt; font-family: &amp;quot;Comic Sans MS&amp;quot;;" lang="fr"&gt;,</text:p>
      <text:p text:style-name="Normal">pleine de grâce, le Seigneur est avec vous, vous êtes bénie entre</text:p>
      <text:p text:style-name="Normal">toutes les femmes et Jésus, le fruit de vos entrailles est béni. Sainte</text:p>
      <text:p text:style-name="Normal">Marie, Mère de Dieu, priez pour nous, pauvres pécheurs, maintenant et à</text:p>
      <text:p text:style-name="Normal">l'heure de notre mort. Amen.&lt;o:p&gt;&lt;/o:p&gt;&lt;/span&gt;&lt;/p&gt;</text:p>
      <text:p text:style-name="Normal">&lt;p class="MsoBodyText3"</text:p>
      <text:p text:style-name="Normal"><text:s/>style="text-indent: 14.2pt; margin-bottom: 0pt; text-align: justify;"&gt;&lt;span</text:p>
      <text:p text:style-name="Normal"><text:s/>style="font-size: 11pt; font-family: &amp;quot;Comic Sans MS&amp;quot;;" lang="fr"&gt;&amp;nbsp;&lt;o:p&gt;&lt;/o:p&gt;&lt;/span&gt;&lt;span</text:p>
      <text:soft-page-break/>
      <text:p text:style-name="Normal"><text:s/>style="font-size: 12pt; font-family: &amp;quot;Comic Sans MS&amp;quot;; font-weight: bold;"</text:p>
      <text:p text:style-name="Normal"><text:s/>lang="fr"&gt;Donne, Seigneur&lt;/span&gt;&lt;span</text:p>
      <text:p text:style-name="Normal"><text:s/>style="font-size: 12pt; font-family: &amp;quot;Comic Sans MS&amp;quot;;" lang="fr"&gt;,</text:p>
      <text:p text:style-name="Normal">à &lt;/span&gt;&lt;span</text:p>
      <text:p text:style-name="Normal"><text:s/>style="font-size: 12pt; font-family: &amp;quot;Comic Sans MS&amp;quot;; color: rgb(192, 0, 0);"</text:p>
      <text:p text:style-name="Normal"><text:s/>lang="fr"&gt;N. &lt;/span&gt;&lt;span</text:p>
      <text:p text:style-name="Normal"><text:s/>style="font-size: 12pt; font-family: &amp;quot;Comic Sans MS&amp;quot;; color: rgb(192, 0, 0); font-style: italic;"</text:p>
      <text:p text:style-name="Normal"><text:s/>lang="fr"&gt;(prénom) &lt;/span&gt;&lt;span</text:p>
      <text:p text:style-name="Normal"><text:s/>style="font-size: 12pt; font-family: &amp;quot;Comic Sans MS&amp;quot;; font-weight: bold;"</text:p>
      <text:p text:style-name="Normal"><text:s/>lang="fr"&gt;le repos éternel&lt;/span&gt;&lt;span</text:p>
      <text:p text:style-name="Normal"><text:s/>style="font-size: 12pt; font-family: &amp;quot;Comic Sans MS&amp;quot;;" lang="fr"&gt;.</text:p>
      <text:p text:style-name="Normal">Que brille sur lui/elle la lumière de ta face. Qu’il/elle repose dans</text:p>
      <text:p text:style-name="Normal">la paix de ton Amour. Amen.&lt;/span&gt;&lt;/p&gt;</text:p>
      <text:p text:style-name="Normal">&lt;p class="MsoBodyText3"</text:p>
      <text:p text:style-name="Normal"><text:s/>style="text-indent: 14.2pt; margin-bottom: 0pt; text-align: justify;"&gt;&lt;/p&gt;</text:p>
      <text:p text:style-name="Normal">&lt;p class="MsoBlockText"</text:p>
      <text:p text:style-name="Normal"><text:s/>style="margin-top: 0pt; text-align: center;"&gt;&lt;span</text:p>
      <text:p text:style-name="Normal"><text:s/>style="font-size: 15pt; font-family: &amp;quot;Times New Roman&amp;quot;; color: rgb(0, 112, 192);"</text:p>
      <text:p text:style-name="Normal"><text:s/>lang="fr"&gt;Offrande à la paroisse&lt;o:p&gt;&lt;/o:p&gt;&lt;span</text:p>
      <text:p text:style-name="Normal"><text:s/>style=""&gt;&lt;/span&gt; pour des funérailles&lt;o:p&gt;&lt;/o:p&gt;&lt;/span&gt;&lt;/p&gt;</text:p>
      <text:p text:style-name="Normal">&lt;p class="MsoNormal" style=""&gt;&lt;span</text:p>
      <text:p text:style-name="Normal"><text:s/>style="font-size: 6pt; font-family: Arial;" lang="fr"&gt;&amp;nbsp;&lt;o:p&gt;&lt;/o:p&gt;&lt;/span&gt;&lt;span</text:p>
      <text:soft-page-break/>
      <text:p text:style-name="Normal"><text:s/>style="font-size: 11pt; font-family: &amp;quot;Times New Roman&amp;quot;;"</text:p>
      <text:p text:style-name="Normal"><text:s/>lang="fr"&gt;Une</text:p>
      <text:p text:style-name="Normal">célébration religieuse n’a pas de prix… Cependant, l’Eglise vit des</text:p>
      <text:p text:style-name="Normal">dons des fidèles et nous vous invitons, dans la mesure de vos moyens, à</text:p>
      <text:p text:style-name="Normal">faire une offrande.&lt;o:p&gt;&lt;/o:p&gt;&lt;br&gt;</text:p>
      <text:p text:style-name="Normal">Notre diocèse suggère comme</text:p>
      <text:p text:style-name="Normal">indication la somme de 150 € (mais il ne faut pas que cette indication</text:p>
      <text:p text:style-name="Normal">soit un blocage ou un empêchement… elle reste libre). Elle est à</text:p>
      <text:p text:style-name="Normal">remettre directement, sous enveloppe, au prêtre ou à une personne de</text:p>
      <text:p text:style-name="Normal">l'équipe de funérailles. Si l'offrande est faite par chèque, merci de</text:p>
      <text:p text:style-name="Normal">libeller le chèque à l'ordre de "association diocésaine du Bas</text:p>
      <text:p text:style-name="Normal">Vallespir".&lt;o:p&gt;&lt;/o:p&gt;&lt;/span&gt;&lt;span</text:p>
      <text:p text:style-name="Normal"><text:s/>style="font-size: 11pt; line-height: 119%; font-family: &amp;quot;Times New Roman&amp;quot;;"</text:p>
      <text:p text:style-name="Normal"><text:s/>lang="fr"&gt;&lt;span style=""&gt;&lt;/span&gt;&lt;br&gt;</text:p>
      <text:p text:style-name="Normal">Du fond du cœur, nous vous remercions et vous assurons de nos prières...&lt;/span&gt;&lt;span</text:p>
      <text:p text:style-name="Normal"><text:s/>style="" lang="fr"&gt;&lt;o:p&gt;&lt;/o:p&gt;&lt;/span&gt;&lt;/p&gt;</text:p>
      <text:p text:style-name="Normal">&lt;p class="MsoBodyText3"</text:p>
      <text:p text:style-name="Normal"><text:s/>style="text-indent: 14.2pt; margin-bottom: 0pt; text-align: justify;"&gt;&lt;span</text:p>
      <text:p text:style-name="Normal"><text:s/>style="font-size: 12pt; font-family: &amp;quot;Comic Sans MS&amp;quot;;" lang="fr"&gt;&lt;o:p&gt;&lt;/o:p&gt;&lt;/span&gt;&lt;/p&gt;</text:p>
      <text:p text:style-name="Normal">&lt;p class="MsoBodyText3"</text:p>
      <text:p text:style-name="Normal"><text:s/>style="text-indent: 14.2pt; margin-bottom: 0pt; text-align: justify;"&gt;&lt;span</text:p>
      <text:p text:style-name="Normal"><text:s/>style="font-family: &amp;quot;Comic Sans MS&amp;quot;;" lang="fr"&gt;&amp;nbsp;&lt;o:p&gt;&lt;/o:p&gt;&lt;/span&gt;&lt;/p&gt;</text:p>
      <text:soft-page-break/>
      <text:p text:style-name="Normal">&lt;p class="MsoNormal" style=""&gt;&lt;span style=""</text:p>
      <text:p text:style-name="Normal"><text:s/>lang="fr"&gt;&amp;nbsp;&lt;o:p&gt;&lt;/o:p&gt;&lt;/span&gt;&lt;/p&gt;</text:p>
      <text:p text:style-name="Normal">&lt;p class="MsoNormal" style=""&gt;&lt;span style=""</text:p>
      <text:p text:style-name="Normal"><text:s/>lang="fr"&gt;&amp;nbsp;&lt;o:p&gt;&lt;/o:p&gt;&lt;/span&gt;&lt;/p&gt;</text:p>
      <text:p text:style-name="Normal">&lt;p class="MsoNormal" style=""&gt;&lt;span style=""</text:p>
      <text:p text:style-name="Normal"><text:s/>lang="fr"&gt;&amp;nbsp;&lt;o:p&gt;&lt;/o:p&gt;&lt;/span&gt;&lt;/p&gt;</text:p>
      <text:p text:style-name="Normal">&lt;p class="MsoNormal" style=""&gt;&lt;span style=""</text:p>
      <text:p text:style-name="Normal"><text:s/>lang="fr"&gt;&amp;nbsp;&lt;o:p&gt;&lt;/o:p&gt;&lt;/span&gt;&lt;/p&gt;</text:p>
      <text:p text:style-name="Normal">&lt;/div&gt;</text:p>
      <text:p text:style-name="Normal">&lt;/body&gt;</text:p>
      <text:p text:style-name="Normal">&lt;/html&gt;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Segoe UI" style:font-name-asian="Calibri" style:font-name-complex="Segoe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del</meta:initial-creator>
    <dc:creator>Jodel</dc:creator>
    <meta:creation-date>2020-02-22T15:16:00Z</meta:creation-date>
    <dc:date>2020-02-22T15:18:00Z</dc:date>
    <meta:template xlink:href="Normal.dotm" xlink:type="simple"/>
    <meta:editing-cycles>1</meta:editing-cycles>
    <meta:editing-duration>PT120S</meta:editing-duration>
    <meta:document-statistic meta:page-count="5" meta:paragraph-count="11" meta:word-count="869" meta:character-count="5642" meta:row-count="39" meta:non-whitespace-character-count="4784"/>
  </office:meta>
</office:document-meta>
</file>