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Bis-caritas</text:p>
      <text:p text:style-name="Normal">&lt;html lang="fr-fr"&gt;</text:p>
      <text:p text:style-name="Normal">&lt;head&gt;</text:p>
      <text:p text:style-name="Normal"><text:s text:c="2"/>&lt;meta content="text/html; charset=ISO-8859-1"</text:p>
      <text:p text:style-name="Normal"><text:s/>https-equiv="content-type"&gt;</text:p>
      <text:p text:style-name="Normal"><text:s text:c="2"/>&lt;meta name="Description"</text:p>
      <text:p text:style-name="Normal"><text:s/>content="Les paroisses du Vallespir : Communauté du bas Vallespir curé Etienne Lafaye . Dans ses pages vous trouverez les horaires des messes, les évenements, la composition des paroisses et bien d'autres renseignements."&gt;</text:p>
      <text:p text:style-name="Normal"><text:s text:c="2"/>&lt;title&gt;Caritas&lt;/title&gt;</text:p>
      <text:p text:style-name="Normal"><text:s text:c="2"/>&lt;link rel="shortcut icon" href="favicon.ico"&gt;</text:p>
      <text:p text:style-name="Normal"><text:s text:c="2"/>&lt;link rel="icon" type="image/gif"</text:p>
      <text:p text:style-name="Normal"><text:s/>href="animated_favicon1.gif"&gt;</text:p>
      <text:p text:style-name="Normal"><text:s text:c="2"/>&lt;script</text:p>
      <text:p text:style-name="Normal"><text:s/>src="https://ajax.googleapis.com/ajax/libs/jquery/1.3.2/jquery.js"</text:p>
      <text:p text:style-name="Normal"><text:s/>type="text/javascript"&gt;&lt;/script&gt;</text:p>
      <text:p text:style-name="Normal"><text:s text:c="2"/>&lt;style type="text/css"&gt;</text:p>
      <text:p text:style-name="Normal">#MenuDeroulant</text:p>
      <text:p text:style-name="Normal">{</text:p>
      <text:p text:style-name="Normal">margin: 0;</text:p>
      <text:p text:style-name="Normal">padding: 0}</text:p>
      <text:p text:style-name="Normal">#MenuDeroulant li</text:p>
      <text:p text:style-name="Normal">{ float: left;</text:p>
      <text:p text:style-name="Normal">list-style: none;</text:p>
      <text:p text:style-name="Normal">font: 14px Tahoma, Arial // La taille et la police du texte du menu }</text:p>
      <text:soft-page-break/>
      <text:p text:style-name="Normal">#MenuDeroulant li a</text:p>
      <text:p text:style-name="Normal">{ display: block;</text:p>
      <text:p text:style-name="Normal">background: #20548E; /* Couleur de fond des titres du menu (bleu foncé) */</text:p>
      <text:p text:style-name="Normal">padding: 5px 14px;</text:p>
      <text:p text:style-name="Normal">text-decoration: none;</text:p>
      <text:p text:style-name="Normal">border-right: 1px solid white;</text:p>
      <text:p text:style-name="Normal">width: 170px;center;</text:p>
      <text:p text:style-name="Normal">color: #FFFFFF; // Couleur de police des titres du menu (blanc)</text:p>
      <text:p text:style-name="Normal">white-space: nowrap}</text:p>
      <text:p text:style-name="Normal">#MenuDeroulant li a:hover</text:p>
      <text:p text:style-name="Normal">{ background: #1A4473} /* Couleur de fond des titres du menu au survol de la souris (bleu encore plus foncé) */</text:p>
      <text:p text:style-name="Normal">#MenuDeroulant li ul</text:p>
      <text:p text:style-name="Normal">{ margin: 0;</text:p>
      <text:p text:style-name="Normal">padding: 0;</text:p>
      <text:p text:style-name="Normal">position: absolute;</text:p>
      <text:p text:style-name="Normal">visibility: hidden;</text:p>
      <text:p text:style-name="Normal">border-top: 1px solid white}</text:p>
      <text:p text:style-name="Normal">#MenuDeroulant li ul li</text:p>
      <text:p text:style-name="Normal">{ float: none;</text:p>
      <text:p text:style-name="Normal">display: inline}</text:p>
      <text:p text:style-name="Normal">#MenuDeroulant li ul li a</text:p>
      <text:p text:style-name="Normal">{ width: auto;</text:p>
      <text:p text:style-name="Normal">background: #AF1D1D} /* Couleur de fond des items déroulant du menu (rouge bordeaux) */</text:p>
      <text:soft-page-break/>
      <text:p text:style-name="Normal">#MenuDeroulant li ul li a:hover</text:p>
      <text:p text:style-name="Normal">{ background: #6E1212} /* Couleur de fond des items déroulant du menu au survol de la souris(rouge bordeaux encore plus foncé) */</text:p>
      <text:p text:style-name="Normal"><text:s text:c="2"/>&lt;/style&gt;</text:p>
      <text:p text:style-name="Normal"><text:s text:c="2"/>&lt;script type="text/javascript"</text:p>
      <text:p text:style-name="Normal"><text:s/>src="https://ajax.googleapis.com/ajax/libs/jquery/1.3.2/jquery.min.js"&gt;&lt;/script&gt;</text:p>
      <text:p text:style-name="Normal"><text:s text:c="2"/>&lt;script type="text/javascript"&gt;</text:p>
      <text:p text:style-name="Normal">/*********</text:p>
      <text:p text:style-name="Normal">MENU ACCORDEON</text:p>
      <text:p text:style-name="Normal">*********/</text:p>
      <text:p text:style-name="Normal">$(document).ready(function() {</text:p>
      <text:p text:style-name="Normal">$('.accordeon').hide(); // on cache tous les textes (blocs ayant la classe texte</text:p>
      <text:p text:style-name="Normal">$('h4').click(function() { // si on clique sur un titre</text:p>
      <text:p text:style-name="Normal">$(this).next('div:hidden').slideDown() // on deroule le div cach? qui suit directement le titre</text:p>
      <text:p text:style-name="Normal">.siblings('div:visible').slideUp(); // et on cache les div similaires qui etait visible</text:p>
      <text:p text:style-name="Normal">});</text:p>
      <text:p text:style-name="Normal">});</text:p>
      <text:p text:style-name="Normal"><text:s text:c="2"/>&lt;/script&gt;</text:p>
      <text:p text:style-name="Normal"><text:s text:c="2"/>&lt;style&gt;.center {</text:p>
      <text:p text:style-name="Normal">text-align: center;</text:p>
      <text:p text:style-name="Normal">}</text:p>
      <text:p text:style-name="Normal">h4 {</text:p>
      <text:p text:style-name="Normal">cursor: pointer;</text:p>
      <text:p text:style-name="Normal">background-color: white;</text:p>
      <text:soft-page-break/>
      <text:p text:style-name="Normal">background-image: none;</text:p>
      <text:p text:style-name="Normal">background-repeat: repeat;</text:p>
      <text:p text:style-name="Normal">background-attachment: scroll;</text:p>
      <text:p text:style-name="Normal">background-position: 0% 0%;</text:p>
      <text:p text:style-name="Normal">color: #2193bd;</text:p>
      <text:p text:style-name="Normal">width: 50%;</text:p>
      <text:p text:style-name="Normal">padding-left: 5px;</text:p>
      <text:p text:style-name="Normal">}</text:p>
      <text:p text:style-name="Normal">a {</text:p>
      <text:p text:style-name="Normal">color: white;</text:p>
      <text:p text:style-name="Normal">}</text:p>
      <text:p text:style-name="Normal">a.lien {</text:p>
      <text:p text:style-name="Normal">color: #2193bd;</text:p>
      <text:p text:style-name="Normal">font-weight: bold;</text:p>
      <text:p text:style-name="Normal">font-size: 1.2em;</text:p>
      <text:p text:style-name="Normal">text-decoration: underline;</text:p>
      <text:p text:style-name="Normal">}</text:p>
      <text:p text:style-name="Normal">a.lien:hover {</text:p>
      <text:p text:style-name="Normal">color: #333333;</text:p>
      <text:p text:style-name="Normal">}</text:p>
      <text:p text:style-name="Normal">img {</text:p>
      <text:p text:style-name="Normal">border-top-width: 0px;</text:p>
      <text:p text:style-name="Normal">border-right-width: 0px;</text:p>
      <text:p text:style-name="Normal">border-bottom-width: 0px;</text:p>
      <text:p text:style-name="Normal">border-left-width: 0px;</text:p>
      <text:soft-page-break/>
      <text:p text:style-name="Normal">border-top-style: solid;</text:p>
      <text:p text:style-name="Normal">border-right-style: solid;</text:p>
      <text:p text:style-name="Normal">border-bottom-style: solid;</text:p>
      <text:p text:style-name="Normal">border-left-style: solid;</text:p>
      <text:p text:style-name="Normal">border-top-color: white;</text:p>
      <text:p text:style-name="Normal">border-right-color: white;</text:p>
      <text:p text:style-name="Normal">border-bottom-color: white;</text:p>
      <text:p text:style-name="Normal">border-left-color: white;</text:p>
      <text:p text:style-name="Normal">}</text:p>
      <text:p text:style-name="Normal">hr {</text:p>
      <text:p text:style-name="Normal">clear: both;</text:p>
      <text:p text:style-name="Normal">display: block;</text:p>
      <text:p text:style-name="Normal">visibility: hidden;</text:p>
      <text:p text:style-name="Normal">height: 1px;</text:p>
      <text:p text:style-name="Normal">}</text:p>
      <text:p text:style-name="Normal">div#container {</text:p>
      <text:p text:style-name="Normal">width: 600px;</text:p>
      <text:p text:style-name="Normal">margin-top: 80px;</text:p>
      <text:p text:style-name="Normal">margin-right: auto;</text:p>
      <text:p text:style-name="Normal">margin-bottom: 80px;</text:p>
      <text:p text:style-name="Normal">margin-left: auto;</text:p>
      <text:p text:style-name="Normal">padding-top: 25px;</text:p>
      <text:p text:style-name="Normal">padding-right: 25px;</text:p>
      <text:p text:style-name="Normal">padding-bottom: 25px;</text:p>
      <text:p text:style-name="Normal">padding-left: 25px;</text:p>
      <text:soft-page-break/>
      <text:p text:style-name="Normal">border-top-width: 1px;</text:p>
      <text:p text:style-name="Normal">border-right-width: 1px;</text:p>
      <text:p text:style-name="Normal">border-bottom-width: 1px;</text:p>
      <text:p text:style-name="Normal">border-left-width: 1px;</text:p>
      <text:p text:style-name="Normal">border-top-style: solid;</text:p>
      <text:p text:style-name="Normal">border-right-style: solid;</text:p>
      <text:p text:style-name="Normal">border-bottom-style: solid;</text:p>
      <text:p text:style-name="Normal">border-left-style: solid;</text:p>
      <text:p text:style-name="Normal">border-top-color: #bbbbbb;</text:p>
      <text:p text:style-name="Normal">border-right-color: #bbbbbb;</text:p>
      <text:p text:style-name="Normal">border-bottom-color: #bbbbbb;</text:p>
      <text:p text:style-name="Normal">border-left-color: #bbbbbb;</text:p>
      <text:p text:style-name="Normal">color: white;</text:p>
      <text:p text:style-name="Normal">background-color: #2193bd;</text:p>
      <text:p text:style-name="Normal">background-image: none;</text:p>
      <text:p text:style-name="Normal">background-repeat: repeat;</text:p>
      <text:p text:style-name="Normal">background-attachment: scroll;</text:p>
      <text:p text:style-name="Normal">background-position: 0% 0%;</text:p>
      <text:p text:style-name="Normal">}</text:p>
      <text:p text:style-name="Normal">#a {</text:p>
      <text:p text:style-name="Normal">background-color: #330099;</text:p>
      <text:p text:style-name="Normal">}</text:p>
      <text:p text:style-name="Normal">#a:hover {</text:p>
      <text:p text:style-name="Normal">background-color: #9999ff;</text:p>
      <text:p text:style-name="Normal">}</text:p>
      <text:soft-page-break/>
      <text:p text:style-name="Normal">#b {</text:p>
      <text:p text:style-name="Normal">background-color: #330099;</text:p>
      <text:p text:style-name="Normal">}</text:p>
      <text:p text:style-name="Normal">#b:hover {</text:p>
      <text:p text:style-name="Normal">background-color: #9999ff;</text:p>
      <text:p text:style-name="Normal">}</text:p>
      <text:p text:style-name="Normal">#c {</text:p>
      <text:p text:style-name="Normal">background-color: #330099;</text:p>
      <text:p text:style-name="Normal">}</text:p>
      <text:p text:style-name="Normal">#c:hover {</text:p>
      <text:p text:style-name="Normal">background-color: #9999ff;</text:p>
      <text:p text:style-name="Normal">}</text:p>
      <text:p text:style-name="Normal">#d:hover {</text:p>
      <text:p text:style-name="Normal">background-color: #330099;</text:p>
      <text:p text:style-name="Normal">}</text:p>
      <text:p text:style-name="Normal">#d:hover {</text:p>
      <text:p text:style-name="Normal">background-color: #9999ff;</text:p>
      <text:p text:style-name="Normal">}</text:p>
      <text:p text:style-name="Normal">#d {</text:p>
      <text:p text:style-name="Normal">background-color: #330099;</text:p>
      <text:p text:style-name="Normal">}</text:p>
      <text:p text:style-name="Normal"><text:s text:c="2"/>&lt;/style&gt;</text:p>
      <text:p text:style-name="Normal"><text:s text:c="2"/>&lt;style type="text/css"&gt;</text:p>
      <text:p text:style-name="Normal">&lt;!--</text:p>
      <text:p text:style-name="Normal">body {</text:p>
      <text:soft-page-break/>
      <text:p text:style-name="Normal">background-color:</text:p>
      <text:p text:style-name="Normal">background-image: background-attachment:fixed</text:p>
      <text:p text:style-name="Normal">}</text:p>
      <text:p text:style-name="Normal">a:link {</text:p>
      <text:p text:style-name="Normal">text-decoration: none;</text:p>
      <text:p text:style-name="Normal">color: #000066; }</text:p>
      <text:p text:style-name="Normal">a:visited {</text:p>
      <text:p text:style-name="Normal">text-decoration: none;</text:p>
      <text:p text:style-name="Normal">color: #660000; }</text:p>
      <text:p text:style-name="Normal">a:hover {</text:p>
      <text:p text:style-name="Normal">text-decoration: underline;</text:p>
      <text:p text:style-name="Normal">color: #FFFF00; }</text:p>
      <text:p text:style-name="Normal">a:active {</text:p>
      <text:p text:style-name="Normal">text-decoration: none;color red</text:p>
      <text:p text:style-name="Normal">}</text:p>
      <text:p text:style-name="Normal">--&gt;</text:p>
      <text:p text:style-name="Normal"><text:s text:c="2"/>&lt;/style&gt;</text:p>
      <text:p text:style-name="Normal">&lt;/head&gt;</text:p>
      <text:p text:style-name="Normal">&lt;body</text:p>
      <text:p text:style-name="Normal"><text:s/>style="background-position: center top; background-attachment: fixed; color: rgb(0, 0, 0); background-color: rgb(204, 204, 255); background-image: url(commun/b/fond-Copie.JPG);"</text:p>
      <text:p text:style-name="Normal"><text:s/>alink="red" link="#000099" vlink="#990099"&gt;</text:p>
      <text:p text:style-name="Normal">&lt;br&gt;</text:p>
      <text:p text:style-name="Normal">&lt;br&gt;</text:p>
      <text:soft-page-break/>
      <text:p text:style-name="Normal">&lt;div</text:p>
      <text:p text:style-name="Normal"><text:s/>style="width: 1024px; max-width: 1024px; height: 1500px; background-color: rgb(177, 177, 222); margin-top: -47px; margin-left: 100px;"</text:p>
      <text:p text:style-name="Normal"><text:s/>id="corps-du-site"&gt;&lt;span</text:p>
      <text:p text:style-name="Normal"><text:s/>style="text-decoration: underline;"&gt;&lt;/span&gt;&amp;nbsp;</text:p>
      <text:p text:style-name="Normal">&amp;nbsp; &amp;nbsp; &amp;nbsp; &amp;nbsp; &amp;nbsp;</text:p>
      <text:p text:style-name="Normal">&amp;nbsp; &amp;nbsp; &amp;nbsp; &amp;nbsp; &amp;nbsp; &amp;nbsp;</text:p>
      <text:p text:style-name="Normal">&amp;nbsp;&amp;nbsp; &amp;nbsp; &amp;nbsp; &amp;nbsp; &amp;nbsp;</text:p>
      <text:p text:style-name="Normal">&amp;nbsp; &amp;nbsp; &amp;nbsp; &amp;nbsp;</text:p>
      <text:p text:style-name="Normal">&amp;nbsp; &amp;nbsp; &amp;nbsp; &amp;nbsp; &amp;nbsp; &lt;br&gt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 &amp;nbsp; &amp;nbsp; &lt;big</text:p>
      <text:p text:style-name="Normal"><text:s/>style="color: rgb(0, 0, 102);"&gt;&lt;big&gt;&lt;big&gt;&lt;span</text:p>
      <text:p text:style-name="Normal"><text:s/>style="font-weight: bold;"&gt;Paroisses Bas Vallespir&lt;/span&gt;&lt;/big&gt;&lt;/big&gt;&lt;/big&gt;</text:p>
      <text:p text:style-name="Normal">&amp;nbsp; &amp;nbsp; &amp;nbsp; &amp;nbsp; &amp;nbsp; &amp;nbsp;</text:p>
      <text:p text:style-name="Normal">&amp;nbsp; &amp;nbsp; &amp;nbsp;&amp;nbsp;&amp;nbsp;&amp;nbsp;</text:p>
      <text:p text:style-name="Normal">&amp;nbsp;</text:p>
      <text:p text:style-name="Normal">&amp;nbsp;&lt;a id="BG_1349096322962_89780"</text:p>
      <text:p text:style-name="Normal"><text:s/>href="https://translate.google.com/translate?sl=fr&amp;amp;tl=ca&amp;amp;u=https://www.paroisses-vallespir.org/presentation.html"</text:p>
      <text:p text:style-name="Normal"><text:s/>target="_blank"&gt;&lt;img</text:p>
      <text:soft-page-break/>
      <text:p text:style-name="Normal"><text:s/>style="border-style: none; width: 25px; height: 18px;" alt=""</text:p>
      <text:p text:style-name="Normal"><text:s/>src="https://paroisses-vallespir.org/commun/es-catalonia-flag1s.gif"&gt;&lt;span</text:p>
      <text:p text:style-name="Normal"><text:s/>style="color: yellow;"&gt;</text:p>
      <text:p text:style-name="Normal">&lt;span style="color: rgb(0, 0, 102);"&gt;traduction&amp;nbsp;&lt;/span&gt;&lt;/span&gt;&lt;/a&gt;&amp;nbsp;</text:p>
      <text:p text:style-name="Normal">&amp;nbsp;&amp;nbsp; &amp;nbsp;&amp;nbsp; &amp;nbsp; &amp;nbsp;</text:p>
      <text:p text:style-name="Normal">&amp;nbsp; &amp;nbsp;&amp;nbsp;</text:p>
      <text:p text:style-name="Normal">&amp;nbsp;&lt;big&gt;&lt;big&gt;&lt;span style="font-weight: bold;"&gt;</text:p>
      <text:p text:style-name="Normal">&lt;span style="color: rgb(0, 0, 102);"&gt;&lt;/span&gt;&lt;/span&gt;&lt;/big&gt;&lt;/big&gt;&lt;br&gt;</text:p>
      <text:p text:style-name="Normal">&lt;br&gt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&amp;nbsp; &amp;nbsp;&amp;nbsp; &lt;img</text:p>
      <text:p text:style-name="Normal"><text:s/>style="width: 533px; height: 240px;" alt=""</text:p>
      <text:p text:style-name="Normal"><text:s/>src="b/entete-site.gif"&gt;&amp;nbsp;</text:p>
      <text:p text:style-name="Normal">&amp;nbsp; &amp;nbsp; &amp;nbsp;&amp;nbsp; &lt;br&gt;</text:p>
      <text:p text:style-name="Normal">&lt;p style="margin-bottom: 12pt; background-attachment: scroll;"&gt;&lt;b&gt;&lt;span</text:p>
      <text:p text:style-name="Normal"><text:s/>style="font-size: 24pt;"&gt;&lt;small&gt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</text:p>
      <text:p text:style-name="Normal">&amp;nbsp; &amp;nbsp; &amp;nbsp; Différents</text:p>
      <text:p text:style-name="Normal">services caritatif sur la paroisse&lt;/small&gt;&lt;/span&gt;&lt;/b&gt;&lt;span</text:p>
      <text:p text:style-name="Normal"><text:s/>style="font-size: 24pt;"&gt;&lt;br&gt;</text:p>
      <text:soft-page-break/>
      <text:p text:style-name="Normal">&lt;/span&gt;&lt;br&gt;</text:p>
      <text:p text:style-name="Normal">&lt;br&gt;</text:p>
      <text:p text:style-name="Normal">&lt;b&gt;&lt;span style="font-size: 15pt; color: rgb(153, 102, 51);"&gt;&amp;nbsp;</text:p>
      <text:p text:style-name="Normal">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</text:p>
      <text:p text:style-name="Normal">&amp;nbsp; &amp;nbsp; &amp;nbsp; &amp;nbsp; &amp;nbsp; &amp;nbsp;</text:p>
      <text:p text:style-name="Normal">&amp;nbsp; &amp;nbsp; &amp;nbsp;</text:p>
      <text:p text:style-name="Normal">&amp;nbsp;&amp;nbsp;</text:p>
      <text:p text:style-name="Normal">&amp;nbsp; &amp;nbsp; &amp;nbsp; &amp;nbsp; &amp;nbsp;</text:p>
      <text:p text:style-name="Normal">&amp;nbsp;Société Saint Vincent de Paul&lt;br&gt;</text:p>
      <text:p text:style-name="Normal">&lt;br&gt;</text:p>
      <text:p text:style-name="Normal">&lt;/span&gt;&lt;/b&gt;&lt;img</text:p>
      <text:p text:style-name="Normal"><text:s/>style="border: 0px solid ; width: 339px; height: 98px; margin-left: 10px;"</text:p>
      <text:p text:style-name="Normal"><text:s/>alt="" src="../image.CERET/Caritas_html_157d8e88.gif"</text:p>
      <text:p text:style-name="Normal"><text:s/>name="images2" v:shapes="_x0000_s1026" align="left"&gt;&lt;br&gt;</text:p>
      <text:p text:style-name="Normal">&amp;nbsp;&amp;nbsp;&amp;nbsp;&amp;nbsp;&amp;nbsp;&amp;nbsp;&amp;nbsp;&amp;nbsp;</text:p>
      <text:p text:style-name="Normal">Service caritatif basé</text:p>
      <text:p text:style-name="Normal">selon frère Ozanam sur la prière et la charité.&lt;br&gt;</text:p>
      <text:p text:style-name="Normal">&amp;nbsp;&amp;nbsp;&amp;nbsp;&amp;nbsp;&amp;nbsp;&amp;nbsp;&amp;nbsp;&amp;nbsp;&amp;nbsp;&amp;nbsp;</text:p>
      <text:p text:style-name="Normal">Siege social et accueil : St Augustin place des tilleuls</text:p>
      <text:p text:style-name="Normal">&amp;nbsp;66400 Céret&lt;/p&gt;</text:p>
      <text:p text:style-name="Normal">&lt;p style="margin-bottom: 12pt; background-attachment: scroll;"&gt;&amp;nbsp;</text:p>
      <text:p text:style-name="Normal">&amp;nbsp; &amp;nbsp; &amp;nbsp; &amp;nbsp;&amp;nbsp;Contacts : Mme</text:p>
      <text:soft-page-break/>
      <text:p text:style-name="Normal">Michel &amp;nbsp;0630332752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 style=""&gt;</text:p>
      <text:p text:style-name="Normal">&lt;o:p&gt;&lt;/o:p&gt;&lt;/p&gt;</text:p>
      <text:p text:style-name="Normal">&lt;p</text:p>
      <text:p text:style-name="Normal"><text:s/>style="margin-bottom: 0.0001pt; text-indent: 680.95pt; background-attachment: scroll;"&gt;&lt;img</text:p>
      <text:p text:style-name="Normal"><text:s/>style="border: 0px solid ; width: 179px; height: 128px; margin-left: 10px;"</text:p>
      <text:p text:style-name="Normal"><text:s/>alt="" src="../image.CERET/Caritas_html_6cbfff94.jpg"</text:p>
      <text:p text:style-name="Normal"><text:s/>name="images3" v:shapes="_x0000_s1028" align="left"&gt;&lt;br&gt;</text:p>
      <text:p text:style-name="Normal">&amp;nbsp;&amp;nbsp;&amp;nbsp;&amp;nbsp;&amp;nbsp;&amp;nbsp;&amp;nbsp;</text:p>
      <text:p text:style-name="Normal">&amp;nbsp; &amp;nbsp; &amp;nbsp; &amp;nbsp; &amp;nbsp; &amp;nbsp;</text:p>
      <text:p text:style-name="Normal">&lt;b&gt;&lt;span style="font-size: 16pt; color: rgb(0, 174, 0);"&gt;M.R.C.</text:p>
      <text:p text:style-name="Normal">Mouvement des retraités</text:p>
      <text:p text:style-name="Normal">catholiques&lt;/span&gt;&lt;/b&gt;&lt;br&gt;</text:p>
      <text:p text:style-name="Normal">&lt;br&gt;</text:p>
      <text:p text:style-name="Normal">&amp;nbsp;&amp;nbsp;&amp;nbsp;&amp;nbsp;&amp;nbsp;&amp;nbsp; Vivre sa</text:p>
      <text:p text:style-name="Normal">retraite non pas isolés</text:p>
      <text:p text:style-name="Normal">mais dans un mouvement d'église pour</text:p>
      <text:p text:style-name="Normal">approfondir sa foi à partir&lt;br&gt;</text:p>
      <text:p text:style-name="Normal">&amp;nbsp;&amp;nbsp;&amp;nbsp; de textes sacrés au cours d'une</text:p>
      <text:p text:style-name="Normal">rencontre mensuelle</text:p>
      <text:soft-page-break/>
      <text:p text:style-name="Normal">et poursuivre la réflexion</text:p>
      <text:p text:style-name="Normal">en la concrétisant dans l'action.&lt;br&gt;</text:p>
      <text:p text:style-name="Normal">&amp;nbsp;&amp;nbsp;&amp;nbsp; Contact :&amp;nbsp; Jean Brincourt</text:p>
      <text:p text:style-name="Normal">&amp;nbsp;&amp;nbsp; courriel</text:p>
      <text:p text:style-name="Normal">&amp;nbsp;&amp;nbsp;</text:p>
      <text:p text:style-name="Normal">brincourt.jean@orange.fr&amp;nbsp;&amp;nbsp;&amp;nbsp;&amp;nbsp;&amp;nbsp;</text:p>
      <text:p text:style-name="Normal">Tel</text:p>
      <text:p text:style-name="Normal">:&amp;nbsp; 04 68&amp;nbsp; 98 85 76&lt;o:p&gt;&lt;/o:p&gt;&lt;/p&gt;</text:p>
      <text:p text:style-name="Normal">&lt;p&gt;</text:p>
      <text:p text:style-name="Normal">&lt;/p&gt;</text:p>
      <text:p text:style-name="Normal">&lt;p&gt;&lt;a href="https://paroisses-vallespir.org"&gt;&lt;br&gt;</text:p>
      <text:p text:style-name="Normal">&lt;/a&gt;&lt;/p&gt;</text:p>
      <text:p text:style-name="Normal">&lt;p id="BG_1349096940815_91821"&gt;&lt;br&gt;</text:p>
      <text:p text:style-name="Normal">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</text:p>
      <text:p text:style-name="Normal">&lt;a style="background-color: red;"</text:p>
      <text:p text:style-name="Normal"><text:s/>href="https://www.paroisses-vallespir.org/" target="_blank"&gt;&lt;span</text:p>
      <text:p text:style-name="Normal"><text:s/>style="font-family: Comic Sans MS; font-weight: bold;"&gt;Retour</text:p>
      <text:p text:style-name="Normal">page</text:p>
      <text:p text:style-name="Normal">accueil des Paroisses Vallespir&lt;/span&gt;&lt;/a&gt;&lt;br&gt;</text:p>
      <text:p text:style-name="Normal">&lt;br&gt;</text:p>
      <text:p text:style-name="Normal">&lt;/p&gt;</text:p>
      <text:p text:style-name="Normal">&amp;nbsp;</text:p>
      <text:soft-page-break/>
      <text:p text:style-name="Normal">&lt;br&gt;</text:p>
      <text:p text:style-name="Normal">&lt;p&gt;&lt;a href="https://paroisses-vallespir.org"&gt;&lt;br&gt;</text:p>
      <text:p text:style-name="Normal">&lt;/a&gt;&lt;/p&gt;</text:p>
      <text:p text:style-name="Normal">&lt;p&gt;&lt;a href="https://paroisses-vallespir.org/"&gt;&lt;br&gt;</text:p>
      <text:p text:style-name="Normal">&lt;/a&gt;&lt;/p&gt;</text:p>
      <text:p text:style-name="Normal">&lt;p&gt;&lt;a href="https://paroisses-vallespir.org"&gt;&lt;br&gt;</text:p>
      <text:p text:style-name="Normal">&lt;/a&gt;&lt;/p&gt;</text:p>
      <text:p text:style-name="Normal">&lt;p&gt; &lt;a href="https://www.paroisses-vallespir.org"&gt;&lt;br&gt;</text:p>
      <text:p text:style-name="Normal">&lt;/a&gt;&lt;/p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soft-page-break/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amp;nbsp;&amp;nbsp;&amp;nbsp; &lt;br&gt;</text:p>
      <text:p text:style-name="Normal">&lt;br&gt;</text:p>
      <text:p text:style-name="Normal">&lt;br&gt;</text:p>
      <text:p text:style-name="Normal">&lt;hr&gt; &amp;nbsp;&lt;br&gt;</text:p>
      <text:p text:style-name="Normal">&lt;/div&gt;</text:p>
      <text:p text:style-name="Normal">&lt;/body&gt;</text:p>
      <text:p text:style-name="Normal">&lt;/html&gt;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egoe UI" style:font-name-asian="Calibr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del</meta:initial-creator>
    <dc:creator>Jodel</dc:creator>
    <meta:creation-date>2020-02-22T14:55:00Z</meta:creation-date>
    <dc:date>2020-02-22T14:57:00Z</dc:date>
    <meta:template xlink:href="Normal.dotm" xlink:type="simple"/>
    <meta:editing-cycles>1</meta:editing-cycles>
    <meta:editing-duration>PT120S</meta:editing-duration>
    <meta:document-statistic meta:page-count="15" meta:paragraph-count="19" meta:word-count="1522" meta:character-count="9875" meta:row-count="69" meta:non-whitespace-character-count="8372"/>
  </office:meta>
</office:document-meta>
</file>