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carita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contacts&lt;/title&gt;</text:p>
      <text:p text:style-name="Normal">&lt;/head&gt;</text:p>
      <text:p text:style-name="Normal">&lt;body style="color: rgb(0, 0, 0); background-color: rgb(153, 51, 0);"&gt;</text:p>
      <text:p text:style-name="Normal">&lt;div</text:p>
      <text:p text:style-name="Normal"><text:s/>style="border: 1px solid rgb(153, 51, 0); overflow: hidden; width: 950px; max-width: 950px; margin-left: 100px; background-color: rgb(255, 255, 204); margin-top: 18px; font-family: Arial,Helvetica,sans-serif; color: black;"&gt;</text:p>
      <text:p text:style-name="Normal">&lt;div style="text-align: center;"&gt;&amp;nbsp;&amp;nbsp;&amp;nbsp;&amp;nbsp;&amp;nbsp;&amp;nbsp;&amp;nbsp;&amp;nbsp;&amp;nbsp;&amp;nbsp;&amp;nbsp;</text:p>
      <text:p text:style-name="Normal">&lt;br&gt;</text:p>
      <text:p text:style-name="Normal">&amp;nbsp;&lt;big&gt;&lt;big&gt;&lt;span style="font-weight: bold;"&gt;Communauté</text:p>
      <text:p text:style-name="Normal">de paroisses St Ferréol du bas vallespir&lt;/span&gt;&lt;/big&gt;&lt;/big&gt;.&lt;br&gt;</text:p>
      <text:p text:style-name="Normal">&lt;br&gt;</text:p>
      <text:p text:style-name="Normal">Céret, Le Boulou, Maureillas, St Jean plat de cort, Reynes, Le Perthus,</text:p>
      <text:p text:style-name="Normal">Vivès, Trésserre, Le Vila, Oms, Calmeilles.&lt;br&gt;</text:p>
      <text:p text:style-name="Normal">&lt;br&gt;</text:p>
      <text:p text:style-name="Normal">&lt;br&gt;</text:p>
      <text:p text:style-name="Normal">&lt;div</text:p>
      <text:p text:style-name="Normal"><text:s/>style="margin-left: 319px; width: 631px; background-color: rgb(153, 153, 255);"</text:p>
      <text:p text:style-name="Normal"><text:s/>cur="" responsable="" de="" la=""</text:p>
      <text:soft-page-break/>
      <text:p text:style-name="Normal"><text:s/>paroisse="" st="" ferréol=""&gt;&lt;br&gt;</text:p>
      <text:p text:style-name="Normal">&lt;span style="font-weight: bold;"&gt;ETIENNE LAFAYE&lt;/span&gt;</text:p>
      <text:p text:style-name="Normal">&lt;br&gt;</text:p>
      <text:p text:style-name="Normal">curé responsable de la cté de paroisse St Ferréol du bas Vallespir&lt;br&gt;</text:p>
      <text:p text:style-name="Normal">&lt;small&gt;&amp;nbsp; &amp;nbsp; Presbytère de Ceret &amp;nbsp; 11</text:p>
      <text:p text:style-name="Normal">bis</text:p>
      <text:p text:style-name="Normal">place dels nou Raigts. 66400 Ceret&lt;/small&gt;&lt;br&gt;</text:p>
      <text:p text:style-name="Normal">&lt;small&gt;&amp;nbsp;&amp;nbsp;&amp;nbsp;&amp;nbsp;&amp;nbsp;&amp;nbsp;&amp;nbsp;&lt;span</text:p>
      <text:p text:style-name="Normal"><text:s/>style="font-weight: bold;"&gt; Tele : 04 68 87 02</text:p>
      <text:p text:style-name="Normal">09&amp;nbsp;&amp;nbsp;&amp;nbsp;&amp;nbsp;&amp;nbsp;&amp;nbsp;</text:p>
      <text:p text:style-name="Normal">Fax&amp;nbsp;&amp;nbsp; 04 68 87 34 71&lt;/span&gt;&lt;/small&gt;&lt;br&gt;</text:p>
      <text:p text:style-name="Normal">&lt;small&gt;&amp;nbsp;&amp;nbsp;&amp;nbsp;&amp;nbsp;&amp;nbsp;&amp;nbsp;&amp;nbsp;&amp;nbsp;</text:p>
      <text:p text:style-name="Normal">Courriel&amp;nbsp;</text:p>
      <text:p text:style-name="Normal">:&amp;nbsp;&amp;nbsp;&lt;span</text:p>
      <text:p text:style-name="Normal"><text:s/>style="font-family: Arial; font-weight: bold;"&gt; &lt;/span&gt;&lt;/small&gt;&lt;a</text:p>
      <text:p text:style-name="Normal"><text:s/>style="font-weight: bold;"</text:p>
      <text:p text:style-name="Normal"><text:s/>href="mailto:%3Cli%3E%3Ca%20target=%22_blank%22" target="_blank"&gt;paroisse.ceret@gmail.com&lt;/a&gt;&lt;br&gt;</text:p>
      <text:p text:style-name="Normal">&lt;br&gt;</text:p>
      <text:p text:style-name="Normal">&lt;br&gt;</text:p>
      <text:p text:style-name="Normal">&lt;br&gt;</text:p>
      <text:p text:style-name="Normal">&lt;/div&gt;</text:p>
      <text:p text:style-name="Normal">&lt;br&gt;</text:p>
      <text:p text:style-name="Normal">&lt;br&gt;</text:p>
      <text:p text:style-name="Normal">&lt;br&gt;</text:p>
      <text:soft-page-break/>
      <text:p text:style-name="Normal">&lt;div</text:p>
      <text:p text:style-name="Normal"><text:s/>style="margin-left: 317px; width: 631px; background-color: rgb(204, 204, 255);"&gt;&lt;a</text:p>
      <text:p text:style-name="Normal"><text:s/>href="DSC_6279.jpg"&gt;&lt;small&gt;&lt;br&gt;</text:p>
      <text:p text:style-name="Normal">&lt;img</text:p>
      <text:p text:style-name="Normal"><text:s/>style="width: 112px; height: 113px; float: left; position: absolute; top: 320px; left: 157px;"</text:p>
      <text:p text:style-name="Normal"><text:s/>alt="" src="Hilaire.jpg"&gt;&lt;/small&gt;&lt;/a&gt;&amp;nbsp;&amp;nbsp;</text:p>
      <text:p text:style-name="Normal">&amp;nbsp; &amp;nbsp; &amp;nbsp; &amp;nbsp; &amp;nbsp; &lt;big&gt;&lt;span</text:p>
      <text:p text:style-name="Normal"><text:s/>style="font-weight: bold;"&gt;Hilaire Hien&lt;/span&gt;&lt;/big&gt;</text:p>
      <text:p text:style-name="Normal">&amp;nbsp;Vicaire &lt;br&gt;</text:p>
      <text:p text:style-name="Normal">&amp;nbsp;&lt;small&gt;Presbytère de Ceret &amp;nbsp; 11 bis</text:p>
      <text:p text:style-name="Normal">place dels nou Raigts. 66400 Ceret&lt;br&gt;</text:p>
      <text:p text:style-name="Normal">&lt;br&gt;</text:p>
      <text:p text:style-name="Normal">&lt;span style="font-weight: bold;"&gt;Tel &amp;nbsp;: 07 54 O4</text:p>
      <text:p text:style-name="Normal">93 85&lt;/span&gt;&lt;br&gt;</text:p>
      <text:p text:style-name="Normal">Courriel &amp;nbsp; : salibie@yahoo.fr&lt;/small&gt;&lt;/div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small&gt;&lt;small&gt;&lt;small&gt;&lt;small&gt;&amp;nbsp;&amp;nbsp;</text:p>
      <text:p text:style-name="Normal">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&amp;nbsp; &amp;nbsp; &amp;nbsp; &amp;nbsp;&amp;nbsp; &lt;/small&gt;&lt;/small&gt;&lt;/small&gt;&lt;/small&gt;</text:p>
      <text:p text:style-name="Normal">&lt;div</text:p>
      <text:p text:style-name="Normal"><text:s/>style="text-align: left; margin-left: 320px; background-color: rgb(204, 204, 255);"&gt;&lt;small&gt;&lt;small&gt;&lt;small&gt;&lt;small&gt;&amp;nbsp;&amp;nbsp;</text:p>
      <text:p text:style-name="Normal">&lt;/small&gt;&lt;/small&gt;&lt;/small&gt;&lt;/small&gt;&lt;br&gt;</text:p>
      <text:p text:style-name="Normal">&lt;small&gt;&amp;nbsp;&amp;nbsp;&amp;nbsp;&amp;nbsp;&amp;nbsp;&amp;nbsp;&amp;nbsp;</text:p>
      <text:p text:style-name="Normal">Prêtres coopérateurs</text:p>
      <text:p text:style-name="Normal">:&amp;nbsp;&lt;span style="font-weight: bold;"&gt;&lt;/span&gt; &lt;span</text:p>
      <text:p text:style-name="Normal"><text:s/>style="font-weight: bold;"&gt;Germain BLEUNVEN&lt;/span&gt;&lt;/small&gt;&lt;br&gt;</text:p>
      <text:p text:style-name="Normal">&amp;nbsp;</text:p>
      <text:p text:style-name="Normal">&lt;big&gt;&lt;big&gt;&lt;big&gt;&lt;small&gt;&lt;small&gt;&lt;small&gt;&lt;small&gt;&amp;nbsp;</text:p>
      <text:p text:style-name="Normal">&amp;nbsp; &amp;nbsp; &amp;nbsp;&lt;span style="font-weight: bold;"&gt;Tel</text:p>
      <text:p text:style-name="Normal">: 07 71 93 80 17&lt;/span&gt; &amp;nbsp; &amp;nbsp;Courriel &amp;nbsp;:&lt;big</text:p>
      <text:p text:style-name="Normal"><text:s/>style="font-weight: bold;"&gt; germainfrancbleuven@outlook.fr&lt;/big&gt;&lt;br</text:p>
      <text:p text:style-name="Normal"><text:s/>style="font-weight: bold;"&gt;</text:p>
      <text:p text:style-name="Normal">&lt;/small&gt;&lt;/small&gt;&lt;/small&gt;&lt;/small&gt;&lt;/big&gt;&lt;/big&gt;&lt;/big&gt;&lt;br&gt;</text:p>
      <text:p text:style-name="Normal">&lt;br&gt;</text:p>
      <text:p text:style-name="Normal">&lt;big&gt;&lt;big&gt;&lt;big&gt;&lt;small&gt;&lt;small&gt;&lt;small&gt;&lt;small&gt;&lt;a</text:p>
      <text:p text:style-name="Normal"><text:s/>style="font-weight: bold;"</text:p>
      <text:p text:style-name="Normal"><text:s/>href="mailto:brigitte.dutordoir.costa@orange.fr"&gt;&lt;br&gt;</text:p>
      <text:p text:style-name="Normal">&lt;/a&gt;&lt;/small&gt;&lt;/small&gt;&lt;/small&gt;&lt;/small&gt;&lt;/big&gt;&lt;/big&gt;&lt;/big&gt;&lt;/div&gt;</text:p>
      <text:p text:style-name="Normal">&lt;/div&gt;</text:p>
      <text:p text:style-name="Normal">&lt;small&gt;&lt;br&gt;</text:p>
      <text:soft-page-break/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img</text:p>
      <text:p text:style-name="Normal"><text:s/>style="width: 94px; height: 110px; position: absolute; top: 552px; left: 142px;"</text:p>
      <text:p text:style-name="Normal"><text:s/>alt="" src="Germain.jpg"&gt;&lt;/small&gt;</text:p>
      <text:p text:style-name="Normal">&lt;div</text:p>
      <text:p text:style-name="Normal"><text:s/>style="text-align: left; margin-left: 324px; width: 626px; background-color: rgb(204, 204, 255);"&gt;&lt;small&gt;&lt;img</text:p>
      <text:p text:style-name="Normal"><text:s/>style="margin-left: -244px; width: 95px; height: 99px;" alt=""</text:p>
      <text:p text:style-name="Normal"><text:s/>src="Rene-Sors.JPG" align="left"&gt;&lt;/small&gt;&lt;small&gt;&amp;nbsp;&amp;nbsp;&amp;nbsp;&amp;nbsp;&amp;nbsp;&amp;nbsp;&amp;nbsp;&amp;nbsp;&amp;nbsp;</text:p>
      <text:p text:style-name="Normal">Diacre permanent&lt;/small&gt;&lt;span style="font-weight: bold;"&gt;&amp;nbsp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&amp;nbsp; René Sors</text:p>
      <text:p text:style-name="Normal">&lt;br&gt;</text:p>
      <text:p text:style-name="Normal">&lt;/span&gt;&amp;nbsp; &amp;nbsp; &amp;nbsp; &amp;nbsp; &amp;nbsp;</text:p>
      <text:p text:style-name="Normal">&amp;nbsp; &amp;nbsp; &amp;nbsp; &amp;nbsp; &amp;nbsp; &lt;span</text:p>
      <text:p text:style-name="Normal"><text:s/>style="font-weight: bold;"&gt;Tel : 06 07 88 12 95&lt;/span&gt;</text:p>
      <text:p text:style-name="Normal">&amp;nbsp; &amp;nbsp; &amp;nbsp; &amp;nbsp;&amp;nbsp; courriel :</text:p>
      <text:p text:style-name="Normal">&amp;nbsp;&lt;span style="font-weight: bold;"&gt;sors.rene@orange.fr&lt;/span&gt;&lt;br&gt;</text:p>
      <text:soft-page-break/>
      <text:p text:style-name="Normal">&lt;span style="font-weight: bold;"&gt;&amp;nbsp;&amp;nbsp;&amp;nbsp;&amp;nbsp;&amp;nbsp;&amp;nbsp;&amp;nbsp;&amp;nbsp;</text:p>
      <text:p text:style-name="Normal">&lt;/span&gt;&lt;/div&gt;</text:p>
      <text:p text:style-name="Normal">&lt;br&gt;</text:p>
      <text:p text:style-name="Normal">&lt;big&gt;&lt;span style="font-weight: bold;"&gt;</text:p>
      <text:p text:style-name="Normal">&lt;/span&gt;&lt;/big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ig&gt;&lt;span style="font-weight: bold;"&gt;&lt;/span&gt;&lt;/big&gt;&lt;br&gt;</text:p>
      <text:p text:style-name="Normal">&lt;br&gt;</text:p>
      <text:p text:style-name="Normal">&lt;br&gt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&amp;nbsp;&amp;nbsp;&amp;nbsp;&lt;a</text:p>
      <text:p text:style-name="Normal"><text:s/>style="color: rgb(0, 0, 153);"</text:p>
      <text:soft-page-break/>
      <text:p text:style-name="Normal"><text:s/>href="https://www.paroisses-vallespir.org/"&gt;&lt;span</text:p>
      <text:p text:style-name="Normal"><text:s/>style="font-weight: bold; background-color: red;"&gt; page</text:p>
      <text:p text:style-name="Normal">accueil paroisses Vallespir&lt;/span&gt;&lt;/a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amp;nbsp;&amp;nbsp;&amp;nbsp; &lt;br&gt;</text:p>
      <text:p text:style-name="Normal">&lt;br&gt;</text:p>
      <text:p text:style-name="Normal">&lt;/div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4:58:00Z</meta:creation-date>
    <dc:date>2020-02-22T15:00:00Z</dc:date>
    <meta:template xlink:href="Normal.dotm" xlink:type="simple"/>
    <meta:editing-cycles>1</meta:editing-cycles>
    <meta:editing-duration>PT120S</meta:editing-duration>
    <meta:document-statistic meta:page-count="7" meta:paragraph-count="11" meta:word-count="865" meta:character-count="5612" meta:row-count="39" meta:non-whitespace-character-count="4758"/>
  </office:meta>
</office:document-meta>
</file>