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Bis-forum</text:p>
      <text:p text:style-name="Normal">&lt;html lang="fr-fr"&gt;</text:p>
      <text:p text:style-name="Normal">&lt;head&gt;</text:p>
      <text:p text:style-name="Normal"><text:s text:c="2"/>&lt;meta content="text/html; charset=ISO-8859-1"</text:p>
      <text:p text:style-name="Normal"><text:s/>https-equiv="content-type"&gt;</text:p>
      <text:p text:style-name="Normal">&lt;!-- Des choses --&gt;</text:p>
      <text:p text:style-name="Normal"><text:s text:c="2"/>&lt;meta name="viewport" content="width=device-width"&gt;</text:p>
      <text:p text:style-name="Normal">&lt;!-- Encore des choses --&gt;</text:p>
      <text:p text:style-name="Normal"><text:s text:c="2"/>&lt;meta name="Description"</text:p>
      <text:p text:style-name="Normal"><text:s/>content="Les paroisses du Vallespir : Paroisse st Ferréol du bas Vallespir curé Etienne Lafaye.Paroisse Céret, Le Boulou, Maureillas, St Jean pla de cort, Reynes, Le Perthus ; Dans ses pages vous trouverez les horaires des messes, les évenements, la composition des paroisses et bien d'autres renseignements."&gt;</text:p>
      <text:p text:style-name="Normal"><text:s text:c="2"/>&lt;title&gt;forum Evangile Commentaires&lt;/title&gt;</text:p>
      <text:p text:style-name="Normal"><text:s text:c="2"/>&lt;link rel="alternate"</text:p>
      <text:p text:style-name="Normal"><text:s/>media="only screen and (max-width: 640px)"</text:p>
      <text:p text:style-name="Normal"><text:s/>href="https://paroisses-vallespir.org/"&gt;</text:p>
      <text:p text:style-name="Normal"><text:s text:c="2"/>&lt;script type="text/javascript"&gt;</text:p>
      <text:p text:style-name="Normal">if (screen.width &lt;= 640) {</text:p>
      <text:p text:style-name="Normal">window.location = "https://www.paroisses-vallespir.org/commun/mhoraires.html";</text:p>
      <text:p text:style-name="Normal">}</text:p>
      <text:p text:style-name="Normal"><text:s text:c="2"/>&lt;/script&gt;&lt;!-- body [css] html, body {width:100%;} #conteneur { width:750px; margin:0 auto 0 auto; }{ background-color: background-image: background-attachment:fixed } a:link { text-decoration: none; color: #000066; } a:visited { text-decoration: none; color: #660000; } a:hover { text-decoration: underline; color: #FFFF00; } a:active { text-decoration: none;color red } --&gt;</text:p>
      <text:p text:style-name="Normal"><text:s text:c="2"/>&lt;link rel="shortcut icon" href="favicon.ico"&gt;</text:p>
      <text:soft-page-break/>
      <text:p text:style-name="Normal"><text:s text:c="2"/>&lt;link rel="icon" type="image/gif"</text:p>
      <text:p text:style-name="Normal"><text:s/>href="animated_favicon1.gif"&gt;</text:p>
      <text:p text:style-name="Normal"><text:s text:c="2"/>&lt;script language="Javascript"&gt;</text:p>
      <text:p text:style-name="Normal">&lt;!--</text:p>
      <text:p text:style-name="Normal">monrollover= new Image( );</text:p>
      <text:p text:style-name="Normal">monrollover.src="petite.jpg"</text:p>
      <text:p text:style-name="Normal">//--&gt;</text:p>
      <text:p text:style-name="Normal"><text:s text:c="2"/>&lt;/script&gt;</text:p>
      <text:p text:style-name="Normal"><text:s text:c="2"/>&lt;script&gt;</text:p>
      <text:p text:style-name="Normal">var opa=0</text:p>
      <text:p text:style-name="Normal">function go(){</text:p>
      <text:p text:style-name="Normal">opa+=1</text:p>
      <text:p text:style-name="Normal">if(document.all &amp;&amp; !window.opera){ document.getElementById('imma').style.filter = 'alpha(opacity=' + opa + ');' ;</text:p>
      <text:p text:style-name="Normal">} else{ document.getElementById('imma').style.opacity = opa/100;</text:p>
      <text:p text:style-name="Normal">}</text:p>
      <text:p text:style-name="Normal">if(opa&gt;=100){</text:p>
      <text:p text:style-name="Normal">return false;</text:p>
      <text:p text:style-name="Normal">}</text:p>
      <text:p text:style-name="Normal">setTimeout(go,150);</text:p>
      <text:p text:style-name="Normal">}</text:p>
      <text:p text:style-name="Normal"><text:s text:c="2"/>&lt;/script&gt;</text:p>
      <text:p text:style-name="Normal"><text:s text:c="2"/>&lt;style type="text/css"&gt;body</text:p>
      <text:p text:style-name="Normal">div {</text:p>
      <text:p text:style-name="Normal">width: 450px;</text:p>
      <text:soft-page-break/>
      <text:p text:style-name="Normal">padding: 10px;</text:p>
      <text:p text:style-name="Normal">background: #ccc;</text:p>
      <text:p text:style-name="Normal">}</text:p>
      <text:p text:style-name="Normal">div.arrondi {</text:p>
      <text:p text:style-name="Normal">-moz-border-radius: 20px;</text:p>
      <text:p text:style-name="Normal">-webkit-border-radius: 20px;</text:p>
      <text:p text:style-name="Normal">border-radius: 20px;</text:p>
      <text:p text:style-name="Normal">}</text:p>
      <text:p text:style-name="Normal">&lt;!--</text:p>
      <text:p text:style-name="Normal">body {</text:p>
      <text:p text:style-name="Normal">background-color:</text:p>
      <text:p text:style-name="Normal">background-image: background-attachment:fixed</text:p>
      <text:p text:style-name="Normal">}</text:p>
      <text:p text:style-name="Normal">a:link {</text:p>
      <text:p text:style-name="Normal">text-decoration: none;</text:p>
      <text:p text:style-name="Normal">color: #000066; }</text:p>
      <text:p text:style-name="Normal">a:visited {</text:p>
      <text:p text:style-name="Normal">text-decoration: none;</text:p>
      <text:p text:style-name="Normal">color: #660000; }</text:p>
      <text:p text:style-name="Normal">a:hover {</text:p>
      <text:p text:style-name="Normal">text-decoration: underline;</text:p>
      <text:p text:style-name="Normal">color: #FFFF00; }</text:p>
      <text:p text:style-name="Normal">a:active {</text:p>
      <text:p text:style-name="Normal">text-decoration: none;color red</text:p>
      <text:p text:style-name="Normal">}</text:p>
      <text:soft-page-break/>
      <text:p text:style-name="Normal">--&gt;</text:p>
      <text:p text:style-name="Normal"><text:s text:c="2"/>&lt;/style&gt;&lt;!--[if lte IE 11]&gt;</text:p>
      <text:p text:style-name="Normal">&lt;script src="html5.js" type="text/javascript"&gt;&lt;/script&gt;</text:p>
      <text:p text:style-name="Normal">&lt;![endif]--&gt;</text:p>
      <text:p text:style-name="Normal"><text:s text:c="2"/>&lt;style type="text/css"&gt;</text:p>
      <text:p text:style-name="Normal"><text:s text:c="2"/>&lt;/style&gt;&lt;!--[if lte IE 8]&gt;&lt;script type="text/javascript" src="script/roundies.js"&gt;&lt;/script&gt;&lt;![endif]--&gt;</text:p>
      <text:p text:style-name="Normal">&lt;/head&gt;</text:p>
      <text:p text:style-name="Normal">&lt;body</text:p>
      <text:p text:style-name="Normal"><text:s/>style="background-position: center top; background-attachment: fixed; background-color: rgb(204, 204, 255); color: rgb(0, 0, 0); background-image: url(../b/fond-Copie.JPG);"</text:p>
      <text:p text:style-name="Normal"><text:s/>background-image="" margin-left="auto"</text:p>
      <text:p text:style-name="Normal"><text:s/>background-color="" background-attachment="" center=""</text:p>
      <text:p text:style-name="Normal"><text:s/>background-position="" infos-stock="" www=""</text:p>
      <text:p text:style-name="Normal"><text:s/>documents="" joel="" users="" c=""</text:p>
      <text:p text:style-name="Normal"><text:s/>onload="go()" alink="#ee0000" link="#0000ee"</text:p>
      <text:p text:style-name="Normal"><text:s/>vlink="#551a8b"&gt;</text:p>
      <text:p text:style-name="Normal">&lt;div</text:p>
      <text:p text:style-name="Normal"><text:s/>style="max-width: 1024px; background-color: rgb(204, 204, 255); margin-top: -44px; margin-left: 50px; background-image: url(../b/fond-Copie.JPG); background-position: left center; width: 991px; height: 2122px;"</text:p>
      <text:p text:style-name="Normal"><text:s/>class="" id="corps"&gt;</text:p>
      <text:p text:style-name="Normal">&lt;h4&gt;&lt;big style="color: rgb(0, 0, 102);"&gt;&lt;big&gt;&lt;big&gt;&lt;span</text:p>
      <text:p text:style-name="Normal"><text:s/>style="font-weight: bold;"&gt;&lt;/span&gt;&lt;/big&gt;&lt;/big&gt;&lt;/big&gt;&lt;a</text:p>
      <text:p text:style-name="Normal"><text:s/>id="BG_1349096322962_89780"</text:p>
      <text:soft-page-break/>
      <text:p text:style-name="Normal"><text:s/>href="https://translate.google.com/translate?sl=fr&amp;amp;tl=ca&amp;amp;u=https://www.paroisses-vallespir.org/"</text:p>
      <text:p text:style-name="Normal"><text:s/>target="_blank"&gt;&amp;nbsp;&lt;/a&gt;&lt;/h4&gt;</text:p>
      <text:p text:style-name="Normal">&lt;div</text:p>
      <text:p text:style-name="Normal"><text:s/>style="position: absolute; background-color: transparent; width: 535px; left: 301px; font-family: Segoe UI; top: 8px; height: 119px;"</text:p>
      <text:p text:style-name="Normal"><text:s/>id="entête"&gt;&amp;nbsp; &amp;nbsp;&amp;nbsp; &amp;nbsp;&lt;big&gt;</text:p>
      <text:p text:style-name="Normal">&lt;small style="color: rgb(0, 0, 153);"&gt;&lt;big&gt;&lt;big</text:p>
      <text:p text:style-name="Normal"><text:s/>style="font-family: Segoe UI;"&gt;&lt;big&gt;&lt;span</text:p>
      <text:p text:style-name="Normal"><text:s/>style="font-weight: bold;"&gt;Paroisses St</text:p>
      <text:p text:style-name="Normal">Ferréol&amp;nbsp;</text:p>
      <text:p text:style-name="Normal">bas Vallespir&lt;/span&gt;&lt;/big&gt;&lt;/big&gt;&lt;/big&gt;.&amp;nbsp;</text:p>
      <text:p text:style-name="Normal">&lt;br&gt;</text:p>
      <text:p text:style-name="Normal">&amp;nbsp; &amp;nbsp; &amp;nbsp; &amp;nbsp; &amp;nbsp; &amp;nbsp;&lt;small&gt;</text:p>
      <text:p text:style-name="Normal">Céret,</text:p>
      <text:p text:style-name="Normal">Le</text:p>
      <text:p text:style-name="Normal">Boulou, Maureillas, St Jean pla de cort, Reynes,Tresserre...&lt;/small&gt;&lt;/small&gt;&lt;/big&gt;&lt;small&gt;&lt;small&gt;&lt;small</text:p>
      <text:p text:style-name="Normal"><text:s/>style="font-family: Segoe UI;"&gt;&lt;span</text:p>
      <text:p text:style-name="Normal"><text:s/>style="color: rgb(0, 0, 102); font-weight: bold;"&gt;</text:p>
      <text:p text:style-name="Normal">&lt;/span&gt;&lt;/small&gt;&lt;span style="font-family: Segoe UI;"&gt;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&amp;nbsp;</text:p>
      <text:p text:style-name="Normal">&amp;nbsp;&lt;/span&gt;&lt;a style="font-family: Segoe UI;"</text:p>
      <text:p text:style-name="Normal"><text:s/>id="BG_1349096322962_89780"</text:p>
      <text:p text:style-name="Normal"><text:s/>href="https://translate.google.com/translate?sl=fr&amp;amp;tl=ca&amp;amp;u=https://translate.googleusercontent.com/translate_c?depth=1&amp;amp;rurl=translate.google.com&amp;amp;sl=fr&amp;amp;sp=nmt4&amp;amp;tl=ca&amp;amp;u=https://www.paroisses-vallespir.org/commun/Forum/forum.html&amp;amp;xid=25657,15700021,15700186,15700190,15700259,15700271,15700302&amp;amp;usg=ALkJrhjdGXPhPhz7CTB1i5Xi6AZVIHA2DA/"</text:p>
      <text:p text:style-name="Normal"><text:s/>target="_blank"&gt;&lt;img</text:p>
      <text:p text:style-name="Normal"><text:s/>style="border: 0px solid ; width: 25px; height: 18px;" alt=""</text:p>
      <text:p text:style-name="Normal"><text:s/>src="es-catalonia-flag1s.gif"&gt;&lt;span style="color: yellow;"&gt;</text:p>
      <text:p text:style-name="Normal">&lt;span style="color: rgb(0, 0, 102);"&gt;traduction &lt;/span&gt;&lt;/span&gt;&lt;/a&gt;&lt;/small&gt;&lt;br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&amp;nbsp; &lt;span style="font-weight: bold;"&gt;&amp;nbsp;&lt;big&gt;&lt;big</text:p>
      <text:p text:style-name="Normal"><text:s/>style="color: rgb(0, 0, 92);"&gt;FORUM&amp;nbsp; -&amp;nbsp;</text:p>
      <text:p text:style-name="Normal">EVANGILE DU DIMANCHE&lt;/big&gt;&lt;/big&gt;&lt;/span&gt;&lt;br</text:p>
      <text:p text:style-name="Normal"><text:s/>style="font-weight: bold;"&gt;</text:p>
      <text:p text:style-name="Normal">&lt;/small&gt;&lt;span style="font-family: Segoe UI;"&gt;&lt;/span&gt;&lt;/div&gt;</text:p>
      <text:p text:style-name="Normal">&lt;h4&gt;&lt;a id="BG_1349096322962_89780"</text:p>
      <text:soft-page-break/>
      <text:p text:style-name="Normal"><text:s/>href="https://translate.google.com/translate?sl=fr&amp;amp;tl=ca&amp;amp;u=https://www.paroisses-vallespir.org/"</text:p>
      <text:p text:style-name="Normal"><text:s/>target="_blank"&gt;&lt;span style="color: yellow;"&gt;&lt;span</text:p>
      <text:p text:style-name="Normal"><text:s/>style="color: rgb(0, 0, 102);"&gt;&lt;/span&gt;&lt;/span&gt;&lt;/a&gt;&lt;a</text:p>
      <text:p text:style-name="Normal"><text:s/>href="https://translate.google.com/translate?sl=fr&amp;amp;tl=ca&amp;amp;u=https://www.paroisses-vallespir.org/"&gt;</text:p>
      <text:p text:style-name="Normal">&lt;/a&gt;&lt;/h4&gt;</text:p>
      <text:p text:style-name="Normal">&lt;h4&gt;&lt;a href="https://www.paroisses-vallespir.org"&gt;&lt;img</text:p>
      <text:p text:style-name="Normal"><text:s/>title="Page d'accueil des paroisses bas Vallespir St Ferréol"</text:p>
      <text:p text:style-name="Normal"><text:s/>style="border: 0px solid ; margin-left: 72px; position: absolute; width: 212px; height: 106px; top: 144px; left: 74px;"</text:p>
      <text:p text:style-name="Normal"><text:s/>alt="" src="../b/entete2.gif"&gt;&lt;/a&gt;&lt;/h4&gt;</text:p>
      <text:p text:style-name="Normal">&lt;h5&gt;&amp;nbsp; &amp;nbsp; &amp;nbsp; &amp;nbsp; &amp;nbsp;</text:p>
      <text:p text:style-name="Normal">&amp;nbsp; &amp;nbsp; &amp;nbsp; &amp;nbsp; &amp;nbsp; &amp;nbsp;</text:p>
      <text:p text:style-name="Normal">&amp;nbsp; &amp;nbsp; &amp;nbsp;</text:p>
      <text:p text:style-name="Normal">&amp;nbsp; &amp;nbsp; &amp;nbsp; &amp;nbsp; &amp;nbsp; &amp;nbsp;</text:p>
      <text:p text:style-name="Normal">&amp;nbsp; &amp;nbsp; &amp;nbsp;&lt;big</text:p>
      <text:p text:style-name="Normal"><text:s/>style="font-family: Copperplate Gothic Bold; color: rgb(0, 0, 102);"&gt;&lt;big&gt;&lt;big&gt;&lt;small</text:p>
      <text:p text:style-name="Normal"><text:s/>style="color: rgb(0, 0, 58);"&gt;&lt;big&gt;</text:p>
      <text:p text:style-name="Normal">&lt;/big&gt;&lt;/small&gt;&lt;/big&gt;&lt;/big&gt;&lt;/big&gt;&lt;/h5&gt;</text:p>
      <text:p text:style-name="Normal">&lt;h5&gt;&lt;big</text:p>
      <text:p text:style-name="Normal"><text:s/>style="font-family: Copperplate Gothic Bold; color: rgb(0, 0, 102);"&gt;&lt;big&gt;&lt;big&gt;&lt;small</text:p>
      <text:p text:style-name="Normal"><text:s/>style="color: rgb(0, 0, 58);"&gt;&lt;big&gt;&lt;img</text:p>
      <text:soft-page-break/>
      <text:p text:style-name="Normal"><text:s/>style="visibility: visible; margin-top: -83px; width: 650px; height: 135px; margin-left: 172px;"</text:p>
      <text:p text:style-name="Normal"><text:s/>alt="" src="entete-flou-Copie.gif"&gt;&lt;/big&gt;&lt;/small&gt;&lt;/big&gt;&lt;/big&gt;&lt;/big&gt;&lt;/h5&gt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lt;br&gt;</text:p>
      <text:p text:style-name="Normal">&lt;br&gt;</text:p>
      <text:p text:style-name="Normal">&lt;br&gt;</text:p>
      <text:p text:style-name="Normal">&lt;br&gt;</text:p>
      <text:p text:style-name="Normal">&lt;div</text:p>
      <text:p text:style-name="Normal"><text:s/>style="background-color: rgb(112, 178, 255); font-family: Segoe UI; color: rgb(0, 0, 102); width: 654px; margin-left: 155px;"</text:p>
      <text:p text:style-name="Normal"><text:s/>id="consignes"&gt;</text:p>
      <text:soft-page-break/>
      <text:p text:style-name="Normal">&lt;p</text:p>
      <text:p text:style-name="Normal"><text:s/>style="margin: 0px 0px 10px; color: rgb(51, 51, 51); font-family: open sans,sans-serif; font-size: 13px; font-style: normal; font-variant: normal; font-weight: 400; letter-spacing: normal; orphans: 2; text-decoration: none; text-indent: 0px; text-transform: none; white-space: normal; word-spacing: 0px; text-align: center;"&gt;&lt;big&gt;&lt;span</text:p>
      <text:p text:style-name="Normal"><text:s/>style="font-weight: bold;"&gt;Consignes pour les reflexions,</text:p>
      <text:p text:style-name="Normal">commentaires.&lt;/span&gt;&lt;/big&gt;&lt;/p&gt;</text:p>
      <text:p text:style-name="Normal">&lt;p</text:p>
      <text:p text:style-name="Normal"><text:s/>style="margin: 0px 0px 10px; color: rgb(51, 51, 51); font-size: 13px; font-style: normal; font-variant: normal; font-weight: 400; letter-spacing: normal; orphans: 2; text-align: left; text-decoration: none; text-indent: 0px; text-transform: none; white-space: normal; word-spacing: 0px; font-family: Segoe UI; width: 702px;"&gt;Si</text:p>
      <text:p text:style-name="Normal">vous désirez laisser un commentaire écrire uniquement à cette adresse</text:p>
      <text:p text:style-name="Normal">:&amp;nbsp; &amp;nbsp; &lt;big&gt;&lt;a style="font-weight: bold;"</text:p>
      <text:p text:style-name="Normal"><text:s/>href="mailto:joel@paroisses-vallespir.org" target="_blank"&gt;joel@paroisses-vallespir.org&lt;/a&gt;&lt;/big&gt;&lt;/p&gt;</text:p>
      <text:p text:style-name="Normal">&lt;small style="color: black;"&gt;&lt;span</text:p>
      <text:p text:style-name="Normal"><text:s/>style="font-family: Segoe UI;"&gt;Notez</text:p>
      <text:p text:style-name="Normal">bien que les commentaires sont attachés à l'Evangile du dimanche et</text:p>
      <text:p text:style-name="Normal">donc il est préférables de les déposer entre le vendredi et le lundi...&lt;/span&gt;&lt;br</text:p>
      <text:p text:style-name="Normal"><text:s/>style="font-family: Segoe UI;"&gt;</text:p>
      <text:p text:style-name="Normal">&lt;span style="font-family: Segoe UI;"&gt;Sécurité</text:p>
      <text:p text:style-name="Normal">et respect : Seul le suffixe de votre pénom apparaitra sauf dans le cas</text:p>
      <text:p text:style-name="Normal">d'une demande différentede votre part ( pseudo ou autres).&amp;nbsp;&lt;/span&gt;&lt;/small&gt;&lt;br&gt;</text:p>
      <text:p text:style-name="Normal">&lt;/div&gt;</text:p>
      <text:p text:style-name="Normal">&lt;big&gt;&lt;span style="font-weight: bold;"&gt;&lt;/span&gt;&lt;/big&gt;&lt;br&gt;</text:p>
      <text:soft-page-break/>
      <text:p text:style-name="Normal">&lt;big&gt;&lt;span style="font-weight: bold; font-family: Segoe UI;"&gt;&lt;/span&gt;&lt;br&gt;</text:p>
      <text:p text:style-name="Normal">&lt;/big&gt;&lt;big&gt;&lt;span style="font-weight: bold;"&gt;&lt;img</text:p>
      <text:p text:style-name="Normal"><text:s/>style="width: 283px; height: 321px; float: right;" alt=""</text:p>
      <text:p text:style-name="Normal"><text:s/>src="../../infos-stock/images/la-loi-accomplie.gif" hspace="10"</text:p>
      <text:p text:style-name="Normal"><text:s/>vspace="10"&gt;&lt;/span&gt;&lt;/big&gt;</text:p>
      <text:p text:style-name="Normal">&lt;p class="MsoNormal"&gt;&lt;span style="font-weight: bold;"&gt;&lt;span</text:p>
      <text:p text:style-name="Normal"><text:s/>lang="EN-US"&gt;Évangile (Mt 5,&amp;nbsp;38-48)&lt;/span&gt;&lt;/span&gt;&lt;span</text:p>
      <text:p text:style-name="Normal"><text:s/>lang="EN-US"&gt;&lt;o:p&gt;&lt;/o:p&gt;&lt;/span&gt;&lt;/p&gt;</text:p>
      <text:p text:style-name="Normal">&lt;big style="font-family: Segoe UI;"&gt;En ce temps-là, Jésus</text:p>
      <text:p text:style-name="Normal">disait à ses disciples : «</text:p>
      <text:p text:style-name="Normal">Vous avez appris qu’il a été dit : Œil pour œil, et dent pour dent. Eh</text:p>
      <text:p text:style-name="Normal">bien !</text:p>
      <text:p text:style-name="Normal">moi, je vous dis de ne pas riposter au méchant ; mais si quelqu’un te</text:p>
      <text:p text:style-name="Normal">gifle sur</text:p>
      <text:p text:style-name="Normal">la joue droite, tends-lui encore l’autre. Et si quelqu’un veut te</text:p>
      <text:p text:style-name="Normal">poursuivre en</text:p>
      <text:p text:style-name="Normal">justice et prendre ta tunique, laisse-lui encore ton manteau. Et si</text:p>
      <text:p text:style-name="Normal">quelqu’un</text:p>
      <text:p text:style-name="Normal">te réquisitionne pour faire mille pas, fais-en deux mille avec lui. À</text:p>
      <text:p text:style-name="Normal">qui te</text:p>
      <text:p text:style-name="Normal">demande, donne ; à qui veut t’emprunter, ne tourne pas le dos ! Vous</text:p>
      <text:p text:style-name="Normal">avez</text:p>
      <text:p text:style-name="Normal">appris qu’il a été dit : Tu aimeras ton prochain et tu haïras ton</text:p>
      <text:p text:style-name="Normal">ennemi. Eh</text:p>
      <text:p text:style-name="Normal">bien ! moi, je vous dis : Aimez vos ennemis, et priez pour ceux qui</text:p>
      <text:soft-page-break/>
      <text:p text:style-name="Normal">vous</text:p>
      <text:p text:style-name="Normal">persécutent, afin d’être vraiment les fils de votre Père qui est aux</text:p>
      <text:p text:style-name="Normal">cieux ;</text:p>
      <text:p text:style-name="Normal">car il fait lever son soleil sur les méchants et sur les bons, il fait</text:p>
      <text:p text:style-name="Normal">tomber</text:p>
      <text:p text:style-name="Normal">la pluie sur les justes et sur les injustes. En effet, si vous aimez</text:p>
      <text:p text:style-name="Normal">ceux qui</text:p>
      <text:p text:style-name="Normal">vous aiment, quelle récompense méritez-vous ? Les publicains eux-mêmes</text:p>
      <text:p text:style-name="Normal">n’en</text:p>
      <text:p text:style-name="Normal">font-ils pas autant ? Et si vous ne saluez que vos frères, que</text:p>
      <text:p text:style-name="Normal">faites-vous</text:p>
      <text:p text:style-name="Normal">d’extraordinaire ? Les païens eux-mêmes n’en font-ils pas autant ? Vous</text:p>
      <text:p text:style-name="Normal">donc,</text:p>
      <text:p text:style-name="Normal">vous serez parfaits comme votre Père céleste est parfait. »&lt;/big&gt;&lt;span</text:p>
      <text:p text:style-name="Normal"><text:s/>style="font-size: 10pt; line-height: 115%; font-family: &amp;quot;Arial&amp;quot;,&amp;quot;sans-serif&amp;quot;;"</text:p>
      <text:p text:style-name="Normal"><text:s/>lang="EN-US"&gt; &lt;/span&gt;&lt;br&gt;</text:p>
      <text:p text:style-name="Normal">&lt;big&gt;&lt;br&gt;</text:p>
      <text:p text:style-name="Normal">&lt;br&gt;</text:p>
      <text:p text:style-name="Normal">&lt;/big&gt;&lt;span style="font-family: Segoe UI;"&gt;&lt;/span&gt;&amp;nbsp;&amp;nbsp;</text:p>
      <text:p text:style-name="Normal">&amp;nbsp; &amp;nbsp; &amp;nbsp; &amp;nbsp; &amp;nbsp; &amp;nbsp;</text:p>
      <text:p text:style-name="Normal">&amp;nbsp; &amp;nbsp; &amp;nbsp; &amp;nbsp; &amp;nbsp;&lt;br&gt;</text:p>
      <text:p text:style-name="Normal">&lt;br&gt;</text:p>
      <text:p text:style-name="Normal">&lt;div id="commentaires"</text:p>
      <text:soft-page-break/>
      <text:p text:style-name="Normal"><text:s/>style="max-height: 5000px; background-color: rgb(145, 145, 255); font-family: Segoe UI; color: rgb(51, 0, 0); text-align: center; height: 1638px; margin-left: 0px; width: 982px;"&gt;&lt;big&gt;&lt;span</text:p>
      <text:p text:style-name="Normal"><text:s/>style="font-weight: bold;"&gt;&lt;/span&gt;&lt;big&gt;&lt;span</text:p>
      <text:p text:style-name="Normal"><text:s/>style="font-weight: bold;"&gt; &amp;nbsp;Réflexions</text:p>
      <text:p text:style-name="Normal">personnelles.&lt;/span&gt;&lt;/big&gt;&lt;/big&gt;</text:p>
      <text:p text:style-name="Normal">&lt;br&gt;</text:p>
      <text:p text:style-name="Normal">&lt;br&gt;</text:p>
      <text:p text:style-name="Normal">&lt;div style="width: 585px; font-family: Segoe UI;" id="a"&gt;&lt;span</text:p>
      <text:p text:style-name="Normal"><text:s/>style="color: red; font-weight: bold;"&gt;&lt;/span&gt;</text:p>
      <text:p text:style-name="Normal">&lt;p class="Standard"&gt;&lt;o:p&gt;&lt;/o:p&gt;&lt;span</text:p>
      <text:p text:style-name="Normal"><text:s/>style="font-size: 12pt; font-family: Segoe UI;"&gt;A.M.&amp;nbsp;:</text:p>
      <text:p text:style-name="Normal">Seul on ne peut</text:p>
      <text:p text:style-name="Normal">rien faire, il nous faut demander l'aide du Seigneur, essayer d'avoir</text:p>
      <text:p text:style-name="Normal">la</text:p>
      <text:p text:style-name="Normal">maîtrise de soi, rester doux, humble et prier&lt;/span&gt;&lt;/p&gt;</text:p>
      <text:p text:style-name="Normal">&lt;br&gt;</text:p>
      <text:p text:style-name="Normal">&lt;/div&gt;</text:p>
      <text:p text:style-name="Normal">&lt;br&gt;</text:p>
      <text:p text:style-name="Normal">&lt;div style="width: 585px; font-family: Segoe UI;" id="b"&gt;</text:p>
      <text:p text:style-name="Normal">&lt;p class="Standard"&gt;&lt;o:p&gt;&lt;/o:p&gt;&lt;span</text:p>
      <text:p text:style-name="Normal"><text:s/>style="font-size: 12pt; font-family: Segoe UI;"&gt;M.J.&amp;nbsp;:</text:p>
      <text:p text:style-name="Normal">«&amp;nbsp;Et si</text:p>
      <text:p text:style-name="Normal">vous réservez vos saluts à vos frères, que faites-vous</text:p>
      <text:p text:style-name="Normal">d'extraordinaire&amp;nbsp;?&amp;nbsp;» Jésus nous demande à nous,</text:p>
      <text:soft-page-break/>
      <text:p text:style-name="Normal">ordinaires, de faire</text:p>
      <text:p text:style-name="Normal">quelque chose d'extraordinaire, seul lui le peut. Nous ne pouvons que</text:p>
      <text:p text:style-name="Normal">prier et</text:p>
      <text:p text:style-name="Normal">nous abandonner à la volonté de Dieu&lt;/span&gt;&lt;/p&gt;</text:p>
      <text:p text:style-name="Normal">&lt;/div&gt;</text:p>
      <text:p text:style-name="Normal">&lt;br&gt;</text:p>
      <text:p text:style-name="Normal">&lt;div style="width: 585px;" id="c"&gt;</text:p>
      <text:p text:style-name="Normal">&lt;p class="Standard"&gt;J.P.&amp;nbsp;: Cette idée du</text:p>
      <text:p text:style-name="Normal">«&amp;nbsp;vivre ensemble&amp;nbsp;» est</text:p>
      <text:p text:style-name="Normal">séduisante mais il faut mettre de l'huile dans les rouages, c'est à</text:p>
      <text:p text:style-name="Normal">dire de</text:p>
      <text:p text:style-name="Normal">l'amour, il faut se livrer au Seigneur.&lt;o:p&gt;&lt;/o:p&gt;&lt;/p&gt;</text:p>
      <text:p text:style-name="Normal">&lt;/div&gt;</text:p>
      <text:p text:style-name="Normal">&lt;br&gt;</text:p>
      <text:p text:style-name="Normal">&lt;div style="width: 585px;" id="d"&gt;</text:p>
      <text:p text:style-name="Normal">&lt;p class="Standard"&gt;L.&amp;nbsp;: «&amp;nbsp;A qui te</text:p>
      <text:p text:style-name="Normal">demande, donne&amp;nbsp;». Beaucoup de</text:p>
      <text:p text:style-name="Normal">verbes&amp;nbsp;«&amp;nbsp;aimer&amp;nbsp;» dans l'évangile.&lt;o:p&gt;&lt;/o:p&gt;&lt;/p&gt;</text:p>
      <text:p text:style-name="Normal">&lt;p class="Standard"&gt;Pardon, amour, prière.&lt;o:p&gt;&lt;/o:p&gt;&lt;/p&gt;</text:p>
      <text:p text:style-name="Normal">&lt;/div&gt;</text:p>
      <text:p text:style-name="Normal">&lt;br&gt;</text:p>
      <text:p text:style-name="Normal">&lt;div style="width: 585px;" id="e"&gt;</text:p>
      <text:p text:style-name="Normal">&lt;p class="Standard"&gt;Joël&amp;nbsp;:Nous sommes sur la</text:p>
      <text:p text:style-name="Normal">montagne des Béatitudes qui sont déjà</text:p>
      <text:p text:style-name="Normal">«&amp;nbsp;renversantes&amp;nbsp;», de même « Aimez vos ennemis, et</text:p>
      <text:soft-page-break/>
      <text:p text:style-name="Normal">priez pour vos</text:p>
      <text:p text:style-name="Normal">persécuteurs, afin de devenir fils de votre Père qui est aux</text:p>
      <text:p text:style-name="Normal">cieux&amp;nbsp;».</text:p>
      <text:p text:style-name="Normal">Jésus est venu «&amp;nbsp;parfaire&amp;nbsp;»(certaine traduction) la</text:p>
      <text:p text:style-name="Normal">Loi,&lt;span style=""&gt;&lt;/span&gt; «&amp;nbsp;aimez-vous</text:p>
      <text:p text:style-name="Normal">comme je</text:p>
      <text:p text:style-name="Normal">vous ai aimés&amp;nbsp;», prier pour nos persécuteurs nous oblige à</text:p>
      <text:p text:style-name="Normal">entrer dans la</text:p>
      <text:p text:style-name="Normal">façon dont Jésus aime , la façon dont il se donne.&lt;o:p&gt;&lt;/o:p&gt;&lt;/p&gt;</text:p>
      <text:p text:style-name="Normal">&lt;/div&gt;</text:p>
      <text:p text:style-name="Normal">&lt;br&gt;</text:p>
      <text:p text:style-name="Normal">&lt;div style="width: 585px;" id="f"&gt;</text:p>
      <text:p text:style-name="Normal">&lt;p class="Standard"&gt;J.&amp;nbsp;: Quand je suis devant des</text:p>
      <text:p text:style-name="Normal">personnes qui m'agacent,</text:p>
      <text:p text:style-name="Normal">je réfléchis et je leur trouve des «&amp;nbsp;excuses&amp;nbsp;», je</text:p>
      <text:p text:style-name="Normal">ressens cela très profondément.&lt;o:p&gt;&lt;/o:p&gt;&lt;/p&gt;</text:p>
      <text:p text:style-name="Normal">.</text:p>
      <text:p text:style-name="Normal">&lt;/div&gt;</text:p>
      <text:p text:style-name="Normal">&lt;br&gt;</text:p>
      <text:p text:style-name="Normal">&lt;div style="width: 585px;" id="g"&gt;</text:p>
      <text:p text:style-name="Normal">&lt;p class="Standard"&gt;M.T.&amp;nbsp;: L'humilité n'est pas</text:p>
      <text:p text:style-name="Normal">faiblesse, mais abandon à</text:p>
      <text:p text:style-name="Normal">Dieu, Jésus nous montre un comportement, une façon d'être qui est</text:p>
      <text:p text:style-name="Normal">abandon à la</text:p>
      <text:p text:style-name="Normal">volonté de Dieu. Seigneur, Ton Évangile nous fait faire de la place</text:p>
      <text:soft-page-break/>
      <text:p text:style-name="Normal">dans notre</text:p>
      <text:p text:style-name="Normal">âme à l'Esprit Saint et avancer sur le chemin vers Dieu.&lt;/p&gt;</text:p>
      <text:p text:style-name="Normal">&lt;p class="Standard"&gt;«&amp;nbsp;Heureux les humbles,</text:p>
      <text:p text:style-name="Normal">heureux les doux, ils ont appris</text:p>
      <text:p text:style-name="Normal">le cœur de Dieu.&amp;nbsp;»&lt;o:p&gt;&lt;/o:p&gt;&lt;/p&gt;</text:p>
      <text:p text:style-name="Normal">&lt;/div&gt;</text:p>
      <text:p text:style-name="Normal">&lt;br&gt;</text:p>
      <text:p text:style-name="Normal">&lt;div style="width: 585px;" id="h"&gt;</text:p>
      <text:p text:style-name="Normal">&lt;p class="Standard"&gt;N.&amp;nbsp;: La seule façon de briser</text:p>
      <text:p text:style-name="Normal">la chaîne du mal, c'est</text:p>
      <text:p text:style-name="Normal">l'abandon total à Dieu, abandon à son insondable miséricorde. Plus</text:p>
      <text:p text:style-name="Normal">j'ouvre mon</text:p>
      <text:p text:style-name="Normal">cœur, plus son Esprit fera son œuvre en moi et me montrera comment</text:p>
      <text:p text:style-name="Normal">aimer.&lt;o:p&gt;&lt;/o:p&gt;&lt;/p&gt;</text:p>
      <text:p text:style-name="Normal">&lt;/div&gt;</text:p>
      <text:p text:style-name="Normal">&lt;br&gt;</text:p>
      <text:p text:style-name="Normal">&lt;div style="width: 585px;" id="i"&gt;</text:p>
      <text:p text:style-name="Normal">&lt;p class="Standard"&gt;A.&amp;nbsp;: Pour arrêter la spirale</text:p>
      <text:p text:style-name="Normal">de la violence, il ne faut</text:p>
      <text:p text:style-name="Normal">pas riposter et même aimer le premier comme Jésus a fait. Avec son aide</text:p>
      <text:p text:style-name="Normal">il nous</text:p>
      <text:p text:style-name="Normal">faut suivre son exemple parfait.&lt;o:p&gt;&lt;/o:p&gt;&lt;/p&gt;</text:p>
      <text:p text:style-name="Normal">&lt;/div&gt;</text:p>
      <text:p text:style-name="Normal">&lt;br&gt;</text:p>
      <text:p text:style-name="Normal">&lt;div style="width: 585px;" id="j"&gt;</text:p>
      <text:soft-page-break/>
      <text:p text:style-name="Normal">&lt;p class="Standard"&gt;C.&amp;nbsp;: Le Seigneur ne nous</text:p>
      <text:p text:style-name="Normal">demande pas de sauter au cou de</text:p>
      <text:p text:style-name="Normal">nos ennemis, mais de leur faire du bien, de prier pour eux, faisons</text:p>
      <text:p text:style-name="Normal">notre</text:p>
      <text:p text:style-name="Normal">possible. Nous sommes créés à l'image de Dieu et le mal défigure</text:p>
      <text:p text:style-name="Normal">l'image de</text:p>
      <text:p text:style-name="Normal">Dieu, si nous arrivons à renoncer à la vengeance, «&amp;nbsp;vous serez</text:p>
      <text:p text:style-name="Normal">parfaits&amp;nbsp;»(futur),</text:p>
      <text:p text:style-name="Normal">à ce moment nous serons à l'image de Dieu.&lt;o:p&gt;&lt;/o:p&gt;&lt;/p&gt;</text:p>
      <text:p text:style-name="Normal">&lt;/div&gt;</text:p>
      <text:p text:style-name="Normal">&lt;br&gt;</text:p>
      <text:p text:style-name="Normal">&lt;div style="width: 585px;" id="k"&gt;</text:p>
      <text:p text:style-name="Normal">J. &amp;nbsp;Qu'elle est l'attitude de Jésus face a ses ennemis :</text:p>
      <text:p text:style-name="Normal">Hérode</text:p>
      <text:p text:style-name="Normal">qui a fait décapité son cousin et les saints innocents, Pilate... Je le</text:p>
      <text:p text:style-name="Normal">trouve plus sévère avec les scibes et les pharisiens qu'avec ces 2</text:p>
      <text:p text:style-name="Normal">personnages. Mais il ne les bénit pas non plus, certainement il a du</text:p>
      <text:p text:style-name="Normal">prier pour eux, et même plus il à même donné sa vie.&lt;br&gt;</text:p>
      <text:p text:style-name="Normal">&lt;/div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soft-page-break/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ig&gt;&lt;small&gt;&lt;small&gt;&lt;span</text:p>
      <text:p text:style-name="Normal"><text:s/>style="color: rgb(0, 0, 102); font-size: 12pt;" lang="fr"&gt;&lt;/span&gt;&lt;/small&gt;&lt;/small&gt;&lt;/big&gt;&lt;a</text:p>
      <text:p text:style-name="Normal"><text:s/>style="font-style: italic; text-align: center;"</text:p>
      <text:p text:style-name="Normal"><text:s/>href="https://www.paroisses-vallespir.org/commun/Mentions-legales.jpg"</text:p>
      <text:p text:style-name="Normal"><text:s/>target="_blank"&gt; &lt;/a&gt;&lt;a</text:p>
      <text:p text:style-name="Normal"><text:s/>style="color: rgb(0, 0, 153); font-weight: bold; font-family: Segoe UI;"</text:p>
      <text:p text:style-name="Normal"><text:s/>href="https://www.paroisses-vallespir.org/commun/Mentions-legales.jpg"</text:p>
      <text:p text:style-name="Normal"><text:s/>target="_blank"&gt;Mentions légales &lt;/a&gt;&lt;span</text:p>
      <text:p text:style-name="Normal"><text:s/>style="text-align: center; color: rgb(0, 0, 153); font-weight: bold;"&gt;&amp;nbsp;</text:p>
      <text:p text:style-name="Normal">&amp;nbsp; &amp;nbsp;&amp;nbsp; &amp;nbsp;&lt;/span&gt;&lt;a</text:p>
      <text:p text:style-name="Normal"><text:s/>href="../contacts.html" target="_blank"&gt;&lt;span</text:p>
      <text:p text:style-name="Normal"><text:s/>style="text-align: center; color: rgb(0, 0, 153); font-weight: bold;"&gt;</text:p>
      <text:p text:style-name="Normal">Contacts &lt;/span&gt;&lt;/a&gt;&lt;span</text:p>
      <text:p text:style-name="Normal"><text:s/>style="text-align: center; color: rgb(0, 0, 153); font-weight: bold;"&gt;&amp;nbsp;</text:p>
      <text:p text:style-name="Normal">&amp;nbsp; &amp;nbsp; &amp;nbsp;&amp;nbsp;&lt;/span&gt;&lt;span</text:p>
      <text:p text:style-name="Normal"><text:s/>style="text-align: center; color: rgb(0, 0, 153); font-weight: bold;"&gt;&amp;nbsp;</text:p>
      <text:soft-page-break/>
      <text:p text:style-name="Normal">&lt;a style="font-family: Segoe UI;"</text:p>
      <text:p text:style-name="Normal"><text:s/>href="../../infos-stock/images/bulletin_mois.pdf"</text:p>
      <text:p text:style-name="Normal"><text:s/>target="_blank"&gt;le Bulletin du</text:p>
      <text:p text:style-name="Normal">Mois&lt;/a&gt;&lt;span style="font-family: Segoe UI;"&gt;</text:p>
      <text:p text:style-name="Normal">&lt;/span&gt;&lt;/span&gt;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br&gt;</text:p>
      <text:p text:style-name="Normal">&lt;span style="font-weight: bold;"&gt;&lt;a</text:p>
      <text:p text:style-name="Normal"><text:s/>href="../../infos-stock/images/bulletin_mois.pdf"&gt;</text:p>
      <text:p text:style-name="Normal">&lt;span style="font-weight: bold;"&gt;&lt;/span&gt;&lt;big&gt;&lt;span</text:p>
      <text:p text:style-name="Normal"><text:s/>style="font-weight: bold;"&gt;&lt;big&gt;&lt;span</text:p>
      <text:p text:style-name="Normal"><text:s/>style="color: rgb(0, 0, 102);"&gt;&lt;/span&gt;&lt;/big&gt;&lt;/span&gt;&lt;/big&gt;&lt;/a&gt;&lt;a</text:p>
      <text:p text:style-name="Normal"><text:s/>href="infos-stock/images/bulletin_mois.pdf"&gt;&lt;small&gt;&lt;big&gt;&lt;span</text:p>
      <text:p text:style-name="Normal"><text:s/>style="font-weight: bold;"&gt;&lt;big&gt;&lt;span</text:p>
      <text:soft-page-break/>
      <text:p text:style-name="Normal"><text:s/>style="color: rgb(0, 0, 102);"&gt;&lt;/span&gt;&lt;/big&gt;&lt;/span&gt;&lt;/big&gt;&lt;/small&gt;&lt;span</text:p>
      <text:p text:style-name="Normal"><text:s/>style="font-weight: bold;"&gt;&lt;/span&gt;&lt;/a&gt;&lt;span</text:p>
      <text:p text:style-name="Normal"><text:s/>style="font-weight: bold;"&gt;&lt;br&gt;</text:p>
      <text:p text:style-name="Normal">&lt;a href="infos-stock/images/bulletin_mois.pdf"&gt;&lt;br&gt;</text:p>
      <text:p text:style-name="Normal">&lt;/a&gt;&lt;a href="../../horaires-messes-bas-Vallespir.html"&gt;&lt;img</text:p>
      <text:p text:style-name="Normal"><text:s/>style="border: 0px solid ; margin-top: 2px; position: absolute; width: 207px; height: 96px; top: 143px; left: 769px;"</text:p>
      <text:p text:style-name="Normal"><text:s/>src="../horaires2-bis.gif" alt=""</text:p>
      <text:p text:style-name="Normal"><text:s/>onmouseover="javascript:this.src='../horaires2.gif';"</text:p>
      <text:p text:style-name="Normal"><text:s/>onmouseout="javascript:this.src='../horaires2-bis.gif';"&gt;&lt;/a&gt;&lt;br&gt;</text:p>
      <text:p text:style-name="Normal">&lt;br&gt;</text:p>
      <text:p text:style-name="Normal">&amp;nbsp;&amp;nbsp; &amp;nbsp; &amp;nbsp;</text:p>
      <text:p text:style-name="Normal">&amp;nbsp; &amp;nbsp; &amp;nbsp; &amp;nbsp; &amp;nbsp; &amp;nbsp;</text:p>
      <text:p text:style-name="Normal">&amp;nbsp;</text:p>
      <text:p text:style-name="Normal">&amp;nbsp; &amp;nbsp; &amp;nbsp;&lt;/span&gt;&lt;br&gt;</text:p>
      <text:p text:style-name="Normal">&lt;small&gt;&lt;small&gt;&lt;span style="font-size: 14pt;"</text:p>
      <text:p text:style-name="Normal"><text:s/>lang="fr"&gt;&lt;span style="font-weight: bold;"&gt;&lt;/span&gt;&lt;span</text:p>
      <text:p text:style-name="Normal"><text:s/>style="font-weight: bold; background-color: red;"&gt;&lt;/span&gt;&lt;/span&gt;&lt;/small&gt;&lt;/small&gt;&lt;span</text:p>
      <text:p text:style-name="Normal"><text:s/>style="font-weight: bold;"&gt;&lt;small&gt;&lt;small&gt;&amp;nbsp;&lt;/small&gt;&lt;/small&gt;&amp;nbsp;</text:p>
      <text:p text:style-name="Normal">&amp;nbsp; &amp;nbsp;</text:p>
      <text:p text:style-name="Normal">&amp;nbsp; &amp;nbsp; &amp;nbsp; &amp;nbsp;</text:p>
      <text:p text:style-name="Normal">&amp;nbsp; &amp;nbsp; &amp;nbsp; &amp;nbsp; &amp;nbsp; &amp;nbsp;</text:p>
      <text:p text:style-name="Normal">&amp;nbsp; &amp;nbsp; &amp;nbsp; &amp;nbsp; &amp;nbsp; &amp;nbsp;</text:p>
      <text:p text:style-name="Normal">&amp;nbsp; &amp;nbsp; &amp;nbsp; &amp;nbsp;</text:p>
      <text:soft-page-break/>
      <text:p text:style-name="Normal">&amp;nbsp; &amp;nbsp; &amp;nbsp; &amp;nbsp; &amp;nbsp; &amp;nbsp;</text:p>
      <text:p text:style-name="Normal">&amp;nbsp; &amp;nbsp; &amp;nbsp; &amp;nbsp;</text:p>
      <text:p text:style-name="Normal">&amp;nbsp; &amp;nbsp; &amp;nbsp;&amp;nbsp;&lt;/span&gt;</text:p>
      <text:p text:style-name="Normal">&lt;br&gt;</text:p>
      <text:p text:style-name="Normal">&lt;br&gt;</text:p>
      <text:p text:style-name="Normal">&lt;a</text:p>
      <text:p text:style-name="Normal"><text:s/>href="https://paroisses-vallespir.org/horaires-messes-bas-Vallespir.html#infos-diverses"</text:p>
      <text:p text:style-name="Normal"><text:s/>target="_blank"&gt;&lt;span style="font-weight: bold;"&gt;&lt;/span&gt;&lt;/a&gt;&lt;a</text:p>
      <text:p text:style-name="Normal"><text:s/>style="background-color: red;"</text:p>
      <text:p text:style-name="Normal"><text:s/>href="infos-stock/images/Cat%C3%A9chisme-inscription2018.pdf"</text:p>
      <text:p text:style-name="Normal"><text:s/>target="_blank"&gt;&lt;span style="font-weight: bold;"&gt;&lt;/span&gt;&lt;/a&gt;&lt;br</text:p>
      <text:p text:style-name="Normal"><text:s/>style="color: rgb(0, 0, 102);"&gt;</text:p>
      <text:p text:style-name="Normal">&lt;br&gt;</text:p>
      <text:p text:style-name="Normal">&lt;br&gt;</text:p>
      <text:p text:style-name="Normal">&lt;/span&gt;</text:p>
      <text:p text:style-name="Normal">&lt;/div&gt;</text:p>
      <text:p text:style-name="Normal">&lt;/div&gt;</text:p>
      <text:p text:style-name="Normal">&lt;/body&gt;</text:p>
      <text:p text:style-name="Normal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egoe UI" style:font-name-asian="Calibr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del</meta:initial-creator>
    <dc:creator>Jodel</dc:creator>
    <meta:creation-date>2020-02-22T15:12:00Z</meta:creation-date>
    <dc:date>2020-02-22T15:15:00Z</dc:date>
    <meta:template xlink:href="Normal.dotm" xlink:type="simple"/>
    <meta:editing-cycles>1</meta:editing-cycles>
    <meta:editing-duration>PT180S</meta:editing-duration>
    <meta:document-statistic meta:page-count="20" meta:paragraph-count="36" meta:word-count="2823" meta:character-count="18319" meta:row-count="129" meta:non-whitespace-character-count="15532"/>
  </office:meta>
</office:document-meta>
</file>