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horaire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&lt;!-- Des choses --&gt;</text:p>
      <text:p text:style-name="Normal"><text:s text:c="2"/>&lt;meta name="viewport" content="width=device-width"&gt;</text:p>
      <text:p text:style-name="Normal">&lt;!-- Encore des choses --&gt;</text:p>
      <text:p text:style-name="Normal"><text:s text:c="2"/>&lt;meta name="Description"</text:p>
      <text:p text:style-name="Normal"><text:s/>content="Les paroisses du Vallespir : Paroisse st Ferréol du bas Vallespir curé Etienne Lafaye.Paroisse Céret, Le Boulou, Maureillas, St Jean pla de cort, Reynes, Le Perthus ; Dans ses pages vous trouverez les horaires des messes, les évenements, la composition des paroisses et bien d'autres renseignements."&gt;</text:p>
      <text:p text:style-name="Normal"><text:s text:c="2"/>&lt;title&gt;horaires des messes bas Vallespir ; infos de semaine&lt;/title&gt;</text:p>
      <text:p text:style-name="Normal"><text:s text:c="2"/>&lt;link rel="alternate"</text:p>
      <text:p text:style-name="Normal"><text:s/>media="only screen and (max-width: 640px)"</text:p>
      <text:p text:style-name="Normal"><text:s/>href="https://paroisses-vallespir.org/"&gt;</text:p>
      <text:p text:style-name="Normal"><text:s text:c="2"/>&lt;script type="text/javascript"&gt;</text:p>
      <text:p text:style-name="Normal">if (screen.width &lt;= 640) {</text:p>
      <text:p text:style-name="Normal">window.location = "https://www.paroisses-vallespir.org/commun/mhoraires.html";</text:p>
      <text:p text:style-name="Normal">}</text:p>
      <text:p text:style-name="Normal"><text:s text:c="2"/>&lt;/script&gt;&lt;!-- body [css] html, body {width:100%;} #conteneur { width:750px; margin:0 auto 0 auto; }{ background-color: background-image: background-attachment:fixed } a:link { text-decoration: none; color: #000066; } a:visited { text-decoration: none; color: #660000; } a:hover { text-decoration: underline; color: #FFFF00; } a:active { text-decoration: none;color red } --&gt;</text:p>
      <text:p text:style-name="Normal"><text:s text:c="2"/>&lt;link rel="shortcut icon" href="favicon.ico"&gt;</text:p>
      <text:soft-page-break/>
      <text:p text:style-name="Normal"><text:s text:c="2"/>&lt;link rel="icon" type="image/gif"</text:p>
      <text:p text:style-name="Normal"><text:s/>href="animated_favicon1.gif"&gt;</text:p>
      <text:p text:style-name="Normal"><text:s text:c="2"/>&lt;script language="Javascript"&gt;</text:p>
      <text:p text:style-name="Normal">&lt;!--</text:p>
      <text:p text:style-name="Normal">monrollover= new Image( );</text:p>
      <text:p text:style-name="Normal">monrollover.src="petite.jpg"</text:p>
      <text:p text:style-name="Normal">//--&gt;</text:p>
      <text:p text:style-name="Normal"><text:s text:c="2"/>&lt;/script&gt;</text:p>
      <text:p text:style-name="Normal"><text:s text:c="2"/>&lt;script&gt;</text:p>
      <text:p text:style-name="Normal">var opa=0</text:p>
      <text:p text:style-name="Normal">function go(){</text:p>
      <text:p text:style-name="Normal">opa+=1</text:p>
      <text:p text:style-name="Normal">if(document.all &amp;&amp; !window.opera){ document.getElementById('imma').style.filter = 'alpha(opacity=' + opa + ');' ;</text:p>
      <text:p text:style-name="Normal">} else{ document.getElementById('imma').style.opacity = opa/100;</text:p>
      <text:p text:style-name="Normal">}</text:p>
      <text:p text:style-name="Normal">if(opa&gt;=100){</text:p>
      <text:p text:style-name="Normal">return false;</text:p>
      <text:p text:style-name="Normal">}</text:p>
      <text:p text:style-name="Normal">setTimeout(go,150);</text:p>
      <text:p text:style-name="Normal">}</text:p>
      <text:p text:style-name="Normal"><text:s text:c="2"/>&lt;/script&gt;</text:p>
      <text:p text:style-name="Normal"><text:s text:c="2"/>&lt;style type="text/css"&gt;body</text:p>
      <text:p text:style-name="Normal">div {</text:p>
      <text:p text:style-name="Normal">width: 450px;</text:p>
      <text:soft-page-break/>
      <text:p text:style-name="Normal">padding: 10px;</text:p>
      <text:p text:style-name="Normal">background: #ccc;</text:p>
      <text:p text:style-name="Normal">}</text:p>
      <text:p text:style-name="Normal">div.arrondi {</text:p>
      <text:p text:style-name="Normal">-moz-border-radius: 20px;</text:p>
      <text:p text:style-name="Normal">-webkit-border-radius: 20px;</text:p>
      <text:p text:style-name="Normal">border-radius: 20px;</text:p>
      <text:p text:style-name="Normal">}</text:p>
      <text:p text:style-name="Normal">&lt;!--</text:p>
      <text:p text:style-name="Normal">body {</text:p>
      <text:p text:style-name="Normal">background-color:</text:p>
      <text:p text:style-name="Normal">background-image: background-attachment:fixed</text:p>
      <text:p text:style-name="Normal">}</text:p>
      <text:p text:style-name="Normal">a:link {</text:p>
      <text:p text:style-name="Normal">text-decoration: none;</text:p>
      <text:p text:style-name="Normal">color: #000066; }</text:p>
      <text:p text:style-name="Normal">a:visited {</text:p>
      <text:p text:style-name="Normal">text-decoration: none;</text:p>
      <text:p text:style-name="Normal">color: #660000; }</text:p>
      <text:p text:style-name="Normal">a:hover {</text:p>
      <text:p text:style-name="Normal">text-decoration: underline;</text:p>
      <text:p text:style-name="Normal">color: #FFFF00; }</text:p>
      <text:p text:style-name="Normal">a:active {</text:p>
      <text:p text:style-name="Normal">text-decoration: none;color red</text:p>
      <text:p text:style-name="Normal">}</text:p>
      <text:soft-page-break/>
      <text:p text:style-name="Normal">--&gt;</text:p>
      <text:p text:style-name="Normal"><text:s text:c="2"/>&lt;/style&gt;&lt;!--[if lte IE 11]&gt;</text:p>
      <text:p text:style-name="Normal">&lt;script src="html5.js" type="text/javascript"&gt;&lt;/script&gt;</text:p>
      <text:p text:style-name="Normal">&lt;![endif]--&gt;</text:p>
      <text:p text:style-name="Normal"><text:s text:c="2"/>&lt;style type="text/css"&gt;</text:p>
      <text:p text:style-name="Normal"><text:s text:c="2"/>&lt;/style&gt;&lt;!--[if lte IE 8]&gt;&lt;script type="text/javascript" src="script/roundies.js"&gt;&lt;/script&gt;&lt;![endif]--&gt;</text:p>
      <text:p text:style-name="Normal">&lt;/head&gt;</text:p>
      <text:p text:style-name="Normal">&lt;body</text:p>
      <text:p text:style-name="Normal"><text:s/>style="background-position: center top; background-attachment: fixed; color: rgb(0, 0, 0); background-color: rgb(204, 204, 255); background-image: url(commun/b/fond-Copie.JPG);"</text:p>
      <text:p text:style-name="Normal"><text:s/>background-image="" margin-left="auto"</text:p>
      <text:p text:style-name="Normal"><text:s/>background-color="" background-attachment="" center=""</text:p>
      <text:p text:style-name="Normal"><text:s/>background-position="" infos-stock="" www=""</text:p>
      <text:p text:style-name="Normal"><text:s/>documents="" joel="" users="" c=""</text:p>
      <text:p text:style-name="Normal"><text:s/>onload="go()" alink="#ee0000" link="#0000ee"</text:p>
      <text:p text:style-name="Normal"><text:s/>vlink="#551a8b"&gt;</text:p>
      <text:p text:style-name="Normal">&lt;div</text:p>
      <text:p text:style-name="Normal"><text:s/>style="width: 1024px; max-width: 1024px; background-color: rgb(204, 204, 255); margin-top: -44px; height: 1625px; background-image: url(commun/b/fond-Copie.JPG); background-position: left center; margin-left: 50px;"</text:p>
      <text:p text:style-name="Normal"><text:s/>class="" id="corps"&gt;</text:p>
      <text:p text:style-name="Normal">&lt;h4&gt;&amp;nbsp;&lt;big style="color: rgb(0, 0, 102);"&gt;&lt;big&gt;&lt;big&gt;&lt;span</text:p>
      <text:p text:style-name="Normal"><text:s/>style="font-weight: bold;"&gt; &amp;nbsp; &amp;nbsp; &amp;nbsp;</text:p>
      <text:p text:style-name="Normal">&lt;small&gt;&amp;nbsp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&amp;nbsp;&lt;/small&gt;&lt;/span&gt;&lt;/big&gt;&lt;/big&gt;&lt;/big&gt;&lt;a</text:p>
      <text:p text:style-name="Normal"><text:s/>id="BG_1349096322962_89780"</text:p>
      <text:p text:style-name="Normal"><text:s/>href="https://translate.google.com/translate?sl=fr&amp;amp;tl=ca&amp;amp;u=https://www.paroisses-vallespir.org/"</text:p>
      <text:p text:style-name="Normal"><text:s/>target="_blank"&gt;&lt;br&gt;</text:p>
      <text:p text:style-name="Normal">&lt;/a&gt;&lt;/h4&gt;</text:p>
      <text:p text:style-name="Normal">&lt;div</text:p>
      <text:p text:style-name="Normal"><text:s/>style="position: absolute; background-color: transparent; height: 76px; width: 535px; top: 19px; left: 430px;"</text:p>
      <text:p text:style-name="Normal"><text:s/>id="entête"&gt;&amp;nbsp; &amp;nbsp;&amp;nbsp; &amp;nbsp;&lt;big&gt;</text:p>
      <text:p text:style-name="Normal">&lt;small style="color: rgb(0, 0, 153);"&gt;&lt;big&gt;&lt;big</text:p>
      <text:p text:style-name="Normal"><text:s/>style="font-family: Segoe UI;"&gt;&lt;big&gt;&lt;span</text:p>
      <text:p text:style-name="Normal"><text:s/>style="font-weight: bold;"&gt;Paroisses St</text:p>
      <text:p text:style-name="Normal">Ferréol&amp;nbsp;</text:p>
      <text:p text:style-name="Normal">bas Vallespir&lt;/span&gt;&lt;/big&gt;&lt;/big&gt;&lt;/big&gt;.&amp;nbsp;</text:p>
      <text:p text:style-name="Normal">&lt;br&gt;</text:p>
      <text:p text:style-name="Normal">&amp;nbsp; &amp;nbsp; &amp;nbsp; &amp;nbsp; &amp;nbsp; &amp;nbsp;</text:p>
      <text:p text:style-name="Normal">Céret,</text:p>
      <text:p text:style-name="Normal">Le</text:p>
      <text:p text:style-name="Normal">Boulou, Maureillas, St Jean pla de cort, Reynes,Tresserre...&lt;/small&gt;&lt;/big&gt;&lt;small&gt;&lt;small</text:p>
      <text:soft-page-break/>
      <text:p text:style-name="Normal"><text:s/>style="font-family: Segoe UI;"&gt;&lt;span</text:p>
      <text:p text:style-name="Normal"><text:s/>style="color: rgb(0, 0, 102); font-weight: bold;"&gt;&lt;br&gt;</text:p>
      <text:p text:style-name="Normal">&lt;/span&gt;&lt;/small&gt;&lt;span style="font-family: Segoe UI;"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&lt;/span&gt;&lt;a style="font-family: Segoe UI;"</text:p>
      <text:p text:style-name="Normal"><text:s/>id="BG_1349096322962_89780"</text:p>
      <text:p text:style-name="Normal"><text:s/>href="https://translate.google.com/translate?sl=fr&amp;amp;tl=ca&amp;amp;u=https://translate.googleusercontent.com/translate_c?depth=1&amp;amp;rurl=translate.google.com&amp;amp;sl=fr&amp;amp;sp=nmt4&amp;amp;tl=ca&amp;amp;u=https://www.paroisses-vallespir.org/horaires-messes-bas-Vallespir.html&amp;amp;xid=25657,15700021,15700186,15700190,15700259,15700271,15700302&amp;amp;usg=ALkJrhg_UqOC8Nl_RBtlO2G89o7OYy-HSA/"</text:p>
      <text:p text:style-name="Normal"><text:s/>target="_blank"&gt;&lt;img</text:p>
      <text:p text:style-name="Normal"><text:s/>style="border: 0px solid ; width: 25px; height: 18px;" alt=""</text:p>
      <text:p text:style-name="Normal"><text:s/>src="commun/es-catalonia-flag1s.gif"&gt;&lt;span</text:p>
      <text:p text:style-name="Normal"><text:s/>style="color: yellow;"&gt;</text:p>
      <text:p text:style-name="Normal">&lt;span style="color: rgb(0, 0, 102);"&gt;traduction&amp;nbsp;&lt;/span&gt;&lt;/span&gt;&lt;/a&gt;&lt;/small&gt;&lt;span</text:p>
      <text:p text:style-name="Normal"><text:s/>style="font-family: Segoe UI;"&gt;</text:p>
      <text:p text:style-name="Normal">&lt;/span&gt;&lt;/div&gt;</text:p>
      <text:p text:style-name="Normal">&lt;h4&gt;&lt;a id="BG_1349096322962_89780"</text:p>
      <text:soft-page-break/>
      <text:p text:style-name="Normal"><text:s/>href="https://translate.google.com/translate?sl=fr&amp;amp;tl=ca&amp;amp;u=https://translate.googleusercontent.com/translate_c?depth=1&amp;amp;rurl=translate.google.com&amp;amp;sl=fr&amp;amp;sp=nmt4&amp;amp;tl=ca&amp;amp;u=https://www.paroisses-vallespir.org/horaires-messes-bas-Vallespir.html&amp;amp;xid=17259,1500003,15700023,15700186,15700190,15700259,15700271,15700302&amp;amp;usg=ALkJrhhOUCvljpy-chkNyTjMu2f1qqKtSw/"</text:p>
      <text:p text:style-name="Normal"><text:s/>target="_blank"&gt;&lt;span style="color: yellow;"&gt;&lt;span</text:p>
      <text:p text:style-name="Normal"><text:s/>style="color: rgb(0, 0, 102);"&gt;&lt;/span&gt;&lt;/span&gt;&lt;/a&gt;&lt;a</text:p>
      <text:p text:style-name="Normal"><text:s/>href="https://translate.google.com/translate?sl=fr&amp;amp;tl=ca&amp;amp;u=https://www.paroisses-vallespir.org/"&gt;&lt;br&gt;</text:p>
      <text:p text:style-name="Normal">&lt;/a&gt;&lt;a href="https://paroisses-vallespir.org"&gt;&lt;img</text:p>
      <text:p text:style-name="Normal"><text:s/>title="Page d'accueil des paroisses bas Vallespir St Ferréol"</text:p>
      <text:p text:style-name="Normal"><text:s/>style="border: 0px solid ; margin-left: 72px; position: absolute; top: 150px; left: 224px; width: 189px; height: 94px;"</text:p>
      <text:p text:style-name="Normal"><text:s/>alt="" src="commun/b/entete2.gif"&gt;&lt;/a&gt;&lt;/h4&gt;</text:p>
      <text:p text:style-name="Normal">&lt;h5&gt;&amp;nbsp; &amp;nbsp; &amp;nbsp; &amp;nbsp; &amp;nbsp;</text:p>
      <text:p text:style-name="Normal">&amp;nbsp; &amp;nbsp; &amp;nbsp; &amp;nbsp; &amp;nbsp;</text:p>
      <text:p text:style-name="Normal">&amp;nbsp; &amp;nbsp; &amp;nbsp; &amp;nbsp; &amp;nbsp; &amp;nbsp;</text:p>
      <text:p text:style-name="Normal">&amp;nbsp; &amp;nbsp; &amp;nbsp;&lt;big</text:p>
      <text:p text:style-name="Normal"><text:s/>style="font-family: Copperplate Gothic Bold; color: rgb(0, 0, 102);"&gt;&lt;big&gt;&lt;big&gt;&lt;small</text:p>
      <text:p text:style-name="Normal"><text:s/>style="color: rgb(0, 0, 58);"&gt;&lt;big&gt;&lt;br&gt;</text:p>
      <text:p text:style-name="Normal">&lt;/big&gt;&lt;/small&gt;&lt;/big&gt;&lt;/big&gt;&lt;/big&gt;&lt;/h5&gt;</text:p>
      <text:p text:style-name="Normal">&lt;h5&gt;&lt;big</text:p>
      <text:p text:style-name="Normal"><text:s/>style="font-family: Copperplate Gothic Bold; color: rgb(0, 0, 102);"&gt;&lt;big&gt;&lt;big&gt;&lt;small</text:p>
      <text:p text:style-name="Normal"><text:s/>style="color: rgb(0, 0, 58);"&gt;&lt;big&gt;&lt;img</text:p>
      <text:soft-page-break/>
      <text:p text:style-name="Normal"><text:s/>style="margin-left: 274px; visibility: visible; margin-top: -100px; width: 705px; height: 148px;"</text:p>
      <text:p text:style-name="Normal"><text:s/>alt="" src="commun/b/entete-flou-Copie.gif"&gt;&lt;a</text:p>
      <text:p text:style-name="Normal"><text:s/>href="index.html"&gt;&lt;br&gt;</text:p>
      <text:p text:style-name="Normal">&lt;/a&gt;&lt;/big&gt;&lt;/small&gt;&lt;/big&gt;&lt;/big&gt;&lt;/big&gt;&lt;a</text:p>
      <text:p text:style-name="Normal"><text:s/>href="index.html"&gt;&lt;span style="font-weight: bold;"&gt;&lt;/span&gt;&lt;/a&gt;&lt;big</text:p>
      <text:p text:style-name="Normal"><text:s/>style="font-family: Copperplate Gothic Bold; color: rgb(0, 0, 102);"&gt;&lt;big&gt;&lt;big&gt;&lt;small</text:p>
      <text:p text:style-name="Normal"><text:s/>style="color: rgb(0, 0, 58);"&gt;&lt;big&gt;&amp;nbsp;&lt;/big&gt;&lt;/small&gt;&lt;/big&gt;&lt;/big&gt;&lt;/big&gt;&lt;span</text:p>
      <text:p text:style-name="Normal"><text:s/>style="font-weight: bold;"&gt;</text:p>
      <text:p text:style-name="Normal">&lt;a href="infos-stock/images/bulletin_mois.pdf"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/a&gt;</text:p>
      <text:p text:style-name="Normal">&lt;/span&gt;&lt;/h5&gt;</text:p>
      <text:p text:style-name="Normal">&lt;a</text:p>
      <text:p text:style-name="Normal"><text:s/>href="https://paroisses-vallespir.org/horaires-messes-bas-Vallespir.html#messes-semaine"&gt;&lt;br&gt;</text:p>
      <text:p text:style-name="Normal">&lt;br&gt;</text:p>
      <text:p text:style-name="Normal">&lt;br&gt;</text:p>
      <text:p text:style-name="Normal">&lt;br&gt;</text:p>
      <text:p text:style-name="Normal">&lt;/a&gt;&lt;a href="commun/Forum/forum.html"&gt;&lt;img</text:p>
      <text:soft-page-break/>
      <text:p text:style-name="Normal"><text:s/>style="border: 0px solid ; margin-left: 400px; margin-top: -45px; margin-bottom: -37px; position: absolute; height: 90px; width: 154px; top: 203px; left: 217px;"</text:p>
      <text:p text:style-name="Normal"><text:s/>src="commun/forum2.gif" alt="Image"</text:p>
      <text:p text:style-name="Normal"><text:s/>onmouseover="javascript:this.src='commun/forum.gif';"</text:p>
      <text:p text:style-name="Normal"><text:s/>onmouseout="javascript:this.src='commun/forum2.gif';"&gt;&lt;/a&gt;&lt;a</text:p>
      <text:p text:style-name="Normal"><text:s/>href="infos-stock/images/bulletin_mois.pdf"&gt;&lt;br&gt;</text:p>
      <text:p text:style-name="Normal">&lt;img</text:p>
      <text:p text:style-name="Normal"><text:s/>style="border: 0px solid ; position: absolute; top: 146px; left: 888px; width: 180px; height: 96px;"</text:p>
      <text:p text:style-name="Normal"><text:s/>title="Bulletin du mois" src="commun/image-bulletin-bis.gif"</text:p>
      <text:p text:style-name="Normal"><text:s/>alt="Image"</text:p>
      <text:p text:style-name="Normal"><text:s/>onmouseover="javascript:this.src='commun/image-bulletin.gif';"</text:p>
      <text:p text:style-name="Normal"><text:s/>onmouseout="javascript:this.src='commun/image-bulletin-bis.gif';"&gt;&lt;/a&gt;</text:p>
      <text:p text:style-name="Normal">&amp;gt;</text:p>
      <text:p text:style-name="Normal">&lt;h4&gt;&lt;a</text:p>
      <text:p text:style-name="Normal"><text:s/>href="https://translate.google.com/translate?sl=fr&amp;amp;tl=ca&amp;amp;u=https://www.paroisses-vallespir.org/"&gt;&lt;span</text:p>
      <text:p text:style-name="Normal"><text:s/>style="font-weight: bold;"&gt;&lt;/span&gt;&lt;/a&gt;&lt;/h4&gt;</text:p>
      <text:p text:style-name="Normal">&amp;gt;&lt;big</text:p>
      <text:p text:style-name="Normal"><text:s/>style="font-family: Copperplate Gothic Bold; color: rgb(0, 0, 102);"&gt;&lt;big&gt;&lt;big&gt;&lt;small</text:p>
      <text:p text:style-name="Normal"><text:s/>style="color: rgb(0, 0, 58);"&gt;&lt;big&gt;&amp;nbsp;&amp;nbsp;</text:p>
      <text:p text:style-name="Normal">&amp;nbsp; &amp;nbsp; &amp;nbsp; &amp;nbsp;&lt;/big&gt;&lt;/small&gt;&lt;/big&gt;&lt;/big&gt;&lt;/big&gt;&lt;big</text:p>
      <text:p text:style-name="Normal"><text:s/>style="color: rgb(0, 0, 102);"&gt;&lt;big&gt;&lt;big&gt;&lt;span</text:p>
      <text:p text:style-name="Normal"><text:s/>style="font-weight: bold;"&gt;&lt;br&gt;</text:p>
      <text:soft-page-break/>
      <text:p text:style-name="Normal">&lt;/span&gt;&lt;/big&gt;&lt;/big&gt;&lt;/big&gt;&lt;a</text:p>
      <text:p text:style-name="Normal"><text:s/>id="BG_1349096322962_89780"</text:p>
      <text:p text:style-name="Normal"><text:s/>href="https://translate.google.com/translate?sl=fr&amp;amp;tl=ca&amp;amp;u=https://www.paroisses-vallespir.org/"</text:p>
      <text:p text:style-name="Normal"><text:s/>target="_blank"&gt;&lt;span style="color: yellow;"&gt;&lt;span</text:p>
      <text:p text:style-name="Normal"><text:s/>style="color: rgb(0, 0, 102);"&gt;&amp;nbsp;&lt;/span&gt;&lt;/span&gt;&lt;/a&gt;&amp;nbsp;</text:p>
      <text:p text:style-name="Normal">&amp;nbsp;&amp;nbsp;</text:p>
      <text:p text:style-name="Normal">&lt;h5&gt;&amp;nbsp;&amp;nbsp;&amp;nbsp;&amp;nbsp;&amp;nbsp;&amp;nbsp;&amp;nbsp;&amp;nbsp;&lt;/h5&gt;</text:p>
      <text:p text:style-name="Normal">&lt;h4&gt;&lt;/h4&gt;</text:p>
      <text:p text:style-name="Normal">&lt;h4&gt;&lt;/h4&gt;</text:p>
      <text:p text:style-name="Normal">&lt;h5&gt;&lt;small&gt;&lt;span</text:p>
      <text:p text:style-name="Normal"><text:s/>style="color: rgb(0, 0, 102); font-weight: bold;"&gt;&amp;nbsp;&amp;nbsp;&lt;/span&gt;&lt;/small&gt;</text:p>
      <text:p text:style-name="Normal">&lt;br&gt;</text:p>
      <text:p text:style-name="Normal">&lt;/h5&gt;</text:p>
      <text:p text:style-name="Normal">&lt;small&gt;</text:p>
      <text:p text:style-name="Normal">&lt;/small&gt;&lt;span style="font-weight: bold;"&gt;&lt;/span&gt;&lt;br&gt;</text:p>
      <text:p text:style-name="Normal">&lt;div</text:p>
      <text:p text:style-name="Normal"><text:s/>style="border-style: none; border-color: rgb(0, 102, 0); text-align: center; font-weight: bold; background-color: transparent; width: 534px; height: 54px; font-size: 0.8em; color: rgb(0, 0, 28); margin-left: 366px; margin-bottom: 0px; position: absolute; margin-top: -373px; line-height: 4.6em; font-family: Segoe UI; top: 658px; left: 67px;"</text:p>
      <text:p text:style-name="Normal"><text:s/>id="date"&gt;&lt;big&gt;&lt;big&gt;&lt;big&gt;&amp;nbsp;Semaine</text:p>
      <text:p text:style-name="Normal">du 22 Février au 1er Mars 2020&lt;/big&gt;&lt;/big&gt;&lt;/big&gt;&lt;big&gt;&lt;big&gt;&lt;big&gt;</text:p>
      <text:p text:style-name="Normal">&lt;/big&gt;&lt;/big&gt;&lt;/big&gt;</text:p>
      <text:p text:style-name="Normal">&lt;p class="MsoNormal" style="text-align: center;"&gt;&lt;big&gt;&lt;big&gt;&lt;big&gt;&lt;span</text:p>
      <text:soft-page-break/>
      <text:p text:style-name="Normal"><text:s/>style="font-size: 14pt; font-family: Arial; font-weight: bold;"</text:p>
      <text:p text:style-name="Normal"><text:s/>lang="fr"&gt;&lt;br&gt;</text:p>
      <text:p text:style-name="Normal">&lt;o:p&gt;&lt;/o:p&gt;&lt;/span&gt;&lt;/big&gt;&lt;/big&gt;&lt;/big&gt;&lt;/p&gt;</text:p>
      <text:p text:style-name="Normal">&lt;p class="MsoNormal" style=""&gt;&lt;big&gt;&lt;big&gt;&lt;big&gt;&lt;span</text:p>
      <text:p text:style-name="Normal"><text:s/>style="" lang="fr"&gt;&lt;o:p&gt;&lt;/o:p&gt;&lt;/span&gt;&lt;/big&gt;&lt;/big&gt;&lt;/big&gt;&lt;/p&gt;</text:p>
      <text:p text:style-name="Normal">&lt;big&gt;&lt;big&gt;&lt;big&gt;&lt;br&gt;</text:p>
      <text:p text:style-name="Normal">&lt;br&gt;</text:p>
      <text:p text:style-name="Normal">&lt;/big&gt;&lt;/big&gt;&lt;/big&gt;&lt;/div&gt;</text:p>
      <text:p text:style-name="Normal">&lt;br&gt;</text:p>
      <text:p text:style-name="Normal">&amp;nbsp;</text:p>
      <text:p text:style-name="Normal">&lt;br&gt;</text:p>
      <text:p text:style-name="Normal">&lt;div</text:p>
      <text:p text:style-name="Normal"><text:s/>style="width: 220px; left: 0px; top: 0px; margin-bottom: 0px; margin-top: -80px; position: fixed; background-color: rgb(204, 204, 255); background-image: url(file:///C:/Users/User/Documents/www/infos-stock/fond-bleu.png);"</text:p>
      <text:p text:style-name="Normal"><text:s/>id="Menu"&gt;&lt;br&gt;</text:p>
      <text:p text:style-name="Normal">&lt;span style="color: rgb(0, 0, 102);"&gt;&lt;/span&gt;&lt;span</text:p>
      <text:p text:style-name="Normal"><text:s/>style="font-weight: bold;"&gt;&lt;span</text:p>
      <text:p text:style-name="Normal"><text:s/>style="color: rgb(0, 0, 102);"&gt;&lt;/span&gt;&lt;/span&gt;&lt;span</text:p>
      <text:p text:style-name="Normal"><text:s/>style="font-weight: bold;"&gt;&lt;span</text:p>
      <text:p text:style-name="Normal"><text:s/>style="color: rgb(0, 0, 102);"&gt;&lt;/span&gt;&lt;/span&gt;&lt;span</text:p>
      <text:p text:style-name="Normal"><text:s/>style="color: rgb(0, 0, 102);"&gt;&lt;/span&gt;&lt;small&gt;&lt;span</text:p>
      <text:p text:style-name="Normal"><text:s/>style="font-weight: bold;"&gt; &lt;/span&gt;&lt;a</text:p>
      <text:p text:style-name="Normal"><text:s/>style="font-weight: bold;" href="#imprimer" target="_top"&gt;&lt;span</text:p>
      <text:p text:style-name="Normal"><text:s/>style="background-color: transparent;"&gt;&lt;/span&gt;&lt;/a&gt;</text:p>
      <text:soft-page-break/>
      <text:p text:style-name="Normal">&amp;nbsp; &amp;nbsp; &amp;nbsp;&lt;span style="font-weight: bold;"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amp;nbsp; &lt;br&gt;</text:p>
      <text:p text:style-name="Normal">MENU</text:p>
      <text:p text:style-name="Normal">DANS CETTE PAGE&lt;/span&gt;&lt;/small&gt;&lt;br&gt;</text:p>
      <text:p text:style-name="Normal">&lt;small&gt;&lt;br&gt;</text:p>
      <text:p text:style-name="Normal">&lt;/small&gt;</text:p>
      <text:p text:style-name="Normal">&lt;small&gt;&lt;a target="_blank"</text:p>
      <text:p text:style-name="Normal"><text:s/>onclick="horaires-messes-bas-Vallespir.html#messes-semaine"</text:p>
      <text:p text:style-name="Normal"><text:s/>style="font-weight: bold;"</text:p>
      <text:p text:style-name="Normal"><text:s/>onmouseover="horaires-messes-bas-Vallespir.html#messes-semaine"</text:p>
      <text:p text:style-name="Normal"><text:s/>href="infos-stock/images/bulletin_mois.pdf"&gt;&amp;nbsp;&lt;/a&gt;&lt;font</text:p>
      <text:p text:style-name="Normal"><text:s/>size="-1"&gt;&lt;small&gt;&lt;a target="_blank"</text:p>
      <text:p text:style-name="Normal"><text:s/>onclick="horaires-messes-bas-Vallespir.html#messes-semaine"</text:p>
      <text:p text:style-name="Normal"><text:s/>style="font-weight: bold;"</text:p>
      <text:p text:style-name="Normal"><text:s/>onmouseover="horaires-messes-bas-Vallespir.html#messes-semaine"</text:p>
      <text:p text:style-name="Normal"><text:s/>href="infos-stock/images/bulletin_mois.pdf"&gt; &lt;img</text:p>
      <text:p text:style-name="Normal"><text:s/>style="border: 0px solid ; width: 20px; height: 20px;" alt=""</text:p>
      <text:p text:style-name="Normal"><text:s/>src="commun/b/fleche.gif"&gt;&amp;nbsp;&lt;big&gt;</text:p>
      <text:p text:style-name="Normal">Bulletin du mois&lt;/big&gt;&lt;/a&gt;&lt;br style="font-weight: bold;"&gt;</text:p>
      <text:soft-page-break/>
      <text:p text:style-name="Normal">&lt;span style="background-color: transparent; font-weight: bold;"&gt;&amp;nbsp;&amp;nbsp;&lt;/span&gt;&lt;a</text:p>
      <text:p text:style-name="Normal"><text:s/>style="font-weight: bold;"</text:p>
      <text:p text:style-name="Normal"><text:s/>href="horaires-messes-bas-Vallespir.html#Saints" target="_top"&gt;&lt;span</text:p>
      <text:p text:style-name="Normal"><text:s/>style="background-color: transparent;"&gt;&lt;img</text:p>
      <text:p text:style-name="Normal"><text:s/>style="border: 0px solid ; width: 20px; height: 20px;" alt=""</text:p>
      <text:p text:style-name="Normal"><text:s/>src="commun/b/fleche.gif"&gt;&lt;/span&gt;&lt;span</text:p>
      <text:p text:style-name="Normal"><text:s/>style="background-color: transparent;"&gt;&amp;nbsp; &lt;/span&gt;&lt;/a&gt;&lt;big&gt;&lt;span</text:p>
      <text:p text:style-name="Normal"><text:s/>style="background-color: transparent; font-weight: bold;"&gt;&lt;a</text:p>
      <text:p text:style-name="Normal"><text:s/>onmouseover="horaires-messes-bas-Vallespir.html#Saints"</text:p>
      <text:p text:style-name="Normal"><text:s/>href="horaires-messes-bas-Vallespir.html#Saints" target="_top"&gt;Fêtes</text:p>
      <text:p text:style-name="Normal">à</text:p>
      <text:p text:style-name="Normal">souhaiter&lt;/a&gt;&lt;a</text:p>
      <text:p text:style-name="Normal"><text:s/>href="horaires-messes-bas-Vallespir.html#Saints"&gt;&amp;nbsp;&lt;/a&gt;&lt;/span&gt;&lt;/big&gt;&lt;br</text:p>
      <text:p text:style-name="Normal"><text:s/>style="background-color: transparent; font-weight: bold;"&gt;</text:p>
      <text:p text:style-name="Normal">&lt;span style="background-color: transparent; font-weight: bold;"&gt;&amp;nbsp;&amp;nbsp;&lt;a</text:p>
      <text:p text:style-name="Normal"><text:s/>href="horaires-messes-bas-Vallespir.html#messes-semaine"&gt;&lt;img</text:p>
      <text:p text:style-name="Normal"><text:s/>style="border: 0px solid ; width: 20px; height: 20px;" alt=""</text:p>
      <text:p text:style-name="Normal"><text:s/>src="commun/b/fleche.gif"&gt;&lt;big&gt; &lt;/big&gt;&lt;/a&gt;&lt;/span&gt;&lt;big&gt;&lt;a</text:p>
      <text:p text:style-name="Normal"><text:s/>style="font-weight: bold;" target="_top"</text:p>
      <text:p text:style-name="Normal"><text:s/>href="horaires-messes-bas-Vallespir.html#messes-semaine"&gt;&lt;span</text:p>
      <text:p text:style-name="Normal"><text:s/>style="background-color: transparent;"&gt;Horaires</text:p>
      <text:p text:style-name="Normal">Messes semaine&amp;nbsp;&lt;/span&gt;&lt;/a&gt;&lt;/big&gt;&lt;span</text:p>
      <text:p text:style-name="Normal"><text:s/>style="background-color: transparent; font-weight: bold;"&gt;&lt;big&gt;</text:p>
      <text:p text:style-name="Normal">&amp;nbsp;&lt;/big&gt;&amp;nbsp;&amp;nbsp;&lt;a</text:p>
      <text:soft-page-break/>
      <text:p text:style-name="Normal"><text:s/>style="font-weight: normal;"</text:p>
      <text:p text:style-name="Normal"><text:s/>href="horaires-messes-bas-Vallespir.html#evangile_du_dimanche"</text:p>
      <text:p text:style-name="Normal"><text:s/>target="_top"&gt;&amp;nbsp;&lt;/a&gt;&lt;/span&gt;&lt;span</text:p>
      <text:p text:style-name="Normal"><text:s/>style="font-weight: bold;"&gt;&lt;span</text:p>
      <text:p text:style-name="Normal"><text:s/>style="background-color: transparent;"&gt;&lt;/span&gt;&lt;span</text:p>
      <text:p text:style-name="Normal"><text:s/>style="background-color: transparent;"&gt;&amp;nbsp; &lt;/span&gt;&lt;/span&gt;&lt;br</text:p>
      <text:p text:style-name="Normal"><text:s/>style="background-color: transparent; font-weight: bold;"&gt;</text:p>
      <text:p text:style-name="Normal">&lt;span style="background-color: transparent; font-weight: bold;"&gt;&amp;nbsp;</text:p>
      <text:p text:style-name="Normal">&lt;/span&gt;&lt;a style="font-weight: bold;"</text:p>
      <text:p text:style-name="Normal"><text:s/>href="horaires-messes-bas-Vallespir.html#Infos-diverses"</text:p>
      <text:p text:style-name="Normal"><text:s/>target="_top"&gt;&lt;span style="background-color: transparent;"&gt;&lt;img</text:p>
      <text:p text:style-name="Normal"><text:s/>style="border: 0px solid ; width: 20px; height: 20px;" alt=""</text:p>
      <text:p text:style-name="Normal"><text:s/>src="commun/b/fleche.gif"&gt;&lt;/span&gt;&lt;span</text:p>
      <text:p text:style-name="Normal"><text:s/>style="background-color: transparent;"&gt;&lt;/span&gt;&lt;big&gt;</text:p>
      <text:p text:style-name="Normal">Infos</text:p>
      <text:p text:style-name="Normal">diverses&amp;nbsp;&amp;nbsp;&amp;nbsp;&amp;nbsp;&lt;/big&gt;&lt;/a&gt;&lt;span</text:p>
      <text:p text:style-name="Normal"><text:s/>style="background-color: transparent; font-weight: bold;"&gt;&lt;/span&gt;&lt;/small&gt;&lt;/font&gt;&lt;/small&gt;&lt;small&gt;&lt;font</text:p>
      <text:p text:style-name="Normal"><text:s/>size="-1"&gt;&lt;small&gt;&lt;br</text:p>
      <text:p text:style-name="Normal"><text:s/>style="background-color: transparent; font-weight: bold;"&gt;</text:p>
      <text:p text:style-name="Normal">&lt;span style="background-color: transparent; font-weight: bold;"&gt;&amp;nbsp;&amp;nbsp;&lt;a</text:p>
      <text:p text:style-name="Normal"><text:s/>href="horaires-messes-bas-Vallespir.html#imprimer" target="_top"&gt;&lt;img</text:p>
      <text:p text:style-name="Normal"><text:s/>style="border: 0px solid ; width: 20px; height: 20px;" alt=""</text:p>
      <text:p text:style-name="Normal"><text:s/>src="commun/b/fleche.gif"&gt;&lt;/a&gt;&lt;/span&gt;&lt;a</text:p>
      <text:p text:style-name="Normal"><text:s/>style="font-weight: bold;"</text:p>
      <text:soft-page-break/>
      <text:p text:style-name="Normal"><text:s/>href="horaires-messes-bas-Vallespir.html#imprimer" target="_top"&gt;&lt;span</text:p>
      <text:p text:style-name="Normal"><text:s/>style="background-color: transparent;"&gt;&lt;/span&gt;&lt;span</text:p>
      <text:p text:style-name="Normal"><text:s/>style="background-color: transparent;"&gt;&lt;/span&gt;&lt;big&gt;&lt;span</text:p>
      <text:p text:style-name="Normal"><text:s/>style="background-color: transparent;"&gt; Imprimer&amp;nbsp;</text:p>
      <text:p text:style-name="Normal">feuille originale&lt;/span&gt;&lt;/big&gt;&lt;/a&gt;&lt;br&gt;</text:p>
      <text:p text:style-name="Normal">&lt;/small&gt;&lt;/font&gt;&lt;/small&gt;&lt;a</text:p>
      <text:p text:style-name="Normal"><text:s/>style="font-weight: bold;"</text:p>
      <text:p text:style-name="Normal"><text:s/>href="horaires-messes-bas-Vallespir.html#imprimer" target="_top"&gt;&lt;small&gt;&lt;font</text:p>
      <text:p text:style-name="Normal"><text:s/>size="-1"&gt;&lt;small&gt;&lt;span</text:p>
      <text:p text:style-name="Normal"><text:s/>style="background-color: transparent; font-weight: bold;"&gt;&lt;/span&gt;&lt;/small&gt;&lt;/font&gt;&lt;/small&gt;&lt;/a&gt;&lt;small&gt;&lt;font</text:p>
      <text:p text:style-name="Normal"><text:s/>size="-1"&gt;&lt;small&gt;&lt;a</text:p>
      <text:p text:style-name="Normal"><text:s/>href="horaires-messes-bas-Vallespir.html#imprimer" target="_top"&gt;&lt;img</text:p>
      <text:p text:style-name="Normal"><text:s/>style="border: 0px solid ; width: 20px; height: 20px; margin-left: 6px;"</text:p>
      <text:p text:style-name="Normal"><text:s/>alt="" src="commun/b/fleche.gif"&gt;&lt;/a&gt;&lt;/small&gt;&lt;/font&gt;&lt;/small&gt;&lt;small&gt;&lt;font</text:p>
      <text:p text:style-name="Normal"><text:s/>size="-1"&gt;&lt;small&gt;&lt;a style="font-weight: bold;"</text:p>
      <text:p text:style-name="Normal"><text:s/>href="https://paroisses-vallespir.org/" target="_top"&gt;&lt;span</text:p>
      <text:p text:style-name="Normal"><text:s/>style="font-weight: bold;"&gt;&lt;big&gt;&lt;span</text:p>
      <text:p text:style-name="Normal"><text:s/>style="background-color: transparent;"&gt; Retour page d'accuei&lt;/span&gt;&lt;/big&gt;&lt;/span&gt;&lt;/a&gt;&lt;a</text:p>
      <text:p text:style-name="Normal"><text:s/>style="font-weight: bold;" href="www.paroisses-vallespir.org"</text:p>
      <text:p text:style-name="Normal"><text:s/>target="_top"&gt;&lt;big&gt;&lt;span</text:p>
      <text:p text:style-name="Normal"><text:s/>style="background-color: transparent;"&gt;l&lt;/span&gt;&lt;/big&gt;&lt;/a&gt;&lt;br&gt;</text:p>
      <text:p text:style-name="Normal">&lt;/small&gt;&lt;/font&gt;&lt;/small&gt;&lt;small&gt;&lt;font size="-1"&gt;&lt;small&gt;&lt;span</text:p>
      <text:p text:style-name="Normal"><text:s/>style="font-weight: bold;"&gt;&lt;span</text:p>
      <text:soft-page-break/>
      <text:p text:style-name="Normal"><text:s/>style="background-color: transparent;"&gt;&lt;img</text:p>
      <text:p text:style-name="Normal"><text:s/>style="border: 0px solid ; width: 20px; height: 20px; margin-left: 5px;"</text:p>
      <text:p text:style-name="Normal"><text:s/>alt="" src="commun/b/fleche.gif"&gt;&lt;/span&gt;&lt;span</text:p>
      <text:p text:style-name="Normal"><text:s/>style="background-color: transparent;"&gt;&lt;/span&gt;&lt;a</text:p>
      <text:p text:style-name="Normal"><text:s/>href="commun/Forum/forum.html" target="_blank"&gt;&lt;span</text:p>
      <text:p text:style-name="Normal"><text:s/>style="background-color: transparent;"&gt;&amp;nbsp;&lt;big&gt;</text:p>
      <text:p text:style-name="Normal">Évangile</text:p>
      <text:p text:style-name="Normal">du</text:p>
      <text:p text:style-name="Normal">Dimanche&lt;/big&gt;&lt;/span&gt;&lt;/a&gt;&lt;/span&gt;&lt;/small&gt;&lt;/font&gt;&lt;/small&gt;&lt;br&gt;</text:p>
      <text:p text:style-name="Normal">&lt;small&gt;&lt;big&gt;&lt;br&gt;</text:p>
      <text:p text:style-name="Normal">&lt;/big&gt;&lt;/small&gt;&lt;span style="font-weight: bold;"&gt;</text:p>
      <text:p text:style-name="Normal">&amp;nbsp; &amp;nbsp; &amp;nbsp; &amp;nbsp; &amp;nbsp;&lt;/span&gt;&lt;small&gt;&lt;big&gt;&lt;span</text:p>
      <text:p text:style-name="Normal"><text:s/>style="font-weight: bold;"&gt;&amp;nbsp;&lt;/span&gt;&lt;/big&gt;&lt;/small&gt;&lt;span</text:p>
      <text:p text:style-name="Normal"><text:s/>style="font-weight: bold;"&gt;&lt;/span&gt;&lt;small&gt;&lt;big&gt;&lt;span</text:p>
      <text:p text:style-name="Normal"><text:s/>style="font-weight: bold;"&gt;Pessebre à Céret&lt;/span&gt;&lt;/big&gt;&lt;/small&gt;&lt;small&gt;&lt;big&gt;&lt;span</text:p>
      <text:p text:style-name="Normal"><text:s/>style="font-weight: bold;"&gt;&lt;/span&gt;&lt;br&gt;</text:p>
      <text:p text:style-name="Normal">&amp;nbsp; &amp;nbsp; &amp;nbsp; &amp;nbsp; &amp;nbsp;&lt;br&gt;</text:p>
      <text:p text:style-name="Normal">&lt;/big&gt;</text:p>
      <text:p text:style-name="Normal">&lt;video width="200" height="222" controls="controls"</text:p>
      <text:p text:style-name="Normal"><text:s/>poster=""&gt;&lt;source</text:p>
      <text:p text:style-name="Normal"><text:s/>src="https://paroisses-vallespir.org/commun/video/Pessebre-vivent.mp4"</text:p>
      <text:p text:style-name="Normal"><text:s/>type="video/mp4"&gt;&amp;nbsp; &amp;nbsp; &amp;nbsp; Dommage</text:p>
      <text:p text:style-name="Normal">vous n'avez pas&lt;br&gt;</text:p>
      <text:p text:style-name="Normal">&amp;nbsp; &amp;nbsp; &amp;nbsp; &amp;nbsp;&amp;nbsp; les éléments</text:p>
      <text:soft-page-break/>
      <text:p text:style-name="Normal">nécessaire &lt;br&gt;</text:p>
      <text:p text:style-name="Normal">&amp;nbsp; &amp;nbsp; &amp;nbsp; &amp;nbsp;pour lire cette vidéo Mais</text:p>
      <text:p text:style-name="Normal">vous &amp;nbsp; &amp;nbsp; &amp;nbsp; &amp;nbsp; &amp;nbsp; &amp;nbsp;</text:p>
      <text:p text:style-name="Normal">&amp;nbsp;pouvez quand même&lt;big&gt;&lt;span</text:p>
      <text:p text:style-name="Normal"><text:s/>style="font-weight: bold;"&gt;&lt;br&gt;</text:p>
      <text:p text:style-name="Normal">&amp;nbsp; &amp;nbsp; &amp;nbsp; &amp;nbsp; &amp;nbsp;&amp;nbsp; &lt;/span&gt;&lt;a</text:p>
      <text:p text:style-name="Normal"><text:s/>style="font-weight: bold;"</text:p>
      <text:p text:style-name="Normal"><text:s/>href="https://paroisses-vallespir.org/commun/video/Pessebre-vivent.mp4"&gt;la</text:p>
      <text:p text:style-name="Normal">télécharger ICI&lt;/a&gt;&lt;span style="font-weight: bold;"&gt;</text:p>
      <text:p text:style-name="Normal">!&lt;/span&gt;&lt;/big&gt;&amp;nbsp;&lt;/source&gt;&lt;br&gt;</text:p>
      <text:p text:style-name="Normal">&lt;/video&gt;</text:p>
      <text:p text:style-name="Normal">&lt;/small&gt;&lt;big&gt;&lt;big&gt;&lt;br&gt;</text:p>
      <text:p text:style-name="Normal">&lt;br&gt;</text:p>
      <text:p text:style-name="Normal">&lt;/big&gt;&lt;/big&gt;&lt;small&gt;&lt;big&gt;&lt;big&gt;&lt;big&gt;&lt;br&gt;</text:p>
      <text:p text:style-name="Normal">&lt;/big&gt;&lt;/big&gt;&lt;/big&gt;&lt;br&gt;</text:p>
      <text:p text:style-name="Normal">&lt;/small&gt;&lt;br&gt;</text:p>
      <text:p text:style-name="Normal">&lt;small&gt;&amp;nbsp; &amp;nbsp; &amp;nbsp; &amp;nbsp; &amp;nbsp;</text:p>
      <text:p text:style-name="Normal">&amp;nbsp;&amp;nbsp;&lt;br&gt;</text:p>
      <text:p text:style-name="Normal">&lt;/small&gt;&lt;/div&gt;</text:p>
      <text:p text:style-name="Normal">&lt;br&gt;</text:p>
      <text:p text:style-name="Normal">&lt;br&gt;</text:p>
      <text:p text:style-name="Normal">&lt;small&gt;&lt;br&gt;</text:p>
      <text:p text:style-name="Normal">&lt;br&gt;</text:p>
      <text:p text:style-name="Normal">&lt;br&gt;</text:p>
      <text:p text:style-name="Normal">&lt;br&gt;</text:p>
      <text:soft-page-break/>
      <text:p text:style-name="Normal">&lt;br&gt;</text:p>
      <text:p text:style-name="Normal">&lt;br&gt;</text:p>
      <text:p text:style-name="Normal">&lt;br&gt;</text:p>
      <text:p text:style-name="Normal">&lt;a style="font-weight: bold;"</text:p>
      <text:p text:style-name="Normal"><text:s/>href="horaires-messes-bas-Vallespir.html#imprimer" target="_top"&gt;&lt;span</text:p>
      <text:p text:style-name="Normal"><text:s/>style="background-color: transparent;"&gt; &lt;/span&gt;&lt;/a&gt;&lt;/small&gt;</text:p>
      <text:p text:style-name="Normal">&lt;small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/small&gt;&lt;br&gt;</text:p>
      <text:p text:style-name="Normal">&lt;div</text:p>
      <text:p text:style-name="Normal"><text:s/>style="width: 623px; position: absolute; top: 1244px; margin-left: 310px; margin-top: -860px; background-color: rgb(153, 153, 255); height: 188px; font-family: Segoe UI;"</text:p>
      <text:p text:style-name="Normal"><text:s/>id="defunts"&gt;&lt;span</text:p>
      <text:p text:style-name="Normal"><text:s/>style="font-family: &amp;quot;@Arial Unicode MS&amp;quot;;"&gt;</text:p>
      <text:p text:style-name="Normal">&lt;/span&gt;&lt;span style="font-family: &amp;quot;@Arial Unicode MS&amp;quot;;"&gt;&lt;/span&gt;&lt;span</text:p>
      <text:soft-page-break/>
      <text:p text:style-name="Normal"><text:s/>style="font-family: &amp;quot;@Arial Unicode MS&amp;quot;;"&gt;&lt;/span&gt;&lt;span</text:p>
      <text:p text:style-name="Normal"><text:s/>style="font-family: Segoe UI;"&gt;&lt;/span&gt;</text:p>
      <text:p text:style-name="Normal">&lt;p class="MsoNormal" style=""&gt;&lt;span</text:p>
      <text:p text:style-name="Normal"><text:s/>style="font-size: 10pt; font-family: &amp;quot;@Arial Unicode MS&amp;quot;,&amp;quot;sans-serif&amp;quot;; color: black;"&gt;&lt;span</text:p>
      <text:p text:style-name="Normal"><text:s/>style=""&gt;&lt;/span&gt;&lt;/span&gt;&lt;span</text:p>
      <text:p text:style-name="Normal"><text:s/>style="font-family: Segoe UI;"&gt;&lt;img</text:p>
      <text:p text:style-name="Normal"><text:s/>style="width: 92px; height: 69px; float: right;" alt=""</text:p>
      <text:p text:style-name="Normal"><text:s/>src="infos-stock/anim-deuil.gif"&gt;&lt;/span&gt;&lt;span</text:p>
      <text:p text:style-name="Normal"><text:s/>style="font-size: 12pt; font-family: Segoe UI;"&gt;Nous portons</text:p>
      <text:p text:style-name="Normal">dans la prière nos frères et soeurs</text:p>
      <text:p text:style-name="Normal">défunts : Marcel Martin à St Jean Pla de Corts,&lt;/span&gt;&lt;/p&gt;</text:p>
      <text:p text:style-name="Normal">&lt;p class="MsoNormal" style="font-family: Segoe UI;"&gt;&lt;span</text:p>
      <text:p text:style-name="Normal"><text:s/>style="font-size: 12pt;"&gt; Montserrat Camps à Céret,&lt;/span&gt;&lt;/p&gt;</text:p>
      <text:p text:style-name="Normal">&lt;p class="MsoNormal" style="font-family: Segoe UI;"&gt;&lt;span</text:p>
      <text:p text:style-name="Normal"><text:s/>style="font-size: 12pt;"&gt;Gérard Bonnet au Boulou, Charles</text:p>
      <text:p text:style-name="Normal">Camand à St Etienne.&lt;o:p&gt;&lt;/o:p&gt;&lt;/span&gt;&lt;/p&gt;</text:p>
      <text:p text:style-name="Normal">&lt;p class="MsoNormal" style=""&gt;&lt;span</text:p>
      <text:p text:style-name="Normal"><text:s/>style="font-size: 12pt; font-family: &amp;quot;Comic Sans MS&amp;quot;;"&gt;&lt;span</text:p>
      <text:p text:style-name="Normal"><text:s/>style="font-family: Segoe UI;"&gt;Nous exprimons notre</text:p>
      <text:p text:style-name="Normal">compassion à leurs familles et</text:p>
      <text:p text:style-name="Normal">proches en deuil.&lt;/span&gt;&lt;o:p&gt;&lt;/o:p&gt;&lt;/span&gt;&lt;/p&gt;</text:p>
      <text:p text:style-name="Normal">&lt;p class="MsoNormal" style=""&gt;&lt;big&gt;.&lt;/big&gt;&lt;span</text:p>
      <text:p text:style-name="Normal"><text:s/>style="font-size: 12pt; font-family: &amp;quot;Comic Sans MS&amp;quot;;"&gt;&lt;o:p&gt;&lt;/o:p&gt;&lt;/span&gt;&lt;/p&gt;</text:p>
      <text:soft-page-break/>
      <text:p text:style-name="Normal">&lt;p class="MsoNormal" style=""&gt;&lt;span</text:p>
      <text:p text:style-name="Normal"><text:s/>style="font-size: 12pt; font-family: &amp;quot;Comic Sans MS&amp;quot;;"&gt;&lt;o:p&gt;&lt;/o:p&gt;&lt;/span&gt;&lt;/p&gt;</text:p>
      <text:p text:style-name="Normal">&lt;p class="MsoNormal" style=""&gt;&lt;span</text:p>
      <text:p text:style-name="Normal"><text:s/>style="font-size: 12pt; font-family: &amp;quot;Comic Sans MS&amp;quot;;"&gt;&lt;o:p&gt;&lt;/o:p&gt;&lt;/span&gt;&lt;/p&gt;</text:p>
      <text:p text:style-name="Normal">&lt;p class="MsoNormal" style=""&gt;&lt;span</text:p>
      <text:p text:style-name="Normal"><text:s/>style="font-size: 12pt; font-family: &amp;quot;Comic Sans MS&amp;quot;;"&gt;&lt;o:p&gt;&lt;/o:p&gt;&lt;/span&gt;&lt;/p&gt;</text:p>
      <text:p text:style-name="Normal">&lt;h4&gt;&lt;/h4&gt;</text:p>
      <text:p text:style-name="Normal">&lt;p class="MsoNormal" style=""&gt;&lt;big&gt;&lt;br&gt;</text:p>
      <text:p text:style-name="Normal">&lt;/big&gt;&lt;/p&gt;</text:p>
      <text:p text:style-name="Normal">&lt;span style="font-family: &amp;quot;@Arial Unicode MS&amp;quot;;"&gt;&lt;/span&gt;&lt;span</text:p>
      <text:p text:style-name="Normal"><text:s/>style="font-family: &amp;quot;@Arial Unicode MS&amp;quot;;"&gt;&lt;br&gt;</text:p>
      <text:p text:style-name="Normal">&lt;br&gt;</text:p>
      <text:p text:style-name="Normal">&lt;/span&gt;&lt;span style="font-family: &amp;quot;@Arial Unicode MS&amp;quot;;"&gt;&lt;br&gt;</text:p>
      <text:p text:style-name="Normal">&lt;/span&gt;&lt;br&gt;</text:p>
      <text:p text:style-name="Normal">&lt;/div&gt;</text:p>
      <text:p text:style-name="Normal">&lt;span style="font-weight: bold;"&gt;&lt;big&gt;&lt;big&gt;&lt;br&gt;</text:p>
      <text:p text:style-name="Normal">&lt;/big&gt;&lt;/big&gt;&lt;/span&gt;</text:p>
      <text:p text:style-name="Normal">&lt;div</text:p>
      <text:p text:style-name="Normal"><text:s/>style="width: 623px; font-family: Calibri; margin-left: 310px; background-color: rgb(247, 247, 255); height: 424px; margin-top: -400px;"</text:p>
      <text:p text:style-name="Normal"><text:s/>id="saints"&gt;&lt;span style="font-weight: bold;"&gt;&lt;big&gt;&lt;big&gt;&lt;a</text:p>
      <text:p text:style-name="Normal"><text:s/>onfocus="gras" name="Saints"&gt;&lt;/a&gt;&lt;br&gt;</text:p>
      <text:p text:style-name="Normal">&amp;nbsp; &amp;nbsp; &amp;nbsp; &amp;nbsp; &amp;nbsp; &amp;nbsp;Saints</text:p>
      <text:soft-page-break/>
      <text:p text:style-name="Normal">de</text:p>
      <text:p text:style-name="Normal">la semaine ; &amp;nbsp; &amp;nbsp; &amp;nbsp;&amp;nbsp;</text:p>
      <text:p text:style-name="Normal">Fêtes à souhaiter &lt;small&gt;&lt;small&gt;&lt;small&gt;&lt;small&gt;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&amp;nbsp; &lt;/small&gt;&lt;/small&gt;&lt;/small&gt;&lt;/small&gt;&lt;/big&gt;&lt;/big&gt;&lt;/span&gt;&lt;span</text:p>
      <text:p text:style-name="Normal"><text:s/>style="font-weight: bold; font-family: Book Antiqua; color: rgb(0, 51, 0);"&gt;&amp;nbsp;</text:p>
      <text:p text:style-name="Normal">&amp;nbsp;Aujourd'hui&lt;/span&gt;&lt;br&gt;</text:p>
      <text:p text:style-name="Normal">&amp;nbsp;</text:p>
      <text:p text:style-name="Normal">&amp;nbsp; &amp;nbsp; &amp;nbsp; &amp;nbsp; &amp;nbsp; &amp;nbsp;</text:p>
      <text:p text:style-name="Normal">&amp;nbsp;&amp;nbsp;</text:p>
      <text:p text:style-name="Normal">&lt;div</text:p>
      <text:p text:style-name="Normal"><text:s/>style="border-style: solid; border-width: 1px; width: 300px; background-color: rgb(229, 255, 209); height: 20px; text-align: center; line-height: 0em; margin-top: -17px; margin-left: 137px;"</text:p>
      <text:p text:style-name="Normal"><text:s/>id="widget_nominis" class="arrondi"&gt;&lt;span</text:p>
      <text:p text:style-name="Normal"><text:s/>style="font-weight: bold; font-family: Book Antiqua;"&gt;&lt;br&gt;</text:p>
      <text:soft-page-break/>
      <text:p text:style-name="Normal">&lt;/span&gt;&lt;/div&gt;</text:p>
      <text:p text:style-name="Normal">&lt;script type="text/javascript"</text:p>
      <text:p text:style-name="Normal"><text:s/>src="https://nominis.cef.fr/widgets/widget.php?id=widget_nominis&amp;amp;format=1"&gt;&lt;/script&gt;&lt;span</text:p>
      <text:p text:style-name="Normal"><text:s/>style="font-size: 11pt; font-family: &amp;quot;Calibri&amp;quot;,&amp;quot;sans-serif&amp;quot;;"&gt;&lt;/span&gt;&lt;a</text:p>
      <text:p text:style-name="Normal"><text:s/>href="#appt75E1392B_394"&gt;&lt;span</text:p>
      <text:p text:style-name="Normal"><text:s/>style="font-size: 11pt; font-family: &amp;quot;Calibri&amp;quot;,&amp;quot;sans-serif&amp;quot;;"&gt;&lt;/span&gt;&lt;/a&gt;&lt;a</text:p>
      <text:p text:style-name="Normal"><text:s/>href="#appt75E1392B_398"&gt;&lt;b&gt;&lt;span</text:p>
      <text:p text:style-name="Normal"><text:s/>style="font-size: 10pt;"&gt;&lt;/span&gt;&lt;/b&gt;&lt;/a&gt;&lt;span</text:p>
      <text:p text:style-name="Normal"><text:s/>style="font-size: 11pt; font-family: &amp;quot;Calibri&amp;quot;,&amp;quot;sans-serif&amp;quot;;"&gt;&lt;/span&gt;Le</text:p>
      <text:p text:style-name="Normal">&amp;nbsp; 22 &amp;nbsp; Ste &amp;nbsp; &lt;a</text:p>
      <text:p text:style-name="Normal"><text:s/>href="httpss://nominis.cef.fr/contenus/saint/684/Bienheureuse-Isabelle-de-Franc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Isabelle</text:p>
      <text:p text:style-name="Normal">de France&lt;/a&gt;&lt;br&gt;</text:p>
      <text:p text:style-name="Normal">Le &amp;nbsp; 23 &amp;nbsp; St &amp;nbsp; &amp;nbsp;&lt;a</text:p>
      <text:p text:style-name="Normal"><text:s/>href="httpss://nominis.cef.fr/contenus/saint/5843/Saint-Alexandre-l-Acemet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Alexandre</text:p>
      <text:p text:style-name="Normal">l'Acémète&lt;/a&gt;&lt;br&gt;</text:p>
      <text:soft-page-break/>
      <text:p text:style-name="Normal">Le &amp;nbsp; 24 &amp;nbsp; St &amp;nbsp; &lt;a</text:p>
      <text:p text:style-name="Normal"><text:s/>href="httpss://nominis.cef.fr/contenus/saint/695/Saint-Modest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Modeste&lt;/a&gt;&lt;br&gt;</text:p>
      <text:p text:style-name="Normal">Le &amp;nbsp; 25 &amp;nbsp; St &amp;nbsp; &lt;a</text:p>
      <text:p text:style-name="Normal"><text:s/>href="httpss://nominis.cef.fr/contenus/saint/706/Saint-Nestor-de-Pamphyli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Nestor</text:p>
      <text:p text:style-name="Normal">de Pamphylie&lt;/a&gt;&lt;br&gt;</text:p>
      <text:p text:style-name="Normal">Le &amp;nbsp; 26 &amp;nbsp; St &amp;nbsp; &lt;a</text:p>
      <text:p text:style-name="Normal"><text:s/>href="httpss://nominis.cef.fr/contenus/saint/5846/Saint-Alexandr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Alexandre&lt;/a&gt;&lt;br&gt;</text:p>
      <text:p text:style-name="Normal">Le &amp;nbsp; 27 &amp;nbsp; Ste &amp;nbsp; &lt;a</text:p>
      <text:p text:style-name="Normal"><text:s/>href="httpss://nominis.cef.fr/contenus/saint/711/Sainte-Honorin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Honorine&lt;/a&gt;&lt;br&gt;</text:p>
      <text:p text:style-name="Normal">Le &amp;nbsp; 28 &amp;nbsp; St &amp;nbsp; &lt;a</text:p>
      <text:p text:style-name="Normal"><text:s/>href="httpss://nominis.cef.fr/contenus/saint/721/Saint-Romain.html"</text:p>
      <text:p text:style-name="Normal"><text:s/>style="color: rgb(23, 138, 204); font-size: 14px; font-style: normal; font-variant: normal; font-weight: 400; letter-spacing: normal; orphans: 2; text-align: left; text-<text:soft-page-break/>decoration: underline; text-indent: 0px; text-transform: none; white-space: normal; word-spacing: 0px;"&gt;Romain&lt;/a&gt;&lt;br&gt;</text:p>
      <text:p text:style-name="Normal">Le &amp;nbsp; 29 &amp;nbsp; St &amp;nbsp; &lt;a</text:p>
      <text:p text:style-name="Normal"><text:s/>href="httpss://nominis.cef.fr/contenus/saint/5894/Saint-Auguste-Chapdelaine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Auguste</text:p>
      <text:p text:style-name="Normal">Chapdelaine&lt;/a&gt;&lt;br&gt;</text:p>
      <text:p text:style-name="Normal">Le &amp;nbsp; 01 &amp;nbsp; St &amp;nbsp; &lt;a</text:p>
      <text:p text:style-name="Normal"><text:s/>href="httpss://nominis.cef.fr/contenus/saint/724/Saint-Aubin-d-Angers.html"</text:p>
      <text:p text:style-name="Normal"><text:s/>style="color: rgb(23, 138, 204); font-size: 14px; font-style: normal; font-variant: normal; font-weight: 400; letter-spacing: normal; orphans: 2; text-align: left; text-decoration: underline; text-indent: 0px; text-transform: none; white-space: normal; word-spacing: 0px;"&gt;Aubin</text:p>
      <text:p text:style-name="Normal">d'Angers&lt;/a&gt;&lt;br&gt;</text:p>
      <text:p text:style-name="Normal">&lt;br&gt;</text:p>
      <text:p text:style-name="Normal">&amp;nbsp;&amp;nbsp; &lt;big&gt;&lt;span style="font-weight: bold;"&gt;Pour</text:p>
      <text:p text:style-name="Normal">en savoir</text:p>
      <text:p text:style-name="Normal">plus cliquez sur</text:p>
      <text:p text:style-name="Normal">le nom</text:p>
      <text:p text:style-name="Normal">du</text:p>
      <text:p text:style-name="Normal">saint&lt;/span&gt;&lt;/big&gt;</text:p>
      <text:p text:style-name="Normal">&lt;h4&gt;&lt;/h4&gt;</text:p>
      <text:p text:style-name="Normal">&lt;/div&gt;</text:p>
      <text:p text:style-name="Normal">&lt;br&gt;</text:p>
      <text:p text:style-name="Normal">&lt;span lang="fr"&gt;&lt;/span&gt;&lt;br&gt;</text:p>
      <text:soft-page-break/>
      <text:p text:style-name="Normal">&lt;br&gt;</text:p>
      <text:p text:style-name="Normal">&lt;br&gt;</text:p>
      <text:p text:style-name="Normal">&lt;small&gt;&lt;small&gt;&lt;span style="font-weight: bold;"&gt;&lt;big&gt;&lt;big&gt;&lt;br&gt;</text:p>
      <text:p text:style-name="Normal">&lt;/big&gt;&lt;/big&gt;&lt;/span&gt;&lt;/small&gt;&lt;/small&gt;</text:p>
      <text:p text:style-name="Normal">&lt;div</text:p>
      <text:p text:style-name="Normal"><text:s/>style="line-height: 1.1em; color: black; background-position: right center; margin-left: 289px; width: 690px; font-family: Segoe UI; margin-top: 0px; background-color: rgb(223, 223, 225); height: 1546px;"</text:p>
      <text:p text:style-name="Normal"><text:s/>class="arrondi" id="grand-messes-et-offices-religieux"&gt;&amp;nbsp;</text:p>
      <text:p text:style-name="Normal">&amp;nbsp; &amp;nbsp; &amp;nbsp;</text:p>
      <text:p text:style-name="Normal">&amp;nbsp;&amp;nbsp;&amp;nbsp;&amp;nbsp;&amp;nbsp;</text:p>
      <text:p text:style-name="Normal">&lt;span style="color: rgb(0, 153, 0); font-family: Roman;"&gt;&lt;span</text:p>
      <text:p text:style-name="Normal"><text:s/>style="color: black;"&gt;&amp;nbsp;&amp;nbsp;&lt;/span&gt;&lt;/span&gt;&lt;span</text:p>
      <text:p text:style-name="Normal"><text:s/>style="color: rgb(0, 153, 0);"&gt;&lt;span style="color: black;"&gt;&lt;span</text:p>
      <text:p text:style-name="Normal"><text:s/>style="background-color: transparent;"&gt;&lt;a style=""</text:p>
      <text:p text:style-name="Normal"><text:s/>name="messes-semaine"&gt;&lt;/a&gt;&lt;/span&gt;&lt;/span&gt;&lt;/span&gt;&amp;nbsp;&amp;nbsp;&amp;nbsp;&amp;nbsp;&amp;nbsp;&amp;nbsp;&amp;nbsp;&amp;nbsp;&amp;nbsp;&amp;nbsp;</text:p>
      <text:p text:style-name="Normal">&lt;big&gt;&lt;span style="font-weight: bold;"&gt;&lt;big&gt;Messes</text:p>
      <text:p text:style-name="Normal">et Offices Religieux&lt;/big&gt;</text:p>
      <text:p text:style-name="Normal">&lt;/span&gt;&lt;/big&gt;&lt;br&gt;</text:p>
      <text:p text:style-name="Normal">&lt;span style="color: rgb(0, 153, 0); font-family: Roman;"&gt;&lt;span</text:p>
      <text:p text:style-name="Normal"><text:s/>style="color: black;"&gt;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soft-page-break/>
      <text:p text:style-name="Normal">&amp;nbsp; &amp;nbsp; &amp;nbsp; &amp;nbsp;</text:p>
      <text:p text:style-name="Normal">&amp;nbsp; &amp;nbsp; &amp;nbsp; &amp;nbsp; &amp;nbsp; &amp;nbsp;</text:p>
      <text:p text:style-name="Normal">&amp;nbsp;</text:p>
      <text:p text:style-name="Normal">&lt;a href="infos-stock/images/bulletin_mois.pdf" target="_blank"&gt;&lt;big&gt;&lt;span</text:p>
      <text:p text:style-name="Normal"><text:s/>style="background-color: red; font-weight: bold;"&gt;Bulletin</text:p>
      <text:p text:style-name="Normal">du</text:p>
      <text:p text:style-name="Normal">mois&amp;nbsp; &amp;nbsp; ICI&lt;/span&gt;&lt;/big&gt;&lt;/a&gt;&amp;nbsp;</text:p>
      <text:p text:style-name="Normal">&lt;br&gt;</text:p>
      <text:p text:style-name="Normal">&lt;/span&gt;&lt;/span&gt;&lt;big&gt;&lt;span style="font-weight: bold;"&gt;&amp;nbsp;&lt;br&gt;</text:p>
      <text:p text:style-name="Normal">&lt;/span&gt;&lt;/big&gt;&lt;big&gt;&lt;span style="font-weight: bold;"&gt;&lt;/span&gt;&lt;/big&gt;&lt;big&gt;&lt;span</text:p>
      <text:p text:style-name="Normal"><text:s/>style="font-weight: bold;"&gt;&lt;/span&gt;&lt;/big&gt;&lt;big&gt;&lt;span</text:p>
      <text:p text:style-name="Normal"><text:s/>style="font-weight: bold;"&gt;&lt;/span&gt;&lt;span</text:p>
      <text:p text:style-name="Normal"><text:s/>style="font-weight: bold;"&gt;&lt;/span&gt;&lt;/big&gt;&lt;big&gt;&lt;span</text:p>
      <text:p text:style-name="Normal"><text:s/>style="font-weight: bold;"&gt;&lt;/span&gt;&amp;nbsp;&lt;/big&gt;&amp;nbsp;</text:p>
      <text:p text:style-name="Normal">&lt;br&gt;</text:p>
      <text:p text:style-name="Normal">&lt;br&gt;</text:p>
      <text:p text:style-name="Normal">&lt;big&gt;&amp;nbsp;&lt;/big&gt;&lt;big&gt;&lt;span</text:p>
      <text:p text:style-name="Normal"><text:s/>style="font-weight: bold;"&gt;Samedi 22&lt;/span&gt;&amp;nbsp;&amp;nbsp;&amp;nbsp;</text:p>
      <text:p text:style-name="Normal">&amp;nbsp;&amp;nbsp;&amp;nbsp; &lt;br&gt;</text:p>
      <text:p text:style-name="Normal">&lt;br&gt;</text:p>
      <text:p text:style-name="Normal">&amp;nbsp; &amp;nbsp; &amp;nbsp; &lt;span style="font-weight: bold;"&gt;Messe&lt;/span&gt;</text:p>
      <text:p text:style-name="Normal">à Céret à 9h&lt;br&gt;</text:p>
      <text:p text:style-name="Normal">&amp;nbsp;&amp;nbsp;&amp;nbsp; &amp;nbsp;&amp;nbsp;Répétition de chant</text:p>
      <text:p text:style-name="Normal">au Boulou à 14h30&lt;br&gt;</text:p>
      <text:p text:style-name="Normal">&amp;nbsp;&amp;nbsp;&amp;nbsp; &amp;nbsp;&amp;nbsp;&lt;span</text:p>
      <text:soft-page-break/>
      <text:p text:style-name="Normal"><text:s/>style="font-weight: bold;"&gt;Messe&lt;/span&gt; à St Jean Pla</text:p>
      <text:p text:style-name="Normal">de Corts à 18h&lt;br&gt;</text:p>
      <text:p text:style-name="Normal">&amp;nbsp;&amp;nbsp;&amp;nbsp;&amp;nbsp;&amp;nbsp; &lt;br&gt;</text:p>
      <text:p text:style-name="Normal">&lt;span style="font-weight: bold;"&gt;Dimanche</text:p>
      <text:p text:style-name="Normal">23&amp;nbsp;&amp;nbsp;&amp;nbsp; &lt;/span&gt;&lt;br</text:p>
      <text:p text:style-name="Normal"><text:s/>style="font-weight: bold;"&gt;</text:p>
      <text:p text:style-name="Normal">&lt;/big&gt;&lt;big&gt;&lt;img</text:p>
      <text:p text:style-name="Normal"><text:s/>style="width: 220px; height: 192px; float: right;" alt=""</text:p>
      <text:p text:style-name="Normal"><text:s/>src="infos-stock/images/paix.gif"&gt;&lt;/big&gt;&lt;br</text:p>
      <text:p text:style-name="Normal"><text:s/>style="font-weight: bold;"&gt;</text:p>
      <text:p text:style-name="Normal">&lt;big&gt;&lt;span style="font-weight: bold;"&gt;&amp;nbsp;</text:p>
      <text:p text:style-name="Normal">&amp;nbsp; &amp;nbsp; Messe&lt;/span&gt; unique à Céret à 10h30, avec</text:p>
      <text:p text:style-name="Normal">les reliques de &lt;br&gt;</text:p>
      <text:p text:style-name="Normal">&amp;nbsp; &amp;nbsp; &amp;nbsp; &amp;nbsp; &amp;nbsp;Ste Bernadette</text:p>
      <text:p text:style-name="Normal">(Emmanuel et Gilles Roussel et leurs &amp;nbsp; &amp;nbsp; &amp;nbsp;</text:p>
      <text:p text:style-name="Normal">&amp;nbsp; &amp;nbsp; &amp;nbsp; &amp;nbsp;familles, Montserrat</text:p>
      <text:p text:style-name="Normal">Camps,&amp;nbsp;Marcel et Sylvie Parayre, &amp;nbsp; &amp;nbsp;</text:p>
      <text:p text:style-name="Normal">&amp;nbsp; &amp;nbsp; &amp;nbsp; &amp;nbsp; Charles Camand)&lt;br&gt;</text:p>
      <text:p text:style-name="Normal">&amp;nbsp;&amp;nbsp;&amp;nbsp; &amp;nbsp;&amp;nbsp;&lt;span</text:p>
      <text:p text:style-name="Normal"><text:s/>style="font-weight: bold;"&gt;Journée Ste Bernadette&lt;/span&gt;</text:p>
      <text:p text:style-name="Normal">&amp;nbsp; &amp;nbsp; &lt;a</text:p>
      <text:p text:style-name="Normal"><text:s/>href="infos-stock/images/affiche-ste-Bernadette.pdf"</text:p>
      <text:p text:style-name="Normal"><text:s/>target="_blank"&gt;&lt;span style="font-weight: bold;"&gt;(voir</text:p>
      <text:p text:style-name="Normal">affiche)&lt;/span&gt;&lt;/a&gt; &lt;br&gt;</text:p>
      <text:p text:style-name="Normal">&lt;br&gt;</text:p>
      <text:soft-page-break/>
      <text:p text:style-name="Normal">&lt;br style="font-weight: bold; color: rgb(51, 0, 0);"&gt;</text:p>
      <text:p text:style-name="Normal">&lt;span style="font-weight: bold; color: rgb(204, 0, 0);"&gt;Relique</text:p>
      <text:p text:style-name="Normal">de Sainte Bernadette&lt;/span&gt;&lt;br style="color: rgb(204, 0, 0);"&gt;</text:p>
      <text:p text:style-name="Normal">&lt;br style="color: rgb(204, 0, 0);"&gt;</text:p>
      <text:p text:style-name="Normal">&lt;span style="color: rgb(204, 0, 0);"&gt;10h &amp;nbsp;</text:p>
      <text:p text:style-name="Normal">&amp;nbsp; &amp;nbsp;Accueil à l'église de Ceret&lt;/span&gt;&lt;br</text:p>
      <text:p text:style-name="Normal"><text:s/>style="color: rgb(204, 0, 0);"&gt;</text:p>
      <text:p text:style-name="Normal">&lt;span style="color: rgb(204, 0, 0);"&gt;10h30 &amp;nbsp;messe&lt;/span&gt;&lt;br</text:p>
      <text:p text:style-name="Normal"><text:s/>style="color: rgb(204, 0, 0);"&gt;</text:p>
      <text:p text:style-name="Normal">&lt;span style="color: rgb(204, 0, 0);"&gt;12h15 &amp;nbsp;Repas</text:p>
      <text:p text:style-name="Normal">tiré du sac à la salle st Pierre&lt;/span&gt;&lt;br</text:p>
      <text:p text:style-name="Normal"><text:s/>style="color: rgb(204, 0, 0);"&gt;</text:p>
      <text:p text:style-name="Normal">&lt;span style="color: rgb(204, 0, 0);"&gt;13h45 &amp;nbsp;film &lt;/span&gt;&lt;br</text:p>
      <text:p text:style-name="Normal"><text:s/>style="color: rgb(204, 0, 0);"&gt;</text:p>
      <text:p text:style-name="Normal">&lt;span style="color: rgb(204, 0, 0);"&gt;15h45&amp;nbsp;</text:p>
      <text:p text:style-name="Normal">Prières pour les malades suivit de prières silencieuses &lt;/span&gt;&lt;br</text:p>
      <text:p text:style-name="Normal"><text:s/>style="color: rgb(204, 0, 0);"&gt;</text:p>
      <text:p text:style-name="Normal">&lt;span style="color: rgb(204, 0, 0);"&gt;17h30</text:p>
      <text:p text:style-name="Normal">&amp;nbsp;Départ des reliques vers les soeurs de Bethleem et Ermites de</text:p>
      <text:p text:style-name="Normal">Marie.&lt;/span&gt; &lt;br&gt;</text:p>
      <text:p text:style-name="Normal">&lt;br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lt;a href="infos-stock/images/Bernadette.jpg"&gt;&lt;img</text:p>
      <text:soft-page-break/>
      <text:p text:style-name="Normal"><text:s/>style="border: 2px solid ; width: 280px; height: 158px;" alt=""</text:p>
      <text:p text:style-name="Normal"><text:s/>src="infos-stock/images/Bernadette.jpg"&gt;&lt;/a&gt;&amp;nbsp;</text:p>
      <text:p text:style-name="Normal">&lt;br&gt;</text:p>
      <text:p text:style-name="Normal">&lt;br&gt;</text:p>
      <text:p text:style-name="Normal">&lt;br&gt;</text:p>
      <text:p text:style-name="Normal">&lt;span style="font-weight: bold;"&gt;Lundi 24&amp;nbsp;&lt;/span&gt;&amp;nbsp;&amp;nbsp;</text:p>
      <text:p text:style-name="Normal">&amp;nbsp;&amp;nbsp; &lt;br&gt;</text:p>
      <text:p text:style-name="Normal">&lt;br&gt;</text:p>
      <text:p text:style-name="Normal">&amp;nbsp; &amp;nbsp; &amp;nbsp;&amp;nbsp; Répétition de chant à Céret</text:p>
      <text:p text:style-name="Normal">à 16h15&lt;br&gt;</text:p>
      <text:p text:style-name="Normal">&amp;nbsp;&amp;nbsp;&amp;nbsp;&amp;nbsp; &amp;nbsp; &lt;span</text:p>
      <text:p text:style-name="Normal"><text:s/>style="font-weight: bold;"&gt;Messe&lt;/span&gt; à Céret à 18h &lt;br&gt;</text:p>
      <text:p text:style-name="Normal">&lt;br&gt;</text:p>
      <text:p text:style-name="Normal">&amp;nbsp;&lt;br&gt;</text:p>
      <text:p text:style-name="Normal">&lt;span style="font-weight: bold;"&gt;Mardi 25&lt;/span&gt;&amp;nbsp;&amp;nbsp;&amp;nbsp;</text:p>
      <text:p text:style-name="Normal">&amp;nbsp;&amp;nbsp; &lt;br&gt;</text:p>
      <text:p text:style-name="Normal">&lt;br&gt;</text:p>
      <text:p text:style-name="Normal">&amp;nbsp; &amp;nbsp; &amp;nbsp;&amp;nbsp; &lt;span</text:p>
      <text:p text:style-name="Normal"><text:s/>style="font-weight: bold;"&gt;Messe&lt;/span&gt; à St Jean Pla</text:p>
      <text:p text:style-name="Normal">de Corts à 9h &lt;br&gt;</text:p>
      <text:p text:style-name="Normal">&amp;nbsp;&amp;nbsp;&amp;nbsp; &amp;nbsp;&amp;nbsp;&amp;nbsp;Adoration</text:p>
      <text:p text:style-name="Normal">du Saint Sacrement au Boulou à 17h&lt;br&gt;</text:p>
      <text:p text:style-name="Normal">&amp;nbsp;&amp;nbsp;&amp;nbsp; &amp;nbsp;&amp;nbsp;&amp;nbsp;&lt;span</text:p>
      <text:p text:style-name="Normal"><text:s/>style="font-weight: bold;"&gt;Messe&lt;/span&gt; à Céret à 18h&lt;br&gt;</text:p>
      <text:p text:style-name="Normal">&lt;br&gt;</text:p>
      <text:soft-page-break/>
      <text:p text:style-name="Normal">&lt;/big&gt;</text:p>
      <text:p text:style-name="Normal">&lt;div</text:p>
      <text:p text:style-name="Normal"><text:s/>style="width: 690px; height: 659px; margin-left: -10px; background-color: rgb(237, 178, 255);"</text:p>
      <text:p text:style-name="Normal"><text:s/>id="cendres"&gt;&lt;span style="font-weight: bold;"&gt;&lt;big&gt;Mercredi</text:p>
      <text:p text:style-name="Normal">26&amp;nbsp;&amp;nbsp;&amp;nbsp; &amp;nbsp;&amp;nbsp;&lt;/big&gt;&lt;/span&gt;&lt;big</text:p>
      <text:p text:style-name="Normal"><text:s/>style="font-weight: bold;"&gt;Mercredi &lt;/big&gt;&lt;big</text:p>
      <text:p text:style-name="Normal"><text:s/>style="font-weight: bold;"&gt; &lt;/big&gt;&lt;big</text:p>
      <text:p text:style-name="Normal"><text:s/>style="font-weight: bold;"&gt;des Cendres&lt;/big&gt;&lt;br&gt;</text:p>
      <text:p text:style-name="Normal">&lt;big&gt;&lt;br&gt;</text:p>
      <text:p text:style-name="Normal">&amp;nbsp; &amp;nbsp; &amp;nbsp;&amp;nbsp; Marie, «&amp;nbsp;Etoile du</text:p>
      <text:p text:style-name="Normal">Matin&amp;nbsp;» à Céret à 16h30&lt;br&gt;</text:p>
      <text:p text:style-name="Normal">&amp;nbsp;&amp;nbsp;&amp;nbsp; &amp;nbsp;&amp;nbsp;&amp;nbsp;&lt;span</text:p>
      <text:p text:style-name="Normal"><text:s/>style="font-weight: bold;"&gt;Messe&lt;/span&gt; à Céret à 18h&lt;br&gt;</text:p>
      <text:p text:style-name="Normal">&amp;nbsp;&amp;nbsp;&amp;nbsp; &amp;nbsp;&amp;nbsp;&amp;nbsp;&lt;span</text:p>
      <text:p text:style-name="Normal"><text:s/>style="font-weight: bold;"&gt;Messe&lt;/span&gt; au Boulou à 18h&lt;br&gt;</text:p>
      <text:p text:style-name="Normal">&amp;nbsp;&amp;nbsp;&amp;nbsp; &amp;nbsp;&amp;nbsp;&amp;nbsp;Bol de riz</text:p>
      <text:p text:style-name="Normal">organisé par le CCFD à la Salle St Pierre à 19h30&lt;br&gt;</text:p>
      <text:p text:style-name="Normal">&lt;br&gt;</text:p>
      <text:p text:style-name="Normal">&lt;br&gt;</text:p>
      <text:p text:style-name="Normal">Jeudi 27&lt;span style="font-weight: bold;"&gt;&amp;nbsp;&amp;nbsp;&amp;nbsp;</text:p>
      <text:p text:style-name="Normal">&amp;nbsp;&amp;nbsp;&amp;nbsp; &lt;/span&gt;&lt;br</text:p>
      <text:p text:style-name="Normal"><text:s/>style="font-weight: bold;"&gt;</text:p>
      <text:p text:style-name="Normal">&lt;br&gt;</text:p>
      <text:p text:style-name="Normal">&amp;nbsp; &amp;nbsp; &amp;nbsp; Célébration à la Maison de Retraite de</text:p>
      <text:soft-page-break/>
      <text:p text:style-name="Normal">Céret à 10h30&lt;br&gt;</text:p>
      <text:p text:style-name="Normal">&amp;nbsp;&amp;nbsp;&amp;nbsp;&amp;nbsp;&amp;nbsp; Célébration à la</text:p>
      <text:p text:style-name="Normal">Maison de Retraite de St Jean/Maureillas à</text:p>
      <text:p text:style-name="Normal">11h&amp;nbsp;&amp;nbsp;&amp;nbsp; &lt;br&gt;</text:p>
      <text:p text:style-name="Normal">&amp;nbsp;&amp;nbsp;&amp;nbsp; &amp;nbsp;&amp;nbsp;Adoration du Saint</text:p>
      <text:p text:style-name="Normal">Sacrement à Céret à 17h&lt;br&gt;</text:p>
      <text:p text:style-name="Normal">&amp;nbsp;&amp;nbsp;&amp;nbsp; &amp;nbsp;&amp;nbsp;&lt;span</text:p>
      <text:p text:style-name="Normal"><text:s/>style="font-weight: bold;"&gt;Messe&lt;/span&gt; à Céret à 18h&lt;br&gt;</text:p>
      <text:p text:style-name="Normal">&amp;nbsp;&amp;nbsp;&amp;nbsp; &amp;nbsp;&amp;nbsp;&amp;nbsp;</text:p>
      <text:p text:style-name="Normal">&amp;nbsp;&amp;nbsp;&amp;nbsp; &lt;br&gt;</text:p>
      <text:p text:style-name="Normal">&amp;nbsp;&lt;span style="font-weight: bold;"&gt;Vendredi</text:p>
      <text:p text:style-name="Normal">28&amp;nbsp;&amp;nbsp;&amp;nbsp; &amp;nbsp;&amp;nbsp; &lt;/span&gt;&lt;br</text:p>
      <text:p text:style-name="Normal"><text:s/>style="font-weight: bold;"&gt;</text:p>
      <text:p text:style-name="Normal">&lt;br style="font-weight: bold;"&gt;</text:p>
      <text:p text:style-name="Normal">&lt;span style="font-weight: bold;"&gt;&amp;nbsp; &amp;nbsp;</text:p>
      <text:p text:style-name="Normal">&amp;nbsp;&amp;nbsp; Messe&lt;/span&gt;</text:p>
      <text:p text:style-name="Normal">au Boulou à</text:p>
      <text:p text:style-name="Normal">9h30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amp;nbsp;&amp;nbsp;&amp;nbsp; &amp;nbsp;&amp;nbsp;&amp;nbsp;Groupe de</text:p>
      <text:soft-page-break/>
      <text:p text:style-name="Normal">prière «&amp;nbsp;à l’école de la Parole&amp;nbsp;» à St Ferréol à 14h45&lt;br&gt;</text:p>
      <text:p text:style-name="Normal">&amp;nbsp;&amp;nbsp;&amp;nbsp; &amp;nbsp;&amp;nbsp; Répétition de chant</text:p>
      <text:p text:style-name="Normal">à Maureillas à 17h&lt;br&gt;</text:p>
      <text:p text:style-name="Normal">&amp;nbsp;&amp;nbsp;&amp;nbsp; &amp;nbsp;&amp;nbsp;&amp;nbsp;Chemin de</text:p>
      <text:p text:style-name="Normal">Croix à Céret à 17h15&lt;br&gt;</text:p>
      <text:p text:style-name="Normal">&amp;nbsp;&amp;nbsp;&amp;nbsp; &amp;nbsp;&amp;nbsp;&amp;nbsp;&lt;span</text:p>
      <text:p text:style-name="Normal"><text:s/>style="font-weight: bold;"&gt;Messe&lt;/span&gt; à Céret à 18h&lt;br&gt;</text:p>
      <text:p text:style-name="Normal">&lt;br&gt;</text:p>
      <text:p text:style-name="Normal">&lt;span style="font-weight: bold;"&gt;Samedi 29&lt;/span&gt;&amp;nbsp;&amp;nbsp;&amp;nbsp;</text:p>
      <text:p text:style-name="Normal">&amp;nbsp;&amp;nbsp; &lt;br&gt;</text:p>
      <text:p text:style-name="Normal">&lt;br&gt;</text:p>
      <text:p text:style-name="Normal">&amp;nbsp; &amp;nbsp; &amp;nbsp;&amp;nbsp; &lt;span</text:p>
      <text:p text:style-name="Normal"><text:s/>style="font-weight: bold;"&gt;Messe&lt;/span&gt; à Céret à 9h&lt;br&gt;</text:p>
      <text:p text:style-name="Normal">&amp;nbsp;&amp;nbsp;&amp;nbsp; &amp;nbsp;&amp;nbsp;&amp;nbsp;Répétition</text:p>
      <text:p text:style-name="Normal">de chant au Boulou à 14h30&lt;br&gt;</text:p>
      <text:p text:style-name="Normal">&amp;nbsp;&amp;nbsp;&amp;nbsp; &amp;nbsp;&amp;nbsp;&amp;nbsp;&lt;span</text:p>
      <text:p text:style-name="Normal"><text:s/>style="font-weight: bold;"&gt;Messe&lt;/span&gt; à St Jean Pla</text:p>
      <text:p text:style-name="Normal">de Corts à 18h&lt;br&gt;</text:p>
      <text:p text:style-name="Normal">&amp;nbsp;&amp;nbsp;&amp;nbsp;</text:p>
      <text:p text:style-name="Normal">&amp;nbsp;&amp;nbsp;&amp;nbsp;Covoiturage pour procession reliques Ste</text:p>
      <text:p text:style-name="Normal">Bernadette à Perpignan&lt;br&gt;</text:p>
      <text:p text:style-name="Normal">&amp;nbsp;&amp;nbsp;&amp;nbsp;&amp;nbsp;&amp;nbsp; &lt;br&gt;</text:p>
      <text:p text:style-name="Normal">&lt;span style="font-weight: bold;"&gt;Dimanche</text:p>
      <text:p text:style-name="Normal">1er&amp;nbsp;&amp;nbsp;&amp;nbsp; &lt;/span&gt;&lt;br</text:p>
      <text:p text:style-name="Normal"><text:s/>style="font-weight: bold;"&gt;</text:p>
      <text:soft-page-break/>
      <text:p text:style-name="Normal">&lt;br style="font-weight: bold;"&gt;</text:p>
      <text:p text:style-name="Normal">&lt;span style="font-weight: bold;"&gt;&amp;nbsp; &amp;nbsp;</text:p>
      <text:p text:style-name="Normal">&amp;nbsp; Messe&lt;/span&gt; à Maureillas à 9h30 (pour le repos de</text:p>
      <text:p text:style-name="Normal">l’âme de Béatrice, Myriam et &amp;nbsp; &amp;nbsp; &amp;nbsp;</text:p>
      <text:p text:style-name="Normal">&amp;nbsp; &amp;nbsp; &amp;nbsp; &amp;nbsp; &amp;nbsp; &amp;nbsp;</text:p>
      <text:p text:style-name="Normal">&amp;nbsp; &amp;nbsp; &amp;nbsp; Denise,&amp;nbsp;pour le repos de</text:p>
      <text:p text:style-name="Normal">l’âme de Marie Corominas)&lt;br&gt;</text:p>
      <text:p text:style-name="Normal">&amp;nbsp;&amp;nbsp;&amp;nbsp; &amp;nbsp; &lt;span</text:p>
      <text:p text:style-name="Normal"><text:s/>style="font-weight: bold;"&gt;Messe&lt;/span&gt; au Boulou à</text:p>
      <text:p text:style-name="Normal">9h30 (Famille Gelfi, Gérard Bonnet)&lt;br&gt;</text:p>
      <text:p text:style-name="Normal">&amp;nbsp;&amp;nbsp;&amp;nbsp;&amp;nbsp;&amp;nbsp; &lt;span</text:p>
      <text:p text:style-name="Normal"><text:s/>style="font-weight: bold;"&gt;Messe&lt;/span&gt; à Céret à 11h</text:p>
      <text:p text:style-name="Normal">(Thérèse et Louis Ferrer, Jane et Edmond Brincourt)&lt;br&gt;</text:p>
      <text:p text:style-name="Normal">&lt;br&gt;</text:p>
      <text:p text:style-name="Normal">&lt;/big&gt;&lt;/div&gt;</text:p>
      <text:p text:style-name="Normal">&lt;big&gt;&lt;br&gt;</text:p>
      <text:p text:style-name="Normal">&amp;nbsp;</text:p>
      <text:p text:style-name="Normal">&lt;br&gt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&amp;nbsp;</text:p>
      <text:p text:style-name="Normal">&amp;nbsp; &amp;nbsp; &amp;nbsp; &amp;nbsp; &amp;nbsp; &amp;nbsp;</text:p>
      <text:soft-page-break/>
      <text:p text:style-name="Normal">&amp;nbsp; &amp;nbsp; &amp;nbsp;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&amp;nbsp;&amp;nbsp; &lt;/big&gt;&lt;/div&gt;</text:p>
      <text:p text:style-name="Normal">&lt;div</text:p>
      <text:p text:style-name="Normal"><text:s/>style="border-style: solid; border-width: 1px; text-align: center; margin-bottom: 0px; color: black; margin-left: 282px; width: 690px; height: 513px; background-color: rgb(206, 206, 255); margin-top: 80px;"</text:p>
      <text:p text:style-name="Normal"><text:s/>class="arrondi" id="les-infos-diverses"&gt;&lt;span</text:p>
      <text:p text:style-name="Normal"><text:s/>style="font-weight: bold;"&gt;&lt;big&gt;&lt;br&gt;</text:p>
      <text:p text:style-name="Normal">&lt;big&gt;&lt;big&gt;&lt;span</text:p>
      <text:p text:style-name="Normal"><text:s/>style="background-color: red; color: white;"&gt;&lt;/span&gt;&lt;/big&gt;&lt;/big&gt;&lt;/big&gt;&lt;/span&gt;&lt;big&gt;&lt;a</text:p>
      <text:p text:style-name="Normal"><text:s/>style="margin-top: 0px;" name="Infos-diverses"&gt;&lt;big&gt;&lt;span</text:p>
      <text:p text:style-name="Normal"><text:s/>style="font-weight: bold;"&gt;&lt;/span&gt;&lt;/big&gt;&lt;/a&gt;&lt;span</text:p>
      <text:p text:style-name="Normal"><text:s/>style="font-weight: bold;"&gt;&lt;big&gt;&lt;big&gt;&lt;span</text:p>
      <text:p text:style-name="Normal"><text:s/>style="background-color: red; color: white;"&gt;&lt;/span&gt;&lt;/big&gt;&lt;/big&gt;&lt;/span&gt;&lt;/big&gt;&amp;nbsp;</text:p>
      <text:p text:style-name="Normal">&lt;big style="font-family: Comic Sans MS;"&gt;&lt;big&gt;&lt;big&gt;&lt;span</text:p>
      <text:p text:style-name="Normal"><text:s/>style="color: rgb(102, 0, 0); font-weight: bold;"&gt;Informations</text:p>
      <text:p text:style-name="Normal">diverses, &lt;/span&gt;&lt;small</text:p>
      <text:p text:style-name="Normal"><text:s/>style="color: rgb(102, 0, 0); font-weight: bold;"&gt;annonces,</text:p>
      <text:p text:style-name="Normal">compte rendu.&lt;/small&gt; &lt;/big&gt;&lt;/big&gt;&lt;/big&gt;&amp;nbsp;&lt;br&gt;</text:p>
      <text:p text:style-name="Normal">__________________________________________________________________&lt;a</text:p>
      <text:p text:style-name="Normal"><text:s/>href="infos-stock/images/Fontanilles-17-Nov.pdf"&gt;&lt;span</text:p>
      <text:p text:style-name="Normal"><text:s/>style="font-weight: bold; background-color: transparent;"&gt;&lt;/span&gt;&lt;/a&gt;&lt;br&gt;</text:p>
      <text:soft-page-break/>
      <text:p text:style-name="Normal">&lt;span style="font-weight: bold;"&gt;&lt;/span&gt;&lt;span</text:p>
      <text:p text:style-name="Normal"><text:s/>style="font-weight: bold; background-color: transparent;"&gt;&lt;/span&gt;&lt;span</text:p>
      <text:p text:style-name="Normal"><text:s/>style="font-weight: bold; color: rgb(0, 0, 102);"&gt;Rencontre</text:p>
      <text:p text:style-name="Normal">des familles aux Fontanilles 15 Décembre&lt;/span&gt;&lt;br&gt;</text:p>
      <text:p text:style-name="Normal">&lt;span style="color: rgb(0, 0, 102);"&gt;sur la page&lt;/span&gt;</text:p>
      <text:p text:style-name="Normal">&amp;nbsp; &amp;nbsp;&amp;nbsp;&lt;a</text:p>
      <text:p text:style-name="Normal"><text:s/>href="https://paroisses-vallespir.org/" target="_blank"&gt;&lt;big</text:p>
      <text:p text:style-name="Normal"><text:s/>style="font-weight: bold; background-color: red;"&gt; ici&lt;/big&gt;&lt;/a&gt;&lt;br&gt;</text:p>
      <text:p text:style-name="Normal">==========================================================&lt;br&gt;</text:p>
      <text:p text:style-name="Normal">&lt;br&gt;</text:p>
      <text:p text:style-name="Normal">&lt;big&gt;&lt;span style="font-weight: bold;"&gt;&lt;big&gt;&lt;big&gt;&lt;span</text:p>
      <text:p text:style-name="Normal"><text:s/>style="background-color: red; color: white;"&gt;&lt;/span&gt;&lt;/big&gt;&lt;/big&gt;&lt;/span&gt;&lt;/big&gt;&lt;span</text:p>
      <text:p text:style-name="Normal"><text:s/>style="font-weight: bold;"&gt;Pèlerinage paroissial&lt;/span&gt;</text:p>
      <text:p text:style-name="Normal">sur les pas de&lt;span style="font-weight: bold;"&gt; St</text:p>
      <text:p text:style-name="Normal">Dominique&lt;/span&gt; à Fanjeaux</text:p>
      <text:p text:style-name="Normal">&lt;p class="MsoNormal" style="text-align: center;"</text:p>
      <text:p text:style-name="Normal"><text:s/>align="center"&gt;&lt;big&gt;&lt;small&gt;&amp;nbsp;Voir vidéo</text:p>
      <text:p text:style-name="Normal">ci-contre et &amp;nbsp;Voir le compte rendu&lt;/small&gt;&lt;span</text:p>
      <text:p text:style-name="Normal"><text:s/>style="font-weight: bold;"&gt; &amp;nbsp; &lt;a</text:p>
      <text:p text:style-name="Normal"><text:s/>href="https://www.paroisses-vallespir.org/" target="_blank"&gt;&lt;span</text:p>
      <text:p text:style-name="Normal"><text:s/>style="background-color: red;"&gt;ICI&lt;/span&gt;&lt;/a&gt;&lt;/span&gt;&lt;/big&gt;&lt;/p&gt;</text:p>
      <text:p text:style-name="Normal">&lt;p class="MsoNormal" style="text-align: center;"</text:p>
      <text:p text:style-name="Normal"><text:s/>align="center"&gt;&lt;big&gt;&lt;span</text:p>
      <text:soft-page-break/>
      <text:p text:style-name="Normal"><text:s/>style="background-color: transparent;"&gt;=================================================&lt;/span&gt;&lt;span</text:p>
      <text:p text:style-name="Normal"><text:s/>style="font-weight: bold;"&gt;&lt;/span&gt;&lt;/big&gt;&lt;/p&gt;</text:p>
      <text:p text:style-name="Normal">&lt;span style="font-weight: bold;"&gt;&lt;big&gt;Journée</text:p>
      <text:p text:style-name="Normal">paroissiale Le Boulou &amp;nbsp;&lt;/big&gt;</text:p>
      <text:p text:style-name="Normal">&lt;a href="https://paroisses-vallespir.org/"&gt;&amp;nbsp;&lt;big&gt;&lt;span</text:p>
      <text:p text:style-name="Normal"><text:s/>style="background-color: red;"&gt;I&lt;/span&gt;&lt;/big&gt;&lt;/a&gt;&lt;/span&gt;&lt;a</text:p>
      <text:p text:style-name="Normal"><text:s/>href="https://paroisses-vallespir.org/"&gt;&lt;span</text:p>
      <text:p text:style-name="Normal"><text:s/>style="font-weight: bold;"&gt;&lt;big&gt;&lt;span</text:p>
      <text:p text:style-name="Normal"><text:s/>style="background-color: red;"&gt;CI&lt;/span&gt;&lt;/big&gt;&lt;/span&gt;&lt;/a&gt;&lt;br&gt;</text:p>
      <text:p text:style-name="Normal">&lt;span style="font-weight: bold;"&gt;&lt;br&gt;</text:p>
      <text:p text:style-name="Normal">&lt;/span&gt;=============================================================&lt;br&gt;</text:p>
      <text:p text:style-name="Normal">&lt;span style="font-weight: bold;"&gt;&lt;br&gt;</text:p>
      <text:p text:style-name="Normal">&lt;/span&gt;&lt;span style="font-weight: bold;"&gt;&lt;a</text:p>
      <text:p text:style-name="Normal"><text:s/>href="infos-stock/images/Visite-Pasrorale.pdf"&gt;&lt;img</text:p>
      <text:p text:style-name="Normal"><text:s/>style="border: 2px solid ; float: right; margin-right: 121px; top: 2515px; left: 705px; width: 73px; height: 98px;"</text:p>
      <text:p text:style-name="Normal"><text:s/>alt="" src="infos-stock/images/lettre-pastorale.jpg"&gt;&lt;/a&gt;&lt;/span&gt;&lt;br&gt;</text:p>
      <text:p text:style-name="Normal">&lt;span style="font-weight: bold;"&gt;Pour lire la lettre clic</text:p>
      <text:p text:style-name="Normal">sur l'image&lt;/span&gt;&lt;span style="font-weight: bold;"&gt;&lt;/span&gt;&lt;br</text:p>
      <text:p text:style-name="Normal"><text:s/>style="color: rgb(0, 51, 0); font-weight: bold;"&gt;</text:p>
      <text:p text:style-name="Normal">&lt;span style="font-weight: bold;"&gt;&lt;/span&gt;&lt;br</text:p>
      <text:p text:style-name="Normal"><text:s/>style="color: black;"&gt;</text:p>
      <text:p text:style-name="Normal">&lt;/div&gt;</text:p>
      <text:soft-page-break/>
      <text:p text:style-name="Normal">&lt;big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span style="font-weight: bold; color: black;"&gt;&lt;/span&gt;&lt;br</text:p>
      <text:p text:style-name="Normal"><text:s/>style="color: black;"&gt;</text:p>
      <text:p text:style-name="Normal">&lt;span style="font-weight: bold;"&gt;</text:p>
      <text:p text:style-name="Normal">&lt;/span&gt;&lt;big&gt;&lt;big&gt;&lt;small&gt;&lt;span</text:p>
      <text:p text:style-name="Normal"><text:s/>style="font-weight: bold;"&gt;&lt;br&gt;</text:p>
      <text:p text:style-name="Normal">&lt;br&gt;</text:p>
      <text:p text:style-name="Normal">&lt;/span&gt;&lt;/small&gt;&lt;/big&gt;&lt;/big&gt;&lt;big&gt;&lt;big&gt;&lt;small&gt;&lt;span</text:p>
      <text:p text:style-name="Normal"><text:s/>style="font-weight: bold;"&gt;&lt;/span&gt;&lt;/small&gt;&lt;/big&gt;&lt;/big&gt;&lt;br&gt;</text:p>
      <text:p text:style-name="Normal">&lt;br&gt;</text:p>
      <text:p text:style-name="Normal">&lt;/big&gt;</text:p>
      <text:p text:style-name="Normal">&lt;br&gt;</text:p>
      <text:p text:style-name="Normal">&lt;h4&gt;&lt;/h4&gt;</text:p>
      <text:p text:style-name="Normal">&lt;big&gt;&lt;br&gt;</text:p>
      <text:p text:style-name="Normal">&lt;span style="font-weight: bold;"&gt;&lt;/span&gt;&lt;span</text:p>
      <text:p text:style-name="Normal"><text:s/>style="font-weight: bold;"&gt;&lt;/span&gt;</text:p>
      <text:p text:style-name="Normal">&lt;/big&gt;</text:p>
      <text:p text:style-name="Normal">&lt;div</text:p>
      <text:soft-page-break/>
      <text:p text:style-name="Normal"><text:s/>style="border-style: solid; border-width: 0px; text-align: center; max-height: 450px; margin-left: 282px; width: 690px; height: 334px; background-color: rgb(214, 214, 255); margin-bottom: 0px; margin-top: -300px;"</text:p>
      <text:p text:style-name="Normal"><text:s/>id="st-Ferreol"&gt;&lt;big&gt;&lt;big&gt;&lt;big&gt;&lt;b&gt;&lt;img</text:p>
      <text:p text:style-name="Normal"><text:s/>style="width: 350px; height: 67px;" alt=""</text:p>
      <text:p text:style-name="Normal"><text:s/>src="infos-stock/images/ensemble-st-Ferreol.jpg"&gt;&lt;span</text:p>
      <text:p text:style-name="Normal"><text:s/>style="font-weight: bold;"&gt;&lt;br&gt;</text:p>
      <text:p text:style-name="Normal">&lt;/span&gt;&lt;/b&gt;&lt;small&gt;&lt;small&gt;&lt;font dir="ltr"&gt;&lt;small&gt;&lt;span</text:p>
      <text:p text:style-name="Normal"><text:s/>style="font-weight: bold;"&gt;ERMITAGE</text:p>
      <text:p text:style-name="Normal">de SAINT FERREOL&lt;/span&gt;&lt;br&gt;</text:p>
      <text:p text:style-name="Normal">&lt;span style="font-weight: bold;"&gt;Permanence&lt;/span&gt;s</text:p>
      <text:p text:style-name="Normal">le samedi de 14h30 à 16h30 Dimanche de 15h00 à 17h30&lt;br&gt;</text:p>
      <text:p text:style-name="Normal">Inscriptions Permanences :&amp;nbsp; Geneviève</text:p>
      <text:p text:style-name="Normal">Celis&amp;nbsp;&amp;nbsp;&amp;nbsp; 04 68 87 22 05&lt;br&gt;</text:p>
      <text:p text:style-name="Normal">&amp;nbsp;Pour les Visites (Groupes)&amp;nbsp; Renseignements Mr</text:p>
      <text:p text:style-name="Normal">Francis</text:p>
      <text:p text:style-name="Normal">RABASSE Tél : 06.34.44.40.27&lt;br&gt;</text:p>
      <text:p text:style-name="Normal">&lt;br&gt;</text:p>
      <text:p text:style-name="Normal">&amp;nbsp;&lt;a href="infos-stock/images/st-Fe-big.jpg"&gt;&lt;img</text:p>
      <text:p text:style-name="Normal"><text:s/>style="border: 2px solid ; top: 4066px; left: 652px; width: 58px; height: 96px;"</text:p>
      <text:p text:style-name="Normal"><text:s/>alt="St Ferréol à l'oratoire" title="St Ferréol de l'oratoire"</text:p>
      <text:p text:style-name="Normal"><text:s/>src="infos-stock/images/st-Fe-small.jpg"</text:p>
      <text:p text:style-name="Normal"><text:s/>onmouseover="this.src='infos-stock/images/st-Fe-big.jpg'"</text:p>
      <text:p text:style-name="Normal"><text:s/>onmouseout="this.src='infos-stock/images/st-Fe-small.jpg'"&gt;&lt;/a&gt;</text:p>
      <text:p text:style-name="Normal">&lt;/small&gt;&lt;br&gt;</text:p>
      <text:soft-page-break/>
      <text:p text:style-name="Normal">&lt;small&gt;Vendredi 14h30 Groupe de prière &lt;br&gt;</text:p>
      <text:p text:style-name="Normal">"A l'école de</text:p>
      <text:p text:style-name="Normal">la Parole" ouvert à tous,</text:p>
      <text:p text:style-name="Normal">manducation, adoration, partage, à l'oratoire de l'ermitage&lt;/small&gt;&lt;/font&gt;&lt;/small&gt;&lt;/small&gt;&lt;/big&gt;&lt;/big&gt;&lt;/big&gt;&lt;big&gt;&lt;big&gt;&lt;big&gt;&lt;small&gt;&lt;small&gt;&lt;font</text:p>
      <text:p text:style-name="Normal"><text:s/>dir="ltr"&gt;&lt;br&gt;</text:p>
      <text:p text:style-name="Normal">&lt;br&gt;</text:p>
      <text:p text:style-name="Normal">&lt;br&gt;</text:p>
      <text:p text:style-name="Normal">&lt;/font&gt;&lt;/small&gt;&lt;/small&gt;&lt;/big&gt;&lt;/big&gt;&lt;/big&gt;&lt;/div&gt;</text:p>
      <text:p text:style-name="Normal">&lt;big&gt;&lt;small&gt;&lt;small&gt;&lt;span</text:p>
      <text:p text:style-name="Normal"><text:s/>style="font-size: 12pt; font-family: Rockwell;" lang="fr"&gt;&lt;/span&gt;&lt;span</text:p>
      <text:p text:style-name="Normal"><text:s/>style="font-size: 12pt; font-family: Rockwell;" lang="fr"&gt;&lt;/span&gt;&lt;/small&gt;&lt;/small&gt;&lt;font</text:p>
      <text:p text:style-name="Normal"><text:s/>dir="ltr"&gt;&lt;br&gt;</text:p>
      <text:p text:style-name="Normal">&lt;span style="font-size: 12pt; font-family: Rockwell;"</text:p>
      <text:p text:style-name="Normal"><text:s/>lang="fr"&gt;&lt;/span&gt;&lt;big&gt;&lt;big&gt;&lt;big&gt;&lt;big&gt;&lt;span</text:p>
      <text:p text:style-name="Normal"><text:s/>style="font-size: 12pt; font-family: Rockwell;" lang="fr"&gt;&lt;big&gt;&lt;a</text:p>
      <text:p text:style-name="Normal"><text:s/>href="infos-stock/images/infofeuilleparoisse2015-2016.pdf"</text:p>
      <text:p text:style-name="Normal"><text:s/>target="_blank"&gt;&lt;span style="background-color: red;"&gt;&lt;/span&gt;&lt;/a&gt;&lt;/big&gt;&lt;/span&gt;&lt;/big&gt;&lt;/big&gt;&lt;/big&gt;&lt;/big&gt;&lt;/font&gt;&lt;/big&gt;&lt;big&gt;&lt;small&gt;&lt;small&gt;&lt;span</text:p>
      <text:p text:style-name="Normal"><text:s/>style="color: rgb(102, 51, 0);"&gt;&lt;big&gt;&lt;big&gt;&lt;font</text:p>
      <text:p text:style-name="Normal"><text:s/>dir="ltr"&gt;&lt;big&gt;&lt;span style="color: white;"&gt;&lt;/span&gt;&lt;/big&gt;&lt;span</text:p>
      <text:p text:style-name="Normal"><text:s/>style="color: white;"&gt;&lt;/span&gt;&lt;/font&gt;&lt;/big&gt;&lt;/big&gt;&lt;/span&gt;&lt;/small&gt;&lt;/small&gt;&lt;font</text:p>
      <text:p text:style-name="Normal"><text:s/>dir="ltr"&gt;&lt;span</text:p>
      <text:soft-page-break/>
      <text:p text:style-name="Normal"><text:s/>style="color: rgb(0, 0, 102); font-size: 12pt;" lang="fr"&gt;&lt;span</text:p>
      <text:p text:style-name="Normal"><text:s/>style="color: white;"&gt;&lt;/span&gt;&lt;/span&gt;&lt;span</text:p>
      <text:p text:style-name="Normal"><text:s/>style="color: rgb(0, 0, 102); font-size: 12pt;" lang="fr"&gt;&lt;span</text:p>
      <text:p text:style-name="Normal"><text:s/>style="color: white;"&gt;&lt;/span&gt;&lt;/span&gt;&lt;/font&gt;&lt;/big&gt;</text:p>
      <text:p text:style-name="Normal">&lt;p class="MsoNormal"</text:p>
      <text:p text:style-name="Normal"><text:s/>style="text-align: center; margin-bottom: 14pt; margin-left: 32px; width: 690px;"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&lt;a</text:p>
      <text:p text:style-name="Normal"><text:s/>style="font-style: italic; text-align: center;"</text:p>
      <text:p text:style-name="Normal"><text:s/>href="https://www.paroisses-vallespir.org/commun/Mentions-legales.jpg"</text:p>
      <text:p text:style-name="Normal"><text:s/>target="_blank"&gt;&amp;nbsp;&lt;/a&gt;&lt;/p&gt;</text:p>
      <text:soft-page-break/>
      <text:p text:style-name="Normal">&lt;p class="MsoNormal"</text:p>
      <text:p text:style-name="Normal"><text:s/>style="margin-bottom: 14pt; margin-left: 32px; text-align: center; width: 908px;"&gt;&lt;big&gt;&lt;small&gt;&lt;small&gt;&lt;span</text:p>
      <text:p text:style-name="Normal"><text:s/>style="color: rgb(0, 0, 102); font-size: 12pt;" lang="fr"&gt;&lt;/span&gt;&lt;/small&gt;&lt;/small&gt;&lt;/big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 &lt;a</text:p>
      <text:p text:style-name="Normal"><text:s/>name="imprimer"&gt;&lt;/a&gt;&amp;nbsp;&amp;nbsp; &lt;span</text:p>
      <text:p text:style-name="Normal"><text:s/>style="font-weight: bold; font-family: Segoe UI;"&gt;IMPRIMER&lt;/span&gt;</text:p>
      <text:p text:style-name="Normal">&amp;nbsp; &amp;nbsp;&lt;img style="width: 25px; height: 22px;"</text:p>
      <text:p text:style-name="Normal"><text:s/>alt="" title="Télécharger et Imprimer les fichiers originaux"</text:p>
      <text:p text:style-name="Normal"><text:s/>src="commun/b/fleche.gif"&gt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&lt;big&gt;&lt;small&gt;&lt;small&gt;&lt;span</text:p>
      <text:p text:style-name="Normal"><text:s/>style="color: rgb(0, 0, 102); font-size: 12pt;" lang="fr"&gt;&lt;big&gt;&lt;big&gt;&lt;font</text:p>
      <text:p text:style-name="Normal"><text:s/>dir="ltr"&gt;&amp;nbsp;&lt;a name="Mentions_légales"&gt;&lt;/a&gt;</text:p>
      <text:p text:style-name="Normal">&amp;nbsp;&lt;/font&gt;&lt;/big&gt;&lt;/big&gt;&lt;/span&gt;&lt;/small&gt;&lt;/small&gt;&lt;/big&gt;&lt;a</text:p>
      <text:p text:style-name="Normal"><text:s/>style="font-style: italic; text-align: center;"</text:p>
      <text:p text:style-name="Normal"><text:s/>href="https://www.paroisses-vallespir.org/commun/Mentions-legales.jpg"</text:p>
      <text:p text:style-name="Normal"><text:s/>target="_blank"&gt; &lt;/a&gt;&lt;a</text:p>
      <text:p text:style-name="Normal"><text:s/>style="color: rgb(0, 0, 153); font-weight: bold; font-family: Segoe UI;"</text:p>
      <text:p text:style-name="Normal"><text:s/>href="https://www.paroisses-vallespir.org/commun/Mentions-legales.jpg"</text:p>
      <text:p text:style-name="Normal"><text:s/>target="_blank"&gt;Mentions légales &lt;/a&gt;&lt;span</text:p>
      <text:p text:style-name="Normal"><text:s/>style="text-align: center; color: rgb(0, 0, 153); font-weight: bold;"&gt;&amp;nbsp;</text:p>
      <text:p text:style-name="Normal">&amp;nbsp; &amp;nbsp;&amp;nbsp; &amp;nbsp;&lt;/span&gt;&lt;a</text:p>
      <text:p text:style-name="Normal"><text:s/>style="font-family: Segoe UI;" href="commun/contacts.html"</text:p>
      <text:p text:style-name="Normal"><text:s/>target="_blank"&gt;&lt;span</text:p>
      <text:p text:style-name="Normal"><text:s/>style="text-align: center; color: rgb(0, 0, 153); font-weight: bold;"&gt;</text:p>
      <text:p text:style-name="Normal">Contacts &lt;/span&gt;&lt;/a&gt;&lt;span</text:p>
      <text:p text:style-name="Normal"><text:s/>style="text-align: center; color: rgb(0, 0, 153); font-weight: bold;"&gt;&amp;nbsp;</text:p>
      <text:soft-page-break/>
      <text:p text:style-name="Normal">&amp;nbsp; &amp;nbsp; &amp;nbsp;&amp;nbsp;&lt;/span&gt;&lt;span</text:p>
      <text:p text:style-name="Normal"><text:s/>style="text-align: center; color: rgb(0, 0, 153); font-weight: bold;"&gt;&amp;nbsp;</text:p>
      <text:p text:style-name="Normal">&lt;a style="font-family: Segoe UI;"</text:p>
      <text:p text:style-name="Normal"><text:s/>href="infos-stock/images/bulletin_mois.pdf" target="_blank"&gt;le</text:p>
      <text:p text:style-name="Normal">Bulletin du</text:p>
      <text:p text:style-name="Normal">Mois&lt;/a&gt;&lt;span style="font-family: Segoe UI;"&gt;</text:p>
      <text:p text:style-name="Normal">&amp;nbsp; &amp;nbsp;&lt;/span&gt;&lt;a</text:p>
      <text:p text:style-name="Normal"><text:s/>style="font-family: Segoe UI; background-color: transparent;"</text:p>
      <text:p text:style-name="Normal"><text:s/>href="commun/feuille-infos.pdf" target="_blank"&gt;La</text:p>
      <text:p text:style-name="Normal">feuille de</text:p>
      <text:p text:style-name="Normal">semaine&lt;/a&gt;&lt;/span&gt;&lt;/p&gt;</text:p>
      <text:p text:style-name="Normal">&lt;p class="MsoNormal"&gt;&lt;font dir="ltr"&gt;&lt;big&gt;&lt;span</text:p>
      <text:p text:style-name="Normal"><text:s/>style="color: windowtext; text-decoration: none;"&gt;&lt;span</text:p>
      <text:p text:style-name="Normal"><text:s/>style=""&gt;&lt;/span&gt;&lt;/span&gt;&lt;o:p&gt;&lt;/o:p&gt;&lt;/big&gt;&lt;/font&gt;&lt;/p&gt;</text:p>
      <text:p text:style-name="Normal">&lt;p class="MsoNormal"&gt;&lt;/p&gt;</text:p>
      <text:p text:style-name="Normal">&lt;br&gt;</text:p>
      <text:p text:style-name="Normal">&lt;big&gt;&lt;big&gt;&lt;big&gt;&lt;b&gt;&lt;font dir="ltr"&gt;</text:p>
      <text:p text:style-name="Normal">&lt;/font&gt;&lt;/b&gt;&lt;/big&gt;&lt;/big&gt;&lt;/big&gt;&lt;/div&gt;</text:p>
      <text:p text:style-name="Normal">&lt;/body&gt;</text:p>
      <text:p text:style-name="Normal">&lt;/htm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4:38:00Z</meta:creation-date>
    <dc:date>2020-02-22T14:44:00Z</dc:date>
    <meta:template xlink:href="Normal.dotm" xlink:type="simple"/>
    <meta:editing-cycles>1</meta:editing-cycles>
    <meta:editing-duration>PT360S</meta:editing-duration>
    <meta:document-statistic meta:page-count="43" meta:paragraph-count="88" meta:word-count="6792" meta:character-count="44066" meta:row-count="311" meta:non-whitespace-character-count="37362"/>
  </office:meta>
</office:document-meta>
</file>