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is-index</text:p>
      <text:p text:style-name="Normal">&lt;!DOCTYPE html PUBLIC "-//W3C//DTD HTML 4.01//EN" "https://www.w3.org/TR/html4/strict.dtd"&gt;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<text:s text:c="2"/>&lt;meta name="viewport" content="width=device-width"&gt;</text:p>
      <text:p text:style-name="Normal"><text:s text:c="2"/>&lt;meta name="Description"</text:p>
      <text:p text:style-name="Normal"><text:s/>content="Les paroisses du Vallespir : Communauté st Ferréol du bas Vallespir curé Etienne Lafaye. Paroisse Céret, Le Boulou, Maureillas, St Jean pla de cort, Reynes, Le Perthus ; Dans ses pages vous trouverez les horaires des messes, les évenements, la composition des paroisses et bien d'autres renseignements."&gt;</text:p>
      <text:p text:style-name="Normal"><text:s text:c="2"/>&lt;title&gt;ACCUEIL des paroisses du Vallespir&lt;/title&gt;</text:p>
      <text:p text:style-name="Normal"><text:s text:c="2"/>&lt;link rel="shortcut icon" href="favicon.ico"&gt;</text:p>
      <text:p text:style-name="Normal"><text:s text:c="2"/>&lt;link rel="icon" type="image/gif"</text:p>
      <text:p text:style-name="Normal"><text:s/>href="animated_favicon1.gif"&gt;</text:p>
      <text:p text:style-name="Normal"><text:s text:c="2"/>&lt;link rel="alternate"</text:p>
      <text:p text:style-name="Normal"><text:s/>media="only screen and (max-width: 640px)"</text:p>
      <text:p text:style-name="Normal"><text:s/>href="https://paroisses-vallespir.org/"&gt;</text:p>
      <text:p text:style-name="Normal"><text:s text:c="2"/>&lt;script type="text/javascript"&gt;</text:p>
      <text:p text:style-name="Normal">if (screen.width &lt;= 640) {</text:p>
      <text:p text:style-name="Normal">window.location = "https://www.paroisses-vallespir.org/mob.htmll";</text:p>
      <text:p text:style-name="Normal">}</text:p>
      <text:p text:style-name="Normal"><text:s text:c="2"/>&lt;/script&gt;</text:p>
      <text:p text:style-name="Normal"><text:s text:c="2"/>&lt;script src="https:=" ajax.googleapis.com=" ajax="</text:p>
      <text:soft-page-break/>
      <text:p text:style-name="Normal"><text:s/>libs="" jquery="" 1.3.2="" jquery.js=""</text:p>
      <text:p text:style-name="Normal"><text:s/>type="text/javascript"&gt;&lt;/script&gt;</text:p>
      <text:p text:style-name="Normal"><text:s text:c="2"/>&lt;style type="text/css"&gt;</text:p>
      <text:p text:style-name="Normal">#MenuDeroulant</text:p>
      <text:p text:style-name="Normal">{</text:p>
      <text:p text:style-name="Normal">margin: 0;</text:p>
      <text:p text:style-name="Normal">padding: 0}</text:p>
      <text:p text:style-name="Normal">#MenuDeroulant li</text:p>
      <text:p text:style-name="Normal">{ float: left;</text:p>
      <text:p text:style-name="Normal">list-style: none;</text:p>
      <text:p text:style-name="Normal">font: 14px Segoe UI // La taille et la police du texte du menu }</text:p>
      <text:p text:style-name="Normal">#MenuDeroulant li a</text:p>
      <text:p text:style-name="Normal">{ display: block;</text:p>
      <text:p text:style-name="Normal">background: transparent; /* Couleur de fond des titres du menu (bleu foncé) */</text:p>
      <text:p text:style-name="Normal">padding: 5px 14px;</text:p>
      <text:p text:style-name="Normal">text-decoration: none;</text:p>
      <text:p text:style-name="Normal">border-right: 1px solid white;</text:p>
      <text:p text:style-name="Normal">width: 170px;center;</text:p>
      <text:p text:style-name="Normal">color: #000066; // Couleur de police des titres du menu (blanc)</text:p>
      <text:p text:style-name="Normal">white-space: nowrap}</text:p>
      <text:p text:style-name="Normal">#MenuDeroulant li a:hover</text:p>
      <text:p text:style-name="Normal">{ background: #008DB5} /* Couleur de fond des titres du menu au survol de la souris (bleu encore plus foncé) */</text:p>
      <text:p text:style-name="Normal">#MenuDeroulant li ul</text:p>
      <text:p text:style-name="Normal">{ margin: 0;</text:p>
      <text:soft-page-break/>
      <text:p text:style-name="Normal">padding: 0;</text:p>
      <text:p text:style-name="Normal">position: absolute;</text:p>
      <text:p text:style-name="Normal">visibility: hidden;</text:p>
      <text:p text:style-name="Normal">border-top: 1px solid white}</text:p>
      <text:p text:style-name="Normal">#MenuDeroulant li ul li</text:p>
      <text:p text:style-name="Normal">{ float: none;</text:p>
      <text:p text:style-name="Normal">display: inline}</text:p>
      <text:p text:style-name="Normal">#MenuDeroulant li ul li a</text:p>
      <text:p text:style-name="Normal">{ width: auto;</text:p>
      <text:p text:style-name="Normal">background: transparent} /* Couleur de fond des items déroulant du menu transparent */</text:p>
      <text:p text:style-name="Normal">#MenuDeroulant li ul li a:hover</text:p>
      <text:p text:style-name="Normal">{ background: #A3DEFF} /* Couleur de fond des items déroulant du menu au survol de la souris transparent */</text:p>
      <text:p text:style-name="Normal"><text:s text:c="2"/>&lt;/style&gt;</text:p>
      <text:p text:style-name="Normal"><text:s text:c="2"/>&lt;script type="text/javascript"</text:p>
      <text:p text:style-name="Normal"><text:s/>src="https://ajax.googleapis.com/ajax/libs/jquery/1.3.2/jquery.min.js"&gt;&lt;/script&gt;</text:p>
      <text:p text:style-name="Normal"><text:s text:c="2"/>&lt;script type="text/javascript"&gt;</text:p>
      <text:p text:style-name="Normal">/*********</text:p>
      <text:p text:style-name="Normal">MENU ACCORDEON</text:p>
      <text:p text:style-name="Normal">*********/</text:p>
      <text:p text:style-name="Normal">$(document).ready(function() {</text:p>
      <text:p text:style-name="Normal">$('.accordeon').hide(); // on cache tous les textes (blocs ayant la classe texte</text:p>
      <text:p text:style-name="Normal">$('h4').click(function() { // si on clique sur un titre</text:p>
      <text:p text:style-name="Normal">$(this).next('div:hidden').slideDown() // on deroule le div cach? qui suit directement le titre</text:p>
      <text:soft-page-break/>
      <text:p text:style-name="Normal">.siblings('div:accordeon').slideUp(); // et on cache les div similaires qui etait visible</text:p>
      <text:p text:style-name="Normal">});</text:p>
      <text:p text:style-name="Normal">});</text:p>
      <text:p text:style-name="Normal"><text:s text:c="2"/>&lt;/script&gt;</text:p>
      <text:p text:style-name="Normal"><text:s text:c="2"/>&lt;style&gt;.center {</text:p>
      <text:p text:style-name="Normal">text-align: center;</text:p>
      <text:p text:style-name="Normal">}</text:p>
      <text:p text:style-name="Normal">h4 {</text:p>
      <text:p text:style-name="Normal">cursor: pointer;</text:p>
      <text:p text:style-name="Normal">background-color: white;</text:p>
      <text:p text:style-name="Normal">background-image: none;</text:p>
      <text:p text:style-name="Normal">background-repeat: repeat;</text:p>
      <text:p text:style-name="Normal">background-attachment: scroll;</text:p>
      <text:p text:style-name="Normal">background-position: 0% 0%;</text:p>
      <text:p text:style-name="Normal">color: #2193bd;</text:p>
      <text:p text:style-name="Normal">width: 50%;</text:p>
      <text:p text:style-name="Normal">padding-left: 5px;</text:p>
      <text:p text:style-name="Normal">}</text:p>
      <text:p text:style-name="Normal">a {</text:p>
      <text:p text:style-name="Normal">color: white;</text:p>
      <text:p text:style-name="Normal">}</text:p>
      <text:p text:style-name="Normal">a.lien {</text:p>
      <text:p text:style-name="Normal">color: #2193bd;</text:p>
      <text:p text:style-name="Normal">font-weight: bold;</text:p>
      <text:p text:style-name="Normal">font-size: 1.2em;</text:p>
      <text:soft-page-break/>
      <text:p text:style-name="Normal">text-decoration: underline;</text:p>
      <text:p text:style-name="Normal">}</text:p>
      <text:p text:style-name="Normal">a.lien:hover {</text:p>
      <text:p text:style-name="Normal">color: #333333;</text:p>
      <text:p text:style-name="Normal">}</text:p>
      <text:p text:style-name="Normal">img {</text:p>
      <text:p text:style-name="Normal">border-top-width: 0px;</text:p>
      <text:p text:style-name="Normal">border-right-width: 0px;</text:p>
      <text:p text:style-name="Normal">border-bottom-width: 0px;</text:p>
      <text:p text:style-name="Normal">border-left-width: 0px;</text:p>
      <text:p text:style-name="Normal">border-top-style: solid;</text:p>
      <text:p text:style-name="Normal">border-right-style: solid;</text:p>
      <text:p text:style-name="Normal">border-bottom-style: solid;</text:p>
      <text:p text:style-name="Normal">border-left-style: solid;</text:p>
      <text:p text:style-name="Normal">border-top-color: white;</text:p>
      <text:p text:style-name="Normal">border-right-color: white;</text:p>
      <text:p text:style-name="Normal">border-bottom-color: white;</text:p>
      <text:p text:style-name="Normal">border-left-color: white;</text:p>
      <text:p text:style-name="Normal">}</text:p>
      <text:p text:style-name="Normal">hr {</text:p>
      <text:p text:style-name="Normal">clear: both;</text:p>
      <text:p text:style-name="Normal">display: block;</text:p>
      <text:p text:style-name="Normal">visibility: hidden;</text:p>
      <text:p text:style-name="Normal">height: 1px;</text:p>
      <text:p text:style-name="Normal">}</text:p>
      <text:soft-page-break/>
      <text:p text:style-name="Normal">div#container {</text:p>
      <text:p text:style-name="Normal">width: 600px;</text:p>
      <text:p text:style-name="Normal">margin-top: 80px;</text:p>
      <text:p text:style-name="Normal">margin-right: auto;</text:p>
      <text:p text:style-name="Normal">margin-bottom: 80px;</text:p>
      <text:p text:style-name="Normal">margin-left: auto;</text:p>
      <text:p text:style-name="Normal">padding-top: 25px;</text:p>
      <text:p text:style-name="Normal">padding-right: 25px;</text:p>
      <text:p text:style-name="Normal">padding-bottom: 25px;</text:p>
      <text:p text:style-name="Normal">padding-left: 25px;</text:p>
      <text:p text:style-name="Normal">border-top-width: 1px;</text:p>
      <text:p text:style-name="Normal">border-right-width: 1px;</text:p>
      <text:p text:style-name="Normal">border-bottom-width: 1px;</text:p>
      <text:p text:style-name="Normal">border-left-width: 1px;</text:p>
      <text:p text:style-name="Normal">border-top-style: solid;</text:p>
      <text:p text:style-name="Normal">border-right-style: solid;</text:p>
      <text:p text:style-name="Normal">border-bottom-style: solid;</text:p>
      <text:p text:style-name="Normal">border-left-style: solid;</text:p>
      <text:p text:style-name="Normal">border-top-color: #bbbbbb;</text:p>
      <text:p text:style-name="Normal">border-right-color: #bbbbbb;</text:p>
      <text:p text:style-name="Normal">border-bottom-color: #bbbbbb;</text:p>
      <text:p text:style-name="Normal">border-left-color: #bbbbbb;</text:p>
      <text:p text:style-name="Normal">color: white;</text:p>
      <text:p text:style-name="Normal">background-color: #2193bd;</text:p>
      <text:p text:style-name="Normal">background-image: none;</text:p>
      <text:soft-page-break/>
      <text:p text:style-name="Normal">background-repeat: repeat;</text:p>
      <text:p text:style-name="Normal">background-attachment: scroll;</text:p>
      <text:p text:style-name="Normal">background-position: 0% 0%;</text:p>
      <text:p text:style-name="Normal">}</text:p>
      <text:p text:style-name="Normal">#a {</text:p>
      <text:p text:style-name="Normal">background-color: #330099;</text:p>
      <text:p text:style-name="Normal">}</text:p>
      <text:p text:style-name="Normal">#a:hover {</text:p>
      <text:p text:style-name="Normal">background-color: #9999ff;</text:p>
      <text:p text:style-name="Normal">}</text:p>
      <text:p text:style-name="Normal">#b {</text:p>
      <text:p text:style-name="Normal">background-color: #330099;</text:p>
      <text:p text:style-name="Normal">}</text:p>
      <text:p text:style-name="Normal">#b:hover {</text:p>
      <text:p text:style-name="Normal">background-color: #9999ff;</text:p>
      <text:p text:style-name="Normal">}</text:p>
      <text:p text:style-name="Normal">#c {</text:p>
      <text:p text:style-name="Normal">background-color: #330099;</text:p>
      <text:p text:style-name="Normal">}</text:p>
      <text:p text:style-name="Normal">#c:hover {</text:p>
      <text:p text:style-name="Normal">background-color: #9999ff;</text:p>
      <text:p text:style-name="Normal">}</text:p>
      <text:p text:style-name="Normal">#d:hover {</text:p>
      <text:p text:style-name="Normal">background-color: #330099;</text:p>
      <text:p text:style-name="Normal">}</text:p>
      <text:soft-page-break/>
      <text:p text:style-name="Normal">#d:hover {</text:p>
      <text:p text:style-name="Normal">background-color: #9999ff;</text:p>
      <text:p text:style-name="Normal">}</text:p>
      <text:p text:style-name="Normal">#d {</text:p>
      <text:p text:style-name="Normal">background-color: #330099;</text:p>
      <text:p text:style-name="Normal">}</text:p>
      <text:p text:style-name="Normal"><text:s text:c="2"/>&lt;/style&gt;</text:p>
      <text:p text:style-name="Normal"><text:s text:c="2"/>&lt;style type="text/css"&gt;</text:p>
      <text:p text:style-name="Normal">&lt;!--</text:p>
      <text:p text:style-name="Normal">body {</text:p>
      <text:p text:style-name="Normal">background-color:</text:p>
      <text:p text:style-name="Normal">background-image: background-attachment:fixed</text:p>
      <text:p text:style-name="Normal">}</text:p>
      <text:p text:style-name="Normal">a:link {</text:p>
      <text:p text:style-name="Normal">text-decoration: none;</text:p>
      <text:p text:style-name="Normal">color: #000066; }</text:p>
      <text:p text:style-name="Normal">a:visited {</text:p>
      <text:p text:style-name="Normal">text-decoration: none;</text:p>
      <text:p text:style-name="Normal">color: #660000; }</text:p>
      <text:p text:style-name="Normal">a:hover {</text:p>
      <text:p text:style-name="Normal">text-decoration: underline;</text:p>
      <text:p text:style-name="Normal">color: #FFFF00; }</text:p>
      <text:p text:style-name="Normal">a:active {</text:p>
      <text:p text:style-name="Normal">text-decoration: none;color red</text:p>
      <text:p text:style-name="Normal">}</text:p>
      <text:soft-page-break/>
      <text:p text:style-name="Normal">--&gt;</text:p>
      <text:p text:style-name="Normal"><text:s text:c="2"/>&lt;/style&gt;</text:p>
      <text:p text:style-name="Normal"><text:s text:c="2"/>&lt;style type="text/css"&gt;</text:p>
      <text:p text:style-name="Normal">body</text:p>
      <text:p text:style-name="Normal">div {</text:p>
      <text:p text:style-name="Normal">width: 450px;</text:p>
      <text:p text:style-name="Normal">padding: 10px;</text:p>
      <text:p text:style-name="Normal">background: #ccc;</text:p>
      <text:p text:style-name="Normal">}</text:p>
      <text:p text:style-name="Normal">div.arrondi {</text:p>
      <text:p text:style-name="Normal">-moz-border-radius: 20px;</text:p>
      <text:p text:style-name="Normal">-webkit-border-radius: 20px;</text:p>
      <text:p text:style-name="Normal">border-radius: 20px;</text:p>
      <text:p text:style-name="Normal">}</text:p>
      <text:p text:style-name="Normal"><text:s text:c="2"/>&lt;/style&gt;</text:p>
      <text:p text:style-name="Normal"><text:s text:c="2"/>&lt;link rel="stylesheet" type="text/css"</text:p>
      <text:p text:style-name="Normal"><text:s/>href="engine1/style.css"&gt;</text:p>
      <text:p text:style-name="Normal"><text:s text:c="2"/>&lt;script type="text/javascript" src="engine1/jquery.js"&gt;&lt;/script&gt;</text:p>
      <text:p text:style-name="Normal">&lt;/head&gt;</text:p>
      <text:p text:style-name="Normal">&lt;body</text:p>
      <text:p text:style-name="Normal"><text:s/>style="background-position: center top; background-attachment: fixed; color: rgb(0, 0, 0); background-color: rgb(204, 204, 255); background-image: url(commun/b/fond-Copie.JPG);"</text:p>
      <text:p text:style-name="Normal"><text:s/>alink="red" link="#000099" vlink="#990099"&gt;</text:p>
      <text:p text:style-name="Normal">&lt;small&gt;&lt;small&gt;&amp;nbsp;&lt;/small&gt;&lt;/small&gt;&amp;nbsp;&amp;nbsp;</text:p>
      <text:soft-page-break/>
      <text:p text:style-name="Normal">&lt;big style="color: rgb(0, 0, 102);"&gt;&lt;big&gt;&lt;big&gt;&lt;span</text:p>
      <text:p text:style-name="Normal"><text:s/>style="font-weight: bold;"&gt;&lt;/span&gt;&lt;/big&gt;&lt;/big&gt;&lt;/big&gt;&lt;big&gt;&lt;big&gt;&lt;span</text:p>
      <text:p text:style-name="Normal"><text:s/>style="font-weight: bold;"&gt;&lt;span</text:p>
      <text:p text:style-name="Normal"><text:s/>style="color: rgb(0, 0, 102);"&gt;&amp;nbsp;</text:p>
      <text:p text:style-name="Normal">&lt;/span&gt;&lt;/span&gt;&lt;/big&gt;&lt;/big&gt;&amp;nbsp;&amp;nbsp;&amp;nbsp;&amp;nbsp;&amp;nbsp;&amp;nbsp;</text:p>
      <text:p text:style-name="Normal">&lt;br&gt;</text:p>
      <text:p text:style-name="Normal">&lt;div</text:p>
      <text:p text:style-name="Normal"><text:s/>style="width: 1024px; max-width: 1024px; background-color: rgb(204, 204, 255); margin-top: -44px; background-image: url(commun/b/fond-Copie.JPG); background-position: left center; margin-left: 50px; height: 1000px; max-height: 1000px;"</text:p>
      <text:p text:style-name="Normal"><text:s/>id="corps-du-site"&gt;</text:p>
      <text:p text:style-name="Normal">&lt;div</text:p>
      <text:p text:style-name="Normal"><text:s/>style="position: absolute; background-color: transparent; width: 685px; top: 11px; left: 210px;"</text:p>
      <text:p text:style-name="Normal"><text:s/>id="entête"&gt;&amp;nbsp; &amp;nbsp; &amp;nbsp;&amp;nbsp; &lt;big&gt;&amp;nbsp;&amp;nbsp;</text:p>
      <text:p text:style-name="Normal">&amp;nbsp; &amp;nbsp; &amp;nbsp; &amp;nbsp; &amp;nbsp;</text:p>
      <text:p text:style-name="Normal">&amp;nbsp;&amp;nbsp;&amp;nbsp; &lt;small style="color: rgb(0, 0, 153);"&gt;&lt;big&gt;&lt;big</text:p>
      <text:p text:style-name="Normal"><text:s/>style="font-family: Segoe UI;"&gt;&lt;big&gt;&lt;span</text:p>
      <text:p text:style-name="Normal"><text:s/>style="font-weight: bold;"&gt;Paroisses St</text:p>
      <text:p text:style-name="Normal">Ferréol&amp;nbsp;</text:p>
      <text:p text:style-name="Normal">bas</text:p>
      <text:p text:style-name="Normal">Vallespir&lt;/span&gt;&lt;/big&gt;&lt;/big&gt;&lt;/big&gt;.&amp;nbsp; &lt;br&gt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Céret,</text:p>
      <text:p text:style-name="Normal">Le</text:p>
      <text:soft-page-break/>
      <text:p text:style-name="Normal">Boulou, Maureillas, St Jean pla de cort, Reynes,Tresserre...&lt;/small&gt;&lt;/big&gt;&lt;small&gt;&lt;small</text:p>
      <text:p text:style-name="Normal"><text:s/>style="font-family: Segoe UI;"&gt;&lt;span</text:p>
      <text:p text:style-name="Normal"><text:s/>style="color: rgb(0, 0, 102); font-weight: bold;"&gt;&lt;br&gt;</text:p>
      <text:p text:style-name="Normal">&lt;/span&gt;&lt;/small&gt;&lt;span style="font-family: Segoe UI;"&gt;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&lt;/span&gt;&lt;a</text:p>
      <text:p text:style-name="Normal"><text:s/>style="font-family: Segoe UI;" id="BG_1349096322962_89780"</text:p>
      <text:p text:style-name="Normal"><text:s/>href="https://translate.google.com/translate?sl=fr&amp;amp;tl=ca&amp;amp;u=https://www.paroisses-vallespir.org/"</text:p>
      <text:p text:style-name="Normal"><text:s/>target="_blank"&gt;&lt;img</text:p>
      <text:p text:style-name="Normal"><text:s/>style="border: 0px solid ; width: 25px; height: 18px;" alt=""</text:p>
      <text:p text:style-name="Normal"><text:s/>src="commun/es-catalonia-flag1s.gif"&gt;&lt;span</text:p>
      <text:p text:style-name="Normal"><text:s/>style="color: yellow;"&gt;</text:p>
      <text:p text:style-name="Normal">&lt;span style="color: rgb(0, 0, 102);"&gt;traduction&amp;nbsp;&lt;/span&gt;&lt;/span&gt;&lt;/a&gt;&lt;/small&gt;&lt;span</text:p>
      <text:p text:style-name="Normal"><text:s/>style="font-family: Segoe UI;"&gt;</text:p>
      <text:p text:style-name="Normal">&lt;/span&gt;&lt;/div&gt;</text:p>
      <text:p text:style-name="Normal">&lt;br&gt;</text:p>
      <text:p text:style-name="Normal">&amp;nbsp; &amp;nbsp; &amp;nbsp; &amp;nbsp; &amp;nbsp;&lt;img</text:p>
      <text:soft-page-break/>
      <text:p text:style-name="Normal"><text:s/>style="margin-left: 100px; width: 705px; height: 168px;" alt=""</text:p>
      <text:p text:style-name="Normal"><text:s/>src="commun/b/entete-flou-Copie.gif"&gt;&lt;span</text:p>
      <text:p text:style-name="Normal"><text:s/>style="font-weight: bold;"&gt;&lt;/span&gt;&lt;big&gt;&lt;span</text:p>
      <text:p text:style-name="Normal"><text:s/>style="font-weight: bold;"&gt;&lt;big&gt;&lt;span</text:p>
      <text:p text:style-name="Normal"><text:s/>style="color: rgb(0, 0, 102);"&gt;&lt;/span&gt;&lt;/big&gt;&lt;/span&gt;&lt;/big&gt;&lt;a</text:p>
      <text:p text:style-name="Normal"><text:s/>href="infos-stock/images/bulletin_mois.pdf"&gt;&lt;small&gt;&lt;big&gt;&lt;span</text:p>
      <text:p text:style-name="Normal"><text:s/>style="font-weight: bold;"&gt;&lt;big&gt;&lt;span</text:p>
      <text:p text:style-name="Normal"><text:s/>style="color: rgb(0, 0, 102);"&gt;&lt;/span&gt;&lt;/big&gt;&lt;/span&gt;&lt;/big&gt;&lt;/small&gt;&lt;span</text:p>
      <text:p text:style-name="Normal"><text:s/>style="font-weight: bold;"&gt;&lt;/span&gt;&lt;/a&gt;&lt;span</text:p>
      <text:p text:style-name="Normal"><text:s/>style="font-weight: bold;"&gt;</text:p>
      <text:p text:style-name="Normal">&lt;a</text:p>
      <text:p text:style-name="Normal"><text:s/>href="https://paroisses-vallespir.org/horaires-messes-bas-Vallespir.html#messes-semaine"&gt;&lt;br&gt;</text:p>
      <text:p text:style-name="Normal">&lt;br&gt;</text:p>
      <text:p text:style-name="Normal">&lt;br&gt;</text:p>
      <text:p text:style-name="Normal">&lt;br&gt;</text:p>
      <text:p text:style-name="Normal">&lt;/a&gt;&lt;a href="commun/Forum/forum.html"&gt;&lt;img</text:p>
      <text:p text:style-name="Normal"><text:s/>style="border: 0px solid ; margin-left: 400px; margin-top: -45px; margin-bottom: -37px; position: absolute; height: 99px; width: 175px; top: 208px; left: 85px;"</text:p>
      <text:p text:style-name="Normal"><text:s/>src="commun/forum2.gif" alt="Image"</text:p>
      <text:p text:style-name="Normal"><text:s/>onmouseover="javascript:this.src='commun/forum.gif';"</text:p>
      <text:p text:style-name="Normal"><text:s/>onmouseout="javascript:this.src='commun/forum2.gif';"&gt;&lt;/a&gt;&lt;a</text:p>
      <text:p text:style-name="Normal"><text:s/>href="infos-stock/images/bulletin_mois.pdf"&gt;&lt;br&gt;</text:p>
      <text:p text:style-name="Normal">&lt;img</text:p>
      <text:p text:style-name="Normal"><text:s/>style="border: 0px solid ; margin-left: 692px; margin-top: 0px; margin-bottom: -5px; position: absolute; top: 157px; left: 111px; width: 188px; height: 100px;"</text:p>
      <text:soft-page-break/>
      <text:p text:style-name="Normal"><text:s/>src="commun/image-bulletin-bis.gif" alt="Image"</text:p>
      <text:p text:style-name="Normal"><text:s/>onmouseover="javascript:this.src='commun/image-bulletin.gif';"</text:p>
      <text:p text:style-name="Normal"><text:s/>onmouseout="javascript:this.src='commun/image-bulletin-bis.gif';"&gt;&lt;/a&gt;&lt;span</text:p>
      <text:p text:style-name="Normal"><text:s/>style="color: rgb(163, 222, 255);"&gt;&lt;/span&gt;&lt;br&gt;</text:p>
      <text:p text:style-name="Normal">&lt;span style="color: rgb(0, 141, 181);"&gt;&lt;/span&gt;&lt;br&gt;</text:p>
      <text:p text:style-name="Normal">&lt;a</text:p>
      <text:p text:style-name="Normal"><text:s/>href="https://paroisses-vallespir.org/horaires-messes-bas-Vallespir.html#messes-semaine"&gt;&lt;br&gt;</text:p>
      <text:p text:style-name="Normal">&lt;/a&gt;&lt;a href="horaires-messes-bas-Vallespir.html"&gt;&lt;img</text:p>
      <text:p text:style-name="Normal"><text:s/>style="border: 0px solid ; margin-left: 99px; margin-top: 0px; margin-bottom: 1px; position: absolute; top: 155px; left: 53px; width: 205px; height: 98px;"</text:p>
      <text:p text:style-name="Normal"><text:s/>src="commun/horaires2-bis.gif" alt="Image"</text:p>
      <text:p text:style-name="Normal"><text:s/>onmouseover="javascript:this.src='commun/horaires2.gif';"</text:p>
      <text:p text:style-name="Normal"><text:s/>onmouseout="javascript:this.src='commun/horaires2-bis.gif';"&gt;&lt;/a&gt;</text:p>
      <text:p text:style-name="Normal">&amp;nbsp;&lt;/span&gt;&lt;small&gt;&lt;small&gt;&lt;br&gt;</text:p>
      <text:p text:style-name="Normal">&lt;br&gt;</text:p>
      <text:p text:style-name="Normal">&amp;nbsp;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soft-page-break/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amp;nbsp;&amp;nbsp;&amp;nbsp;&amp;nbsp;&amp;nbsp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script&gt;</text:p>
      <text:p text:style-name="Normal">// Au chargement du document, le code javascript suivant sera exécuté</text:p>
      <text:p text:style-name="Normal">$(document).ready( function()</text:p>
      <text:p text:style-name="Normal">{</text:p>
      <text:p text:style-name="Normal">var timeout = 2500;</text:p>
      <text:p text:style-name="Normal">var closetimer = 0;</text:p>
      <text:soft-page-break/>
      <text:p text:style-name="Normal">var ddmenuitem = 0;</text:p>
      <text:p text:style-name="Normal">function MenuDeroulant_open()</text:p>
      <text:p text:style-name="Normal">{ MenuDeroulant_canceltimer();</text:p>
      <text:p text:style-name="Normal">MenuDeroulant_close();</text:p>
      <text:p text:style-name="Normal">ddmenuitem = $(this).find('ul').css('visibility', 'visible');}</text:p>
      <text:p text:style-name="Normal">function MenuDeroulant_close()</text:p>
      <text:p text:style-name="Normal">{ if(ddmenuitem) ddmenuitem.css('visibility', 'hidden');}</text:p>
      <text:p text:style-name="Normal">function MenuDeroulant_timer()</text:p>
      <text:p text:style-name="Normal">{ closetimer = window.setTimeout(MenuDeroulant_close, timeout);}</text:p>
      <text:p text:style-name="Normal">function MenuDeroulant_canceltimer()</text:p>
      <text:p text:style-name="Normal">{ if(closetimer)</text:p>
      <text:p text:style-name="Normal">{ window.clearTimeout(closetimer);</text:p>
      <text:p text:style-name="Normal">closetimer = null;}}</text:p>
      <text:p text:style-name="Normal">$(document).ready(function()</text:p>
      <text:p text:style-name="Normal">{ $('#MenuDeroulant &gt; li').bind('mouseover', MenuDeroulant_open)</text:p>
      <text:p text:style-name="Normal">$('#MenuDeroulant &gt; li').bind('mouseout', MenuDeroulant_timer)});</text:p>
      <text:p text:style-name="Normal">document.onclick = MenuDeroulant_close;</text:p>
      <text:p text:style-name="Normal">});</text:p>
      <text:p text:style-name="Normal">&lt;/script&gt;</text:p>
      <text:p text:style-name="Normal">&lt;/small&gt;&lt;/small&gt;</text:p>
      <text:p text:style-name="Normal">&lt;ul</text:p>
      <text:p text:style-name="Normal"><text:s/>style="width: 1024px; position: relative; margin-left: 2px; margin-top: -565px; background-color: transparent;"</text:p>
      <text:p text:style-name="Normal"><text:s/>id="MenuDeroulant"&gt;</text:p>
      <text:p text:style-name="Normal"><text:s text:c="2"/>&lt;li</text:p>
      <text:soft-page-break/>
      <text:p text:style-name="Normal"><text:s/>style="border-width: 0px; text-align: center; background-color: transparent; color: rgb(102, 102, 204); margin-left: 0px;"</text:p>
      <text:p text:style-name="Normal"><text:s/>title="feuille paroissiale semaine"&gt;&lt;small&gt;&lt;small&gt;</text:p>
      <text:p text:style-name="Normal"><text:s text:c="4"/>&lt;/small&gt;&lt;/small&gt;&lt;/li&gt;</text:p>
      <text:p text:style-name="Normal"><text:s text:c="2"/>&lt;li</text:p>
      <text:p text:style-name="Normal"><text:s/>style="text-align: center; font-family: Segoe UI; font-size: 1em; color: white; margin-left: 100px;"&gt;&lt;a</text:p>
      <text:p text:style-name="Normal"><text:s/>style="width: 150px; font-weight: bold; font-family: Segoe UI;"</text:p>
      <text:p text:style-name="Normal"><text:s/>href="#"&gt;Visites</text:p>
      <text:p text:style-name="Normal">à voir .&lt;/a&gt;</text:p>
      <text:p text:style-name="Normal"><text:s text:c="4"/>&lt;ul&gt;</text:p>
      <text:p text:style-name="Normal"><text:s text:c="6"/>&lt;li&gt;&lt;small&gt;&lt;a target="_blank"</text:p>
      <text:p text:style-name="Normal"><text:s/>href="commun/visionneuse-st-Ferreol/visionneuse-st-Ferreol.html"&gt;Ermitage</text:p>
      <text:p text:style-name="Normal">St Ferréol&lt;/a&gt; &lt;/small&gt;&lt;/li&gt;</text:p>
      <text:p text:style-name="Normal"><text:s text:c="6"/>&lt;li&gt;&lt;small&gt;&lt;a target="_blank"</text:p>
      <text:p text:style-name="Normal"><text:s/>href="commun/visionneuse-st-pierre/visionneuse-st-pierre.html"&gt;St</text:p>
      <text:p text:style-name="Normal">Pierre Céret&lt;/a&gt; &lt;/small&gt;&lt;/li&gt;</text:p>
      <text:p text:style-name="Normal"><text:s text:c="6"/>&lt;li&gt;&lt;small&gt;&lt;a target="_blank"</text:p>
      <text:p text:style-name="Normal"><text:s/>href="commun/visionneuse_boulou/santa_maria_de_volo.html"&gt;Sta</text:p>
      <text:p text:style-name="Normal">Maria Boulou&lt;/a&gt; &lt;/small&gt;&lt;/li&gt;</text:p>
      <text:p text:style-name="Normal"><text:s text:c="4"/>&lt;/ul&gt;</text:p>
      <text:p text:style-name="Normal"><text:s text:c="2"/>&lt;/li&gt;</text:p>
      <text:p text:style-name="Normal"><text:s text:c="2"/>&lt;li</text:p>
      <text:p text:style-name="Normal"><text:s/>style="text-align: center; margin-left: 0px; width: 155px; font-family: Segoe UI; font-size: 1em;"&gt;&lt;a</text:p>
      <text:p text:style-name="Normal"><text:s/>style="width: 150px; font-weight: bold; font-family: Segoe UI; font-size: 1em;"</text:p>
      <text:soft-page-break/>
      <text:p text:style-name="Normal"><text:s/>href="#"&gt;Renseignements&lt;/a&gt;</text:p>
      <text:p text:style-name="Normal"><text:s text:c="4"/>&lt;ul&gt;</text:p>
      <text:p text:style-name="Normal"><text:s text:c="6"/>&lt;li&gt;&lt;small&gt;&lt;a target="_blank"</text:p>
      <text:p text:style-name="Normal"><text:s/>href="https://www.paroisses-vallespir.org/commun/contacts.html"&gt;Contacts&lt;/a&gt;</text:p>
      <text:p text:style-name="Normal"><text:s text:c="8"/>&lt;/small&gt;&lt;/li&gt;</text:p>
      <text:p text:style-name="Normal"><text:s text:c="6"/>&lt;li&gt;&lt;small&gt;&lt;a target="_blank"</text:p>
      <text:p text:style-name="Normal"><text:s/>href="https://www.paroisses-vallespir.org/commun/caritas.html"&gt;Actions&amp;nbsp;</text:p>
      <text:p text:style-name="Normal">Caritas&lt;/a&gt;&lt;/small&gt;&lt;/li&gt;</text:p>
      <text:p text:style-name="Normal"><text:s text:c="4"/>&lt;/ul&gt;</text:p>
      <text:p text:style-name="Normal"><text:s text:c="2"/>&lt;/li&gt;</text:p>
      <text:p text:style-name="Normal"><text:s text:c="2"/>&lt;li</text:p>
      <text:p text:style-name="Normal"><text:s/>style="text-align: center; margin-left: 58px; width: 140px; font-family: Segoe UI; font-size: 1em;"&gt;&lt;a</text:p>
      <text:p text:style-name="Normal"><text:s/>style="width: 150px; font-weight: bold; font-family: Segoe UI;"</text:p>
      <text:p text:style-name="Normal"><text:s/>href="#"&gt;Liens</text:p>
      <text:p text:style-name="Normal">amis&lt;/a&gt;</text:p>
      <text:p text:style-name="Normal"><text:s text:c="4"/>&lt;ul&gt;</text:p>
      <text:p text:style-name="Normal"><text:s text:c="6"/>&lt;li&gt;&lt;small&gt;&lt;a</text:p>
      <text:p text:style-name="Normal"><text:s/>href="https://www.perpignan.catholique.fr/"&gt;Le</text:p>
      <text:p text:style-name="Normal">diocèse&lt;/a&gt; &lt;/small&gt;&lt;/li&gt;</text:p>
      <text:p text:style-name="Normal"><text:s text:c="6"/>&lt;li&gt;&lt;small&gt;&lt;a</text:p>
      <text:p text:style-name="Normal"><text:s/>href="httpss://sites.google.com/site/jeunescatholiquesperpignan/Home"&gt;Les</text:p>
      <text:p text:style-name="Normal">jeunes diocèse&amp;nbsp;&lt;/a&gt; &lt;/small&gt;&lt;/li&gt;</text:p>
      <text:p text:style-name="Normal"><text:s text:c="6"/>&lt;li&gt;&lt;small&gt;&lt;a</text:p>
      <text:p text:style-name="Normal"><text:s/>href="https://fontanilles.fr/site/?Cle=17"&gt;Les</text:p>
      <text:soft-page-break/>
      <text:p text:style-name="Normal">Fontanilles&lt;/a&gt; &lt;/small&gt;&lt;/li&gt;</text:p>
      <text:p text:style-name="Normal"><text:s text:c="4"/>&lt;/ul&gt;</text:p>
      <text:p text:style-name="Normal"><text:s text:c="2"/>&lt;/li&gt;</text:p>
      <text:p text:style-name="Normal"><text:s text:c="2"/>&lt;li</text:p>
      <text:p text:style-name="Normal"><text:s/>style="text-align: center; margin-left: 75px; width: 145px; font-family: Segoe UI; font-size: 1em;"&gt;&lt;a</text:p>
      <text:p text:style-name="Normal"><text:s/>style="width: 150px; font-weight: bold; font-family: Segoe UI;"</text:p>
      <text:p text:style-name="Normal"><text:s/>href="#"&gt;Archives&lt;/a&gt;</text:p>
      <text:p text:style-name="Normal"><text:s text:c="4"/>&lt;ul&gt;</text:p>
      <text:p text:style-name="Normal"><text:s text:c="6"/>&lt;li&gt;&lt;small&gt;&lt;a</text:p>
      <text:p text:style-name="Normal"><text:s/>href="https://www.paroisses-vallespir.org/commun/archives.html"&gt;Archives</text:p>
      <text:p text:style-name="Normal">diapo-video&lt;/a&gt; &lt;/small&gt;&lt;/li&gt;</text:p>
      <text:p text:style-name="Normal"><text:s text:c="4"/>&lt;/ul&gt;</text:p>
      <text:p text:style-name="Normal"><text:s text:c="2"/>&lt;/li&gt;</text:p>
      <text:p text:style-name="Normal"><text:s text:c="2"/>&lt;small&gt;&lt;small&gt;&amp;nbsp;&lt;br&gt;</text:p>
      <text:p text:style-name="Normal"><text:s text:c="2"/>&lt;br&gt;</text:p>
      <text:p text:style-name="Normal"><text:s text:c="2"/>&lt;br&gt;</text:p>
      <text:p text:style-name="Normal"><text:s text:c="2"/>&lt;br&gt;</text:p>
      <text:p text:style-name="Normal"><text:s text:c="2"/>&lt;br&gt;</text:p>
      <text:p text:style-name="Normal"><text:s text:c="2"/>&lt;br&gt;</text:p>
      <text:p text:style-name="Normal"><text:s text:c="2"/>&lt;/small&gt;&lt;/small&gt;</text:p>
      <text:p text:style-name="Normal"><text:s text:c="2"/>&lt;div</text:p>
      <text:p text:style-name="Normal"><text:s/>style="border-style: none; background-color: rgb(204, 204, 255); margin-top: -45px; width: 920px; margin-left: 1px; height: 2140px;"</text:p>
      <text:p text:style-name="Normal"><text:s/>id="container"&gt;</text:p>
      <text:soft-page-break/>
      <text:p text:style-name="Normal"><text:s text:c="2"/>&lt;div</text:p>
      <text:p text:style-name="Normal"><text:s/>style="margin-left: -25px; max-height: 2750px; background-color: rgb(204, 204, 255); margin-top: -16px; width: 1014px; height: 2116px;"</text:p>
      <text:p text:style-name="Normal"><text:s/>id="contenu"&gt;</text:p>
      <text:p text:style-name="Normal"><text:s text:c="2"/>&lt;h4</text:p>
      <text:p text:style-name="Normal"><text:s/>style="height: 30px; font-weight: bold; background-color: rgb(153, 153, 255); font-family: Segoe UI; color: rgb(0, 0, 102); width: 500px; margin-left: 200px;"</text:p>
      <text:p text:style-name="Normal"><text:s/>id="d"&gt;&lt;small&gt;&lt;small&gt;&lt;big&gt;&lt;img</text:p>
      <text:p text:style-name="Normal"><text:s/>style="width: 25px; height: 22px;" alt=""</text:p>
      <text:p text:style-name="Normal"><text:s/>src="commun/b/fleche.gif"&gt;&amp;nbsp;&lt;span</text:p>
      <text:p text:style-name="Normal"><text:s/>style="color: rgb(0, 0, 102);"&gt;&amp;nbsp;&amp;nbsp;&lt;/span&gt;&lt;big</text:p>
      <text:p text:style-name="Normal"><text:s/>style="color: rgb(0, 0, 102);"&gt;</text:p>
      <text:p text:style-name="Normal"><text:s text:c="2"/>&lt;/big&gt;&lt;/big&gt;&lt;/small&gt;&lt;/small&gt;Aplec à St</text:p>
      <text:p text:style-name="Normal">Ferréol,</text:p>
      <text:p text:style-name="Normal">&amp;nbsp; 18 Septembre&amp;nbsp;&lt;small&gt;&lt;small&gt;&lt;big&gt;&lt;big</text:p>
      <text:p text:style-name="Normal"><text:s/>style="color: rgb(0, 0, 102);"&gt;&lt;small&gt; &lt;/small&gt;&lt;/big&gt;&lt;span</text:p>
      <text:p text:style-name="Normal"><text:s/>style="color: white;"&gt;&lt;/span&gt;&amp;nbsp;&amp;nbsp;&amp;nbsp;&amp;nbsp;&amp;nbsp;&amp;nbsp;&amp;nbsp;&amp;nbsp;&amp;nbsp;&amp;nbsp;&amp;nbsp;&amp;nbsp;&amp;nbsp;&amp;nbsp;&amp;nbsp;&amp;nbsp;</text:p>
      <text:p text:style-name="Normal"><text:s text:c="2"/>&lt;span style="color: black;"&gt;&lt;/span&gt;&amp;nbsp;</text:p>
      <text:p text:style-name="Normal">&amp;nbsp;&amp;nbsp;</text:p>
      <text:p text:style-name="Normal">&amp;nbsp;&amp;nbsp; &amp;nbsp; &amp;nbsp;&amp;nbsp;&lt;/big&gt;&lt;/small&gt;&lt;/small&gt;&lt;small&gt;&lt;small&gt;&lt;big&gt;&lt;br&gt;</text:p>
      <text:p text:style-name="Normal"><text:s text:c="2"/>&lt;br&gt;</text:p>
      <text:p text:style-name="Normal"><text:s text:c="2"/>&lt;/big&gt;&lt;/small&gt;&lt;/small&gt;&lt;small&gt;&lt;small&gt;&lt;big&gt;&amp;nbsp;&amp;nbsp;&amp;nbsp;&amp;nbsp;&amp;nbsp;&amp;nbsp;&amp;nbsp;&amp;nbsp;&amp;nbsp;&amp;nbsp;&amp;nbsp;&amp;nbsp;&amp;nbsp;&amp;nbsp;&amp;nbsp;&amp;nbsp;&amp;nbs<text:soft-page-break/>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amp;nbsp; &amp;nbsp;&amp;nbsp; &lt;/big&gt;&lt;/small&gt;&lt;/small&gt;&lt;/h4&gt;</text:p>
      <text:p text:style-name="Normal"><text:s text:c="2"/>&lt;div</text:p>
      <text:p text:style-name="Normal"><text:s/>style="overflow: auto; color: black; max-height: 300px; background-color: rgb(255, 255, 204); width: 1002px;"</text:p>
      <text:p text:style-name="Normal"><text:s/>class="accordeon"&gt;&lt;big&gt;&lt;span</text:p>
      <text:p text:style-name="Normal"><text:s/>style="font-weight: bold;"&gt;Dimanche 8 Décembre Immaculée</text:p>
      <text:p text:style-name="Normal">conception.&lt;br&gt;</text:p>
      <text:p text:style-name="Normal"><text:s text:c="2"/>&lt;/span&gt;En l'honneur de la Sainte Vierge pour la fête de</text:p>
      <text:p text:style-name="Normal">l'Immaculée Vierge de lumière&amp;nbsp;la cté de paroisse St Ferréol</text:p>
      <text:p text:style-name="Normal">&amp;nbsp;s'est rassemblé à&lt;img</text:p>
      <text:p text:style-name="Normal"><text:s/>style="width: 308px; height: 181px; float: right;" alt=""</text:p>
      <text:p text:style-name="Normal"><text:s/>src="commun/procession.jpg"&gt; l'église de Céret pour des</text:p>
      <text:p text:style-name="Normal">Vêpres Mariale</text:p>
      <text:p text:style-name="Normal">suivit d'une procession aux flambeaux à travers les rues du centre de</text:p>
      <text:p text:style-name="Normal">la ville, avec une petite halte devant la crêche installée par la</text:p>
      <text:soft-page-break/>
      <text:p text:style-name="Normal">municipalité sur la placette de la fontaine contre l'église. C'est avec</text:p>
      <text:p text:style-name="Normal">beaucoup de chants, beaucoup de ferveur et de prières que les fidèles</text:p>
      <text:p text:style-name="Normal">nombreux ont rendue hommage à celle qui à dit "oui à l'annonce de</text:p>
      <text:p text:style-name="Normal">l'ange Gabriel et qui nous à donné le Sauveur dont nous préparons la</text:p>
      <text:p text:style-name="Normal">fête de sa venue pour Noël...&lt;span style="font-weight: bold;"&gt;&lt;br&gt;</text:p>
      <text:p text:style-name="Normal"><text:s text:c="2"/>&lt;/span&gt;Merci à tous !&lt;br&gt;</text:p>
      <text:p text:style-name="Normal"><text:s text:c="2"/>&lt;br&gt;</text:p>
      <text:p text:style-name="Normal">&amp;nbsp;Vous pouvez visualiser une video offerte par Nicolas Ducos&lt;small&gt;</text:p>
      <text:p text:style-name="Normal">; Si vous n'avez pas les élements nécessaire&lt;/small&gt;&lt;/big&gt;&lt;small&gt;</text:p>
      <text:p text:style-name="Normal"><text:s text:c="2"/>&lt;span style="font-weight: bold;"&gt;&lt;big&gt;&lt;span</text:p>
      <text:p text:style-name="Normal"><text:s/>style="font-weight: bold;"&gt;&amp;nbsp;&amp;nbsp; &lt;/span&gt;&lt;a</text:p>
      <text:p text:style-name="Normal"><text:s/>style="font-weight: bold; background-color: red;"</text:p>
      <text:p text:style-name="Normal"><text:s/>href="https://paroisses-vallespir.org/commun/video/Vepre-procession-8-Decembre.mp4"&gt;la</text:p>
      <text:p text:style-name="Normal">télécharger ICI&lt;/a&gt;&lt;span style="font-weight: bold;"&gt;</text:p>
      <text:p text:style-name="Normal">!&lt;/span&gt;&lt;/big&gt;&lt;/span&gt;&lt;/small&gt;&lt;br&gt;</text:p>
      <text:p text:style-name="Normal"><text:s text:c="2"/>&lt;big&gt;&lt;span style="font-weight: bold;"&gt;&amp;nbsp;&amp;nbsp;&lt;br&gt;</text:p>
      <text:p text:style-name="Normal"><text:s text:c="2"/>&lt;video width="200" height="222" controls="controls"</text:p>
      <text:p text:style-name="Normal"><text:s/>poster=""&gt;&lt;source</text:p>
      <text:p text:style-name="Normal"><text:s/>src="https://paroisses-vallespir.org/commun/video/Vepre-procession-8-Decembre.mp4"</text:p>
      <text:p text:style-name="Normal"><text:s/>type="video/mp4"&gt;&amp;nbsp; &amp;nbsp; &amp;nbsp; Dommage</text:p>
      <text:p text:style-name="Normal">vous n'avez pas&amp;nbsp;les éléments</text:p>
      <text:p text:style-name="Normal">nécessaire &amp;nbsp;pour lire cette vidéo&amp;nbsp;&lt;/source&gt;&amp;nbsp;&lt;/video&gt;</text:p>
      <text:p text:style-name="Normal"><text:s text:c="2"/>&lt;br&gt;</text:p>
      <text:soft-page-break/>
      <text:p text:style-name="Normal"><text:s text:c="2"/>&lt;br&gt;</text:p>
      <text:p text:style-name="Normal">===========================================================================&lt;br&gt;</text:p>
      <text:p text:style-name="Normal">St Ferréol 2019 &lt;/span&gt;&lt;/big&gt;&amp;nbsp;</text:p>
      <text:p text:style-name="Normal">Cette année était placé sous le signe du soleil, comme souvent, mais</text:p>
      <text:p text:style-name="Normal">aussi avec la présence de notre évêque Mgr Norbert Turini.&lt;img</text:p>
      <text:p text:style-name="Normal"><text:s/>style="width: 300px; height: 225px; float: right;" alt=""</text:p>
      <text:p text:style-name="Normal"><text:s/>src="commun/diaporamas/St-Ferreol-2019/slides/DSCN1097.JPG"&gt;&lt;br&gt;</text:p>
      <text:p text:style-name="Normal">Messe de l'aube et levé du soleil pour débuter la journée, café,</text:p>
      <text:p text:style-name="Normal">asmoursa, casse croûte.&lt;br&gt;</text:p>
      <text:p text:style-name="Normal">Puis</text:p>
      <text:p text:style-name="Normal">à 10h bénédiction du territoire et de ses habitants et grand messe</text:p>
      <text:p text:style-name="Normal">durant laquelle notre pasteur nous présentait notre nouveau vicaire le</text:p>
      <text:p text:style-name="Normal">père Hilaire Hien qui nous vient comme son prédécesseur le père Cyprien</text:p>
      <text:p text:style-name="Normal">du Bourkina Fasso. Et notre Evêque remettait avec beaucoup de</text:p>
      <text:p text:style-name="Normal">remerciments &amp;nbsp;et de chaleur la médaille du mérite du diocèse</text:p>
      <text:p text:style-name="Normal">de</text:p>
      <text:p text:style-name="Normal">Perpignan Elne à Joseph Gibernau pour tous les services rendu au</text:p>
      <text:p text:style-name="Normal">sanctuaire de St Ferréol.&lt;br&gt;</text:p>
      <text:p text:style-name="Normal">L'apéritif offert par la municipalité accompagné de sardanes précédait</text:p>
      <text:p text:style-name="Normal">le repas.&lt;br&gt;</text:p>
      <text:p text:style-name="Normal">L'après</text:p>
      <text:p text:style-name="Normal">midi Mgr Norbert Turini nous invitait à partager avec lui nos</text:p>
      <text:p text:style-name="Normal">impression sur la lettre pastorale qu'il a écrit pour conclure la</text:p>
      <text:p text:style-name="Normal">visite éffectué &amp;nbsp;auparavant dans notre cté de paroisses. Les</text:p>
      <text:soft-page-break/>
      <text:p text:style-name="Normal">sardanes se poursuivaient jusqu'a ce qu'un petit orage conclu la</text:p>
      <text:p text:style-name="Normal">journée.&lt;br&gt;</text:p>
      <text:p text:style-name="Normal"><text:s text:c="2"/>&lt;br&gt;</text:p>
      <text:p text:style-name="Normal">Quelques photos de J. Gibernau (et oui) &amp;nbsp; &lt;a</text:p>
      <text:p text:style-name="Normal"><text:s/>style="font-weight: bold; background-color: red;"</text:p>
      <text:p text:style-name="Normal"><text:s/>href="commun/diaporamas/St-Ferreol-2019/index.html"</text:p>
      <text:p text:style-name="Normal"><text:s/>target="_blank"&gt;Diaporama &amp;nbsp; ICI&lt;/a&gt;&lt;br&gt;</text:p>
      <text:p text:style-name="Normal"><text:s text:c="2"/>&lt;br&gt;</text:p>
      <text:p text:style-name="Normal"><text:s text:c="2"/>&lt;span style="font-weight: bold;"&gt;&amp;nbsp; &amp;nbsp;</text:p>
      <text:p text:style-name="Normal">&amp;nbsp; &amp;nbsp; &amp;nbsp;Vidéo &amp;nbsp;par N. Ducos&lt;/span&gt;&lt;br&gt;</text:p>
      <text:p text:style-name="Normal"><text:s text:c="2"/>&lt;video style="margin-left: 30px;" width="200"</text:p>
      <text:p text:style-name="Normal"><text:s/>height="222" controls="controls"&gt;&lt;source</text:p>
      <text:p text:style-name="Normal"><text:s/>src="https://paroisses-vallespir.org/commun/video/ST-FERREOL-2019.mp4"</text:p>
      <text:p text:style-name="Normal"><text:s/>type="video/mp4"&gt;dommage vous n'avez pas les éléments</text:p>
      <text:p text:style-name="Normal">nécessaire pour lire cette vidéo !&amp;nbsp;&lt;/source&gt;&lt;br&gt;</text:p>
      <text:p text:style-name="Normal"><text:s text:c="2"/>&lt;/video&gt;</text:p>
      <text:p text:style-name="Normal"><text:s text:c="2"/>&lt;br&gt;</text:p>
      <text:p text:style-name="Normal"><text:s text:c="2"/>&lt;big&gt;&lt;small&gt;&lt;small&gt;&lt;big&gt;&lt;span</text:p>
      <text:p text:style-name="Normal"><text:s/>style="font-weight: bold; margin-left: 25px;"&gt;&lt;/span&gt;&lt;/big&gt;&lt;/small&gt;&lt;/small&gt;&lt;/big&gt;&lt;br&gt;</text:p>
      <text:p text:style-name="Normal"><text:s text:c="2"/>&lt;small&gt;&lt;small&gt;&lt;br&gt;</text:p>
      <text:p text:style-name="Normal"><text:s text:c="2"/>&lt;br&gt;</text:p>
      <text:p text:style-name="Normal"><text:s text:c="2"/>&lt;big&gt;&lt;small&gt;&lt;small&gt;&lt;big&gt;&lt;span</text:p>
      <text:p text:style-name="Normal"><text:s/>style="font-weight: bold;"&gt;&lt;/span&gt;&lt;/big&gt;&lt;/small&gt;&lt;/small&gt;&lt;/big&gt;</text:p>
      <text:p text:style-name="Normal"><text:s text:c="2"/>&lt;/small&gt;&lt;/small&gt;&lt;/div&gt;</text:p>
      <text:soft-page-break/>
      <text:p text:style-name="Normal"><text:s text:c="2"/>&lt;span style="font-weight: bold;"&gt;&lt;/span&gt;</text:p>
      <text:p text:style-name="Normal"><text:s text:c="2"/>&lt;h4 id="b"</text:p>
      <text:p text:style-name="Normal"><text:s/>style="height: 30px; font-weight: bold; background-color: rgb(153, 153, 255); font-family: Segoe UI; color: rgb(0, 0, 102); width: 500px; margin-left: 200px;"&gt;&lt;small&gt;&lt;small&gt;&lt;big&gt;&lt;span</text:p>
      <text:p text:style-name="Normal"><text:s/>style="color: rgb(255, 255, 51);"&gt;&lt;img</text:p>
      <text:p text:style-name="Normal"><text:s/>style="width: 25px; height: 22px;" alt=""</text:p>
      <text:p text:style-name="Normal"><text:s/>src="commun/b/fleche.gif"&gt;&amp;nbsp;&lt;span</text:p>
      <text:p text:style-name="Normal"><text:s/>style="color: white;"&gt;&lt;/span&gt;&lt;/span&gt;&lt;/big&gt;&lt;/small&gt;&lt;/small&gt;</text:p>
      <text:p text:style-name="Normal">&amp;nbsp; &amp;nbsp; &amp;nbsp;Le&amp;nbsp;&amp;nbsp;Boulou</text:p>
      <text:p text:style-name="Normal">Fête</text:p>
      <text:p text:style-name="Normal">de St</text:p>
      <text:p text:style-name="Normal">Antoine&amp;nbsp;&amp;nbsp;&lt;small&gt;&lt;small&gt;&lt;big&gt;&lt;span</text:p>
      <text:p text:style-name="Normal"><text:s/>style="font-weight: bold;"&gt;&amp;nbsp;&amp;nbsp;&amp;nbsp;&amp;nbsp;&amp;nbsp;&amp;nbsp;&amp;nbsp;&amp;nbsp;&lt;/span&gt;&lt;/big&gt;&lt;big&gt;&lt;span</text:p>
      <text:p text:style-name="Normal"><text:s/>style="color: rgb(255, 255, 51);"&gt;</text:p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soft-page-break/>
      <text:p text:style-name="Normal">&amp;nbsp; &amp;nbsp; &amp;nbsp;&amp;nbsp; &amp;nbsp;</text:p>
      <text:p text:style-name="Normal">&amp;nbsp;&amp;nbsp; &lt;br&gt;</text:p>
      <text:p text:style-name="Normal"><text:s text:c="2"/>&lt;/span&gt;&lt;/big&gt;&lt;/small&gt;&lt;/small&gt;&lt;/h4&gt;</text:p>
      <text:p text:style-name="Normal"><text:s text:c="2"/>&lt;div</text:p>
      <text:p text:style-name="Normal"><text:s/>style="overflow: auto; color: black; background-color: rgb(255, 204, 153); width: 1010px; height: 265px;"</text:p>
      <text:p text:style-name="Normal"><text:s/>class="accordeon"&gt;&lt;span</text:p>
      <text:p text:style-name="Normal"><text:s/>style="font-family: &amp;quot;Arial&amp;quot;,&amp;quot;sans-serif&amp;quot;;"&gt;&lt;small&gt;&lt;small&gt;&lt;big&gt;&lt;big&gt;&lt;big&gt;&lt;span</text:p>
      <text:p text:style-name="Normal"><text:s/>style="font-weight: bold;"&gt;&lt;/span&gt;&lt;/big&gt;&lt;/big&gt;&lt;/big&gt;&lt;/small&gt;&lt;/small&gt;&lt;/span&gt;&lt;span</text:p>
      <text:p text:style-name="Normal"><text:s/>style="font-family: &amp;quot;Arial&amp;quot;,&amp;quot;sans-serif&amp;quot;;"&gt;&lt;small&gt;&lt;small&gt;&lt;big&gt;&lt;big&gt;&lt;big&gt;&lt;span</text:p>
      <text:p text:style-name="Normal"><text:s/>style="font-weight: bold;"&gt;&lt;/span&gt;&lt;/big&gt;&lt;/big&gt;&lt;/big&gt;&lt;/small&gt;&lt;/small&gt;&lt;/span&gt;</text:p>
      <text:p text:style-name="Normal"><text:s text:c="2"/>&lt;h3&gt;&lt;small&gt;&lt;small&gt;&lt;big&gt;&lt;span</text:p>
      <text:p text:style-name="Normal"><text:s/>style="font-weight: normal;"&gt;&lt;/span&gt;&lt;/big&gt;&lt;/small&gt;&lt;/small&gt;&lt;span</text:p>
      <text:p text:style-name="Normal"><text:s/>style="font-weight: normal;"&gt;Fête de St Antoine dimanche 14</text:p>
      <text:p text:style-name="Normal">Janvier 2018&lt;/span&gt;&lt;br style="font-weight: normal;"&gt;</text:p>
      <text:p text:style-name="Normal"><text:s text:c="2"/>&lt;span style="font-weight: normal;"&gt;SaintAntoine à été</text:p>
      <text:p text:style-name="Normal">fêté</text:p>
      <text:p text:style-name="Normal">comme il se doit en l'église du</text:p>
      <text:p text:style-name="Normal">Boulou, une</text:p>
      <text:p text:style-name="Normal">assistance nombreuse s'était</text:p>
      <text:p text:style-name="Normal">déplacée pour l'occasion,</text:p>
      <text:p text:style-name="Normal">les</text:p>
      <text:p text:style-name="Normal">fidèles mais aussi la municipalité ainsi que beaucoup de personnes sont</text:p>
      <text:soft-page-break/>
      <text:p text:style-name="Normal">venu honoré le saint patron de notre paroisse. La Cobla "les Casenoves"</text:p>
      <text:p text:style-name="Normal">était bien présente également et en plus d'avoir participé à</text:p>
      <text:p text:style-name="Normal">l'animation de la célébration, le groupe à donner quelque morceaux</text:p>
      <text:p text:style-name="Normal">choisis à la fin de l'office en terminant par le traditionnel Virolaï</text:p>
      <text:p text:style-name="Normal">et à poursuivit les sardanes sur le parvis.&lt;/span&gt;&lt;br</text:p>
      <text:p text:style-name="Normal"><text:s/>style="font-weight: normal;"&gt;</text:p>
      <text:p text:style-name="Normal"><text:s text:c="2"/>&lt;span style="font-weight: normal;"&gt;Merci et bonne fête</text:p>
      <text:p text:style-name="Normal">à</text:p>
      <text:p text:style-name="Normal">tous !&lt;/span&gt;&lt;br style="font-weight: normal;"&gt;</text:p>
      <text:p text:style-name="Normal"><text:s text:c="2"/>&lt;small style="font-weight: bold;"&gt;&lt;br</text:p>
      <text:p text:style-name="Normal"><text:s/>style="font-weight: normal;"&gt;</text:p>
      <text:p text:style-name="Normal"><text:s text:c="2"/>&lt;span style="font-weight: normal;"&gt;&amp;nbsp;</text:p>
      <text:p text:style-name="Normal">&amp;nbsp;&amp;nbsp;&amp;nbsp; &lt;/span&gt;&lt;/small&gt;&lt;a</text:p>
      <text:p text:style-name="Normal"><text:s/>style="font-weight: bold;"</text:p>
      <text:p text:style-name="Normal"><text:s/>href="https://paroisses-vallespir.org/commun/visionneuse_boulou/santa_maria_de_volo.html"</text:p>
      <text:p text:style-name="Normal"><text:s/>target="_blank"&gt;Visite "web" de l'église Sainte Marie du</text:p>
      <text:p text:style-name="Normal">Boulou</text:p>
      <text:p text:style-name="Normal">&amp;nbsp;&amp;nbsp;&lt;big style="background-color: red;"&gt;</text:p>
      <text:p text:style-name="Normal">ICI&lt;/big&gt;&lt;/a&gt;&lt;/h3&gt;</text:p>
      <text:p text:style-name="Normal"><text:s text:c="2"/>&lt;small&gt;&lt;small&gt;&lt;big&gt;&lt;span</text:p>
      <text:p text:style-name="Normal"><text:s/>style="font-weight: bold;"&gt;&lt;/span&gt;&lt;/big&gt;&lt;span</text:p>
      <text:p text:style-name="Normal"><text:s/>style="font-weight: bold;"&gt;&lt;/span&gt;&lt;big&gt;&lt;big&gt;&lt;span</text:p>
      <text:p text:style-name="Normal"><text:s/>style="font-weight: bold;"&gt;&lt;/span&gt;&lt;/big&gt;&lt;span</text:p>
      <text:p text:style-name="Normal"><text:s/>style="font-weight: bold;"&gt;&lt;/span&gt;&lt;/big&gt;&lt;a</text:p>
      <text:soft-page-break/>
      <text:p text:style-name="Normal"><text:s/>href="commun/brigitte/mission-universelle.jpg"&gt;&lt;br&gt;</text:p>
      <text:p text:style-name="Normal"><text:s text:c="2"/>&lt;/a&gt;</text:p>
      <text:p text:style-name="Normal"><text:s text:c="2"/>&lt;/small&gt;&lt;/small&gt;&lt;/div&gt;</text:p>
      <text:p text:style-name="Normal"><text:s text:c="2"/>&lt;h4</text:p>
      <text:p text:style-name="Normal"><text:s/>style="height: 30px; font-weight: bold; background-color: rgb(153, 153, 255); font-family: Segoe UI; color: rgb(0, 0, 102); width: 500px; margin-left: 200px;"</text:p>
      <text:p text:style-name="Normal"><text:s/>id="c"&gt;&lt;small&gt;&lt;small&gt;&lt;big&gt;&lt;span</text:p>
      <text:p text:style-name="Normal"><text:s/>style="color: rgb(255, 255, 51);"&gt;&lt;img</text:p>
      <text:p text:style-name="Normal"><text:s/>style="width: 25px; height: 22px;" alt=""</text:p>
      <text:p text:style-name="Normal"><text:s/>src="commun/b/fleche.gif"&gt;&amp;nbsp;&lt;span</text:p>
      <text:p text:style-name="Normal"><text:s/>style="color: black;"&gt; &lt;/span&gt;&lt;/span&gt;&lt;/big&gt;&lt;/small&gt;&lt;/small&gt;Journée</text:p>
      <text:p text:style-name="Normal">des familles &amp;nbsp; Décembre 2019 "&amp;nbsp;&amp;nbsp;&amp;nbsp;&lt;small&gt;&lt;small&gt;&lt;big&gt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<text:s text:c="2"/>&lt;br&gt;</text:p>
      <text:p text:style-name="Normal"><text:s text:c="2"/>&lt;/big&gt;&lt;/small&gt;&lt;/small&gt;&lt;/h4&gt;</text:p>
      <text:p text:style-name="Normal"><text:s text:c="2"/>&lt;div</text:p>
      <text:p text:style-name="Normal"><text:s/>style="overflow: auto; color: black; max-height: 350px; background-color: rgb(204, 204, 204); width: 1010px; height: 295px;"</text:p>
      <text:p text:style-name="Normal"><text:s/>class="accordeon"&gt;&lt;span</text:p>
      <text:p text:style-name="Normal"><text:s/>style="font-family: &amp;quot;Arial&amp;quot;,&amp;quot;sans-serif&amp;quot;;"&gt;&lt;/span&gt;&lt;span</text:p>
      <text:soft-page-break/>
      <text:p text:style-name="Normal"><text:s/>style="font-weight: bold;"&gt;&lt;/span&gt;&lt;span</text:p>
      <text:p text:style-name="Normal"><text:s/>style="font-weight: bold;"&gt;&lt;/span&gt;&lt;small&gt;&lt;small&gt;&lt;big&gt;&lt;span</text:p>
      <text:p text:style-name="Normal"><text:s/>style="font-weight: bold;"&gt;&lt;/span&gt;&lt;/big&gt;&lt;/small&gt;&lt;/small&gt;&lt;a</text:p>
      <text:p text:style-name="Normal"><text:s/>href="commun/diaporamas/Maureillas-communions-2018/index.html"</text:p>
      <text:p text:style-name="Normal"><text:s/>target="_blank"&gt;&lt;big&gt;&lt;span</text:p>
      <text:p text:style-name="Normal"><text:s/>style="font-weight: bold;"&gt;Dimanche</text:p>
      <text:p text:style-name="Normal">16 Décembre 2019&lt;/span&gt;&lt;/big&gt;&lt;/a&gt;&lt;a</text:p>
      <text:p text:style-name="Normal"><text:s/>style="font-weight: bold;"</text:p>
      <text:p text:style-name="Normal"><text:s/>href="commun/fontanilles-Dec-2019.jpg"&gt;&lt;img</text:p>
      <text:p text:style-name="Normal"><text:s/>src="commun/fontanilles-Dec-2019.jpg" alt=""</text:p>
      <text:p text:style-name="Normal"><text:s/>style="border: 2px solid ; margin-right: 69px; width: 271px; height: 152px; float: right;"&gt;&lt;/a&gt;&lt;br&gt;</text:p>
      <text:p text:style-name="Normal">Accueil de tous les participants aux Fontanilles autour de boissons et</text:p>
      <text:p text:style-name="Normal">petits gateaux préprés par la communauté. Après la présentation du</text:p>
      <text:p text:style-name="Normal">déroulement</text:p>
      <text:p text:style-name="Normal">de la journée par le père Hilaire notre nouveau vicaire et une petite</text:p>
      <text:p text:style-name="Normal">répétition de chants les enfants avec leurs catéchistes prennent un</text:p>
      <text:p text:style-name="Normal">petit temps de travail ludique puis visualisent un film pendant que les</text:p>
      <text:p text:style-name="Normal">parents partage entre eux des reflexions sur l'église, le cathé, la</text:p>
      <text:p text:style-name="Normal">foi...&lt;br&gt;</text:p>
      <text:p text:style-name="Normal">Puis c'est le moment du repas. Puis &amp;nbsp;un jeux détente animé</text:p>
      <text:p text:style-name="Normal">par&amp;nbsp;notre curé le père Etienne et nous nous rassemblons tous à</text:p>
      <text:p text:style-name="Normal">la</text:p>
      <text:p text:style-name="Normal">chapelle</text:p>
      <text:p text:style-name="Normal">pour l'Eucharistie sommet de la journée qui nous met tous en communion</text:p>
      <text:soft-page-break/>
      <text:p text:style-name="Normal">et dans l'attente de fëter Noël dans la joie. &amp;nbsp;Merci à tous et</text:p>
      <text:p text:style-name="Normal">à</text:p>
      <text:p text:style-name="Normal">chacun.&lt;br&gt;</text:p>
      <text:p text:style-name="Normal">Si vous ne visualisez pas la vidéo vous pouvez la télécharger</text:p>
      <text:p text:style-name="Normal">&amp;nbsp;&amp;nbsp; &lt;big&gt;&lt;a</text:p>
      <text:p text:style-name="Normal"><text:s/>style="background-color: red; font-weight: bold;"</text:p>
      <text:p text:style-name="Normal"><text:s/>href="commun/video/familles-2019-convertio.mp4" target="_blank"&gt;ICI&lt;/a&gt;&lt;/big&gt;&lt;br&gt;</text:p>
      <text:p text:style-name="Normal"><text:s text:c="2"/>&lt;br&gt;</text:p>
      <text:p text:style-name="Normal"><text:s text:c="2"/>&lt;video width="320" height="240" controls="controls"&gt;&lt;source</text:p>
      <text:p text:style-name="Normal"><text:s/>src="https://paroisses-vallespir.org/commun/video/familles-2019-convertio.mp4"</text:p>
      <text:p text:style-name="Normal"><text:s/>type="video/mp4"&gt; Vous n'avez pas de navigateur moderne,</text:p>
      <text:p text:style-name="Normal">donc pas de</text:p>
      <text:p text:style-name="Normal">balise video HTML5 !</text:p>
      <text:p text:style-name="Normal"><text:s text:c="2"/>&lt;/source&gt;&lt;/video&gt;&lt;/div&gt;</text:p>
      <text:p text:style-name="Normal"><text:s text:c="2"/>&lt;h4</text:p>
      <text:p text:style-name="Normal"><text:s/>style="height: 30px; font-weight: bold; background-color: rgb(153, 153, 255); font-family: Segoe UI; color: rgb(0, 0, 102); width: 500px; margin-left: 200px;"</text:p>
      <text:p text:style-name="Normal"><text:s/>id="d"&gt;&lt;small&gt;&lt;small&gt;&lt;big&gt;&lt;img</text:p>
      <text:p text:style-name="Normal"><text:s/>style="width: 25px; height: 22px;" alt=""</text:p>
      <text:p text:style-name="Normal"><text:s/>src="commun/b/fleche.gif"&gt;&amp;nbsp; &lt;/big&gt;&lt;/small&gt;&lt;/small&gt;Noël</text:p>
      <text:p text:style-name="Normal">&amp;nbsp; &amp;nbsp; &amp;nbsp; Péssebre &amp;nbsp;2019&amp;nbsp;</text:p>
      <text:p text:style-name="Normal"><text:s text:c="2"/>&lt;small&gt;&lt;small&gt;&lt;big&gt;&lt;span style="color: white;"&gt;&lt;small&gt;&amp;nbsp;</text:p>
      <text:p text:style-name="Normal">&amp;nbsp;&amp;nbsp;&lt;/small&gt;&lt;/span&gt;&amp;nbsp;&amp;nbsp;&amp;nbsp;&amp;nbsp;&amp;nbsp;&amp;nbsp;&amp;nbsp;&amp;nbsp;&amp;nbsp;&amp;nbsp;&amp;nbsp;&amp;nbsp;&amp;nbsp;&amp;nbsp;&amp;nbsp;&amp;nbsp;&amp;nbsp;&amp;nbsp;&amp;nbsp;&amp;nbsp;</text:p>
      <text:soft-page-break/>
      <text:p text:style-name="Normal"><text:s text:c="2"/>&lt;span style="color: black;"&gt;&lt;/span&gt;&amp;nbsp;</text:p>
      <text:p text:style-name="Normal">&amp;nbsp;&amp;nbsp;</text:p>
      <text:p text:style-name="Normal">&amp;nbsp;&amp;nbsp;&amp;nbsp;</text:p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amp;nbsp; &amp;nbsp;&amp;nbsp; &lt;br&gt;</text:p>
      <text:p text:style-name="Normal"><text:s text:c="2"/>&lt;/big&gt;&lt;/small&gt;&lt;/small&gt;&lt;/h4&gt;</text:p>
      <text:p text:style-name="Normal"><text:s text:c="2"/>&lt;div</text:p>
      <text:p text:style-name="Normal"><text:s/>style="overflow: auto; color: black; max-height: 300px; background-color: rgb(255, 255, 204); width: 1010px;"</text:p>
      <text:p text:style-name="Normal"><text:s/>class="accordeon"&gt;&lt;big&gt;&lt;span</text:p>
      <text:p text:style-name="Normal"><text:s/>style="font-weight: bold;"&gt;Noël 2019 et fin d'année&lt;/span&gt;&lt;/big&gt;&amp;nbsp;&lt;br&gt;</text:p>
      <text:p text:style-name="Normal">Beaucoup de choses prévues dans les paroisses du Bas Vallespir.&lt;br&gt;</text:p>
      <text:p text:style-name="Normal">Retenons</text:p>
      <text:p text:style-name="Normal">entre autres ; les messes nombreuses, les rencontres, les partages.</text:p>
      <text:p text:style-name="Normal">Veillée du 31 Décembre, Pessebre Epiphanie, rencontre Magnificat,</text:p>
      <text:soft-page-break/>
      <text:p text:style-name="Normal">galette des rois ECT...&lt;br&gt;</text:p>
      <text:p text:style-name="Normal">.Selon les mots de notre curé &amp;nbsp;pour cette année &lt;span</text:p>
      <text:p text:style-name="Normal"><text:s/>style="font-weight: bold;"&gt;" Que le Seigneur soit avec vous"&lt;/span&gt;</text:p>
      <text:p text:style-name="Normal">&amp;nbsp;&lt;br&gt;</text:p>
      <text:p text:style-name="Normal"><text:s text:c="2"/>&lt;span style="font-weight: bold;"&gt;Voir une video sur le</text:p>
      <text:p text:style-name="Normal">Pessebre.&lt;/span&gt;&lt;br&gt;</text:p>
      <text:p text:style-name="Normal"><text:s text:c="2"/>&lt;video width="200" height="222" controls="controls"</text:p>
      <text:p text:style-name="Normal"><text:s/>poster=""&gt;&lt;source</text:p>
      <text:p text:style-name="Normal"><text:s/>src="https://paroisses-vallespir.org/commun/video/Pessebre-vivent.mp4"</text:p>
      <text:p text:style-name="Normal"><text:s/>type="video/mp4"&gt;&amp;nbsp; &amp;nbsp; &amp;nbsp; Dommage</text:p>
      <text:p text:style-name="Normal">vous n'avez pas&lt;br&gt;</text:p>
      <text:p text:style-name="Normal">&amp;nbsp; &amp;nbsp; &amp;nbsp; &amp;nbsp;&amp;nbsp; les éléments</text:p>
      <text:p text:style-name="Normal">nécessaires&lt;br&gt;</text:p>
      <text:p text:style-name="Normal">&amp;nbsp; &amp;nbsp; &amp;nbsp; &amp;nbsp;pour lire cette vidéo Mais</text:p>
      <text:p text:style-name="Normal">vous&amp;nbsp;pouvez quand même&lt;big&gt;&lt;span</text:p>
      <text:p text:style-name="Normal"><text:s/>style="font-weight: bold;"&gt;&lt;br&gt;</text:p>
      <text:p text:style-name="Normal">&amp;nbsp; &amp;nbsp; &amp;nbsp; &amp;nbsp; &amp;nbsp;&amp;nbsp; &lt;/span&gt;&lt;a</text:p>
      <text:p text:style-name="Normal"><text:s/>style="font-weight: bold;"</text:p>
      <text:p text:style-name="Normal"><text:s/>href="https://paroisses-vallespir.org/commun/video/Pessebre-vivent.mp4"&gt;la</text:p>
      <text:p text:style-name="Normal">télécharger ICI&lt;/a&gt;&lt;span style="font-weight: bold;"&gt;</text:p>
      <text:p text:style-name="Normal">!&lt;/span&gt;&lt;/big&gt;&amp;nbsp;&lt;/source&gt;&lt;/video&gt;&lt;/div&gt;</text:p>
      <text:p text:style-name="Normal"><text:s text:c="2"/>&lt;span style="font-weight: bold;"&gt;&lt;/span&gt;</text:p>
      <text:p text:style-name="Normal"><text:s text:c="2"/>&lt;h4 id="a"</text:p>
      <text:soft-page-break/>
      <text:p text:style-name="Normal"><text:s/>style="height: 30px; font-weight: bold; background-color: rgb(153, 153, 255); font-family: Segoe UI; color: rgb(0, 0, 102); width: 500px; margin-left: 200px;"&gt;&lt;small&gt;&lt;small&gt;&lt;big&gt;&lt;big&gt;&lt;span</text:p>
      <text:p text:style-name="Normal"><text:s/>style="color: white;"&gt;&lt;span</text:p>
      <text:p text:style-name="Normal"><text:s/>style="color: rgb(255, 255, 51);"&gt;&lt;img</text:p>
      <text:p text:style-name="Normal"><text:s/>style="width: 25px; height: 22px;" alt=""</text:p>
      <text:p text:style-name="Normal"><text:s/>src="commun/b/fleche.gif"&gt;&amp;nbsp;</text:p>
      <text:p text:style-name="Normal"><text:s text:c="2"/>&lt;span style="color: rgb(0, 0, 102);"&gt;Journée</text:p>
      <text:p text:style-name="Normal">paroissiale&amp;nbsp; &lt;/span&gt;&lt;/span&gt;&lt;/span&gt;&lt;/big&gt;&lt;/big&gt;&lt;/small&gt;&lt;/small&gt;&amp;nbsp;</text:p>
      <text:p text:style-name="Normal">&amp;nbsp; Objet &amp;nbsp; Visite pastorale &amp;nbsp;</text:p>
      <text:p text:style-name="Normal"><text:s text:c="2"/>&lt;small&gt;&lt;small&gt;&lt;big&gt;&lt;big&gt;&lt;span</text:p>
      <text:p text:style-name="Normal"><text:s/>style="color: white;"&gt;&lt;span</text:p>
      <text:p text:style-name="Normal"><text:s/>style="color: rgb(255, 255, 51);"&gt;&amp;nbsp;</text:p>
      <text:p text:style-name="Normal">&amp;nbsp;&amp;nbsp;&amp;nbsp;&amp;nbsp; &amp;nbsp; &amp;nbsp;</text:p>
      <text:p text:style-name="Normal">&amp;nbsp;&amp;nbsp; &lt;/span&gt;&lt;span style="color: white;"&gt;&lt;small&gt;&lt;span</text:p>
      <text:p text:style-name="Normal"><text:s/>style="color: rgb(255, 255, 51);"&gt;&lt;/span&gt;&amp;nbsp;&lt;/small&gt;</text:p>
      <text:p text:style-name="Normal">&amp;nbsp;</text:p>
      <text:p text:style-name="Normal">&amp;nbsp; &amp;nbsp; &amp;nbsp; &amp;nbsp; &amp;nbsp; &amp;nbsp;</text:p>
      <text:p text:style-name="Normal">&amp;nbsp; &amp;nbsp; &amp;nbsp; &amp;nbsp;</text:p>
      <text:p text:style-name="Normal">&amp;nbsp;&amp;nbsp;&amp;nbsp; &amp;nbsp; &amp;nbsp; &amp;nbsp;</text:p>
      <text:p text:style-name="Normal">&amp;nbsp; &amp;nbsp; &amp;nbsp;&amp;nbsp;</text:p>
      <text:p text:style-name="Normal">&amp;nbsp; &amp;nbsp;</text:p>
      <text:p text:style-name="Normal">&amp;nbsp;&amp;nbsp;&amp;nbsp;</text:p>
      <text:p text:style-name="Normal">&amp;nbsp; &amp;nbsp;&amp;nbsp;&lt;/span&gt;</text:p>
      <text:p text:style-name="Normal">&amp;nbsp;&amp;nbsp;&lt;/span&gt;&amp;nbsp;&amp;nbsp;</text:p>
      <text:soft-page-break/>
      <text:p text:style-name="Normal">&amp;nbsp;</text:p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amp;nbsp;&amp;nbsp;&amp;nbsp;&amp;nbsp;&amp;nbsp;&amp;nbsp; &lt;/big&gt;&lt;/big&gt;&lt;/small&gt;&lt;/small&gt;&lt;/h4&gt;</text:p>
      <text:p text:style-name="Normal"><text:s text:c="2"/>&lt;div</text:p>
      <text:p text:style-name="Normal"><text:s/>style="overflow: auto; color: black; height: 300px; width: 1010px; background-color: white;"</text:p>
      <text:p text:style-name="Normal"><text:s/>class="accordeon"&gt;&lt;span style="font-weight: bold;"&gt;&lt;/span&gt;&lt;big&gt;&lt;span</text:p>
      <text:p text:style-name="Normal"><text:s/>style="font-weight: bold;"&gt;Dimanche 17 Novembre&lt;/span&gt;&lt;/big&gt;&lt;big&gt;&lt;img</text:p>
      <text:p text:style-name="Normal"><text:s/>style="width: 180px; height: 244px; float: right;" alt=""</text:p>
      <text:p text:style-name="Normal"><text:s/>src="infos-stock/images/lettre-pastorale.jpg"&gt;&lt;/big&gt;&lt;br&gt;</text:p>
      <text:p text:style-name="Normal"><text:s text:c="2"/>&lt;big&gt;C'était l'occasion de l'année de se retrouver pour notre</text:p>
      <text:p text:style-name="Normal">journée paroissiale. &amp;nbsp;&amp;nbsp;&lt;br&gt;</text:p>
      <text:p text:style-name="Normal">Messe</text:p>
      <text:p text:style-name="Normal">à 10 heures suivit de l'apéritif à la salle du cathé, puis repas à la</text:p>
      <text:p text:style-name="Normal">salle en face de la chapelle st Antoine, au menu une bonne paélla puis</text:p>
      <text:p text:style-name="Normal">l'après-midi un partage autour de la lettre pastorale que nous a envoyé</text:p>
      <text:p text:style-name="Normal">notre Evêque Mgr Norbert Turini suite à sa visite pastorale du 06 au 11</text:p>
      <text:p text:style-name="Normal">Février.&lt;br&gt;</text:p>
      <text:p text:style-name="Normal">Nous étions invité pour une première étape à faire resortir</text:p>
      <text:p text:style-name="Normal">ce que nous ressentons de positif et de nouveau (nouvelles pousses) qui</text:p>
      <text:p text:style-name="Normal">apparait dans notre communauté, pour résumer "Magnificat !"&lt;br&gt;</text:p>
      <text:p text:style-name="Normal">Suivront une 2 ème étape, puis 3, puis 4. Voir la lettre pastorale</text:p>
      <text:p text:style-name="Normal">"Qu'ils soient un pour que le monde croie"&lt;br&gt;</text:p>
      <text:soft-page-break/>
      <text:p text:style-name="Normal"><text:s text:c="2"/>&lt;/big&gt;&amp;nbsp;&lt;a style="background-color: red;"</text:p>
      <text:p text:style-name="Normal"><text:s/>href="infos-stock/images/Visite-Pasrorale.pdf" target="_blank"&gt;&lt;span</text:p>
      <text:p text:style-name="Normal"><text:s/>style="font-weight: bold;"&gt;Lire la lettre pastorale de ,Mgr</text:p>
      <text:p text:style-name="Normal">Norbert Turini à notre communauté &amp;nbsp; &amp;nbsp;ICI&lt;/span&gt;&lt;/a&gt;&lt;br&gt;</text:p>
      <text:p text:style-name="Normal"><text:s text:c="2"/>&lt;/div&gt;</text:p>
      <text:p text:style-name="Normal"><text:s text:c="2"/>&lt;small&gt;&lt;small&gt;&lt;big&gt;&lt;br&gt;</text:p>
      <text:p text:style-name="Normal"><text:s text:c="2"/>&lt;/big&gt;</text:p>
      <text:p text:style-name="Normal"><text:s text:c="2"/>&lt;/small&gt;&lt;/small&gt;&lt;small&gt;&lt;small&gt;&lt;big&gt;&lt;br&gt;</text:p>
      <text:p text:style-name="Normal"><text:s text:c="2"/>&lt;img style="width: 179px; height: 219px; float: left;"</text:p>
      <text:p text:style-name="Normal"><text:s/>title="Isidore de Seville patron de l'internet" alt=""</text:p>
      <text:p text:style-name="Normal"><text:s/>src="commun/Isidore.de.seville.jpg"&gt;&lt;br&gt;</text:p>
      <text:p text:style-name="Normal"><text:s text:c="2"/>&lt;/big&gt;&lt;/small&gt;&lt;/small&gt;</text:p>
      <text:p text:style-name="Normal"><text:s text:c="2"/>&lt;span</text:p>
      <text:p text:style-name="Normal"><text:s/>style="background-color: rgb(204, 102, 0); color: black; max-height: 595px;"&gt;&lt;/span&gt;</text:p>
      <text:p text:style-name="Normal"><text:s text:c="2"/>&lt;p style=""&gt;&lt;span</text:p>
      <text:p text:style-name="Normal"><text:s/>style="background-color: rgb(204, 102, 0); color: black; max-height: 595px;"&gt;&lt;/span&gt;&lt;/p&gt;</text:p>
      <text:p text:style-name="Normal"><text:s text:c="2"/>&lt;p style=""&gt;&lt;span</text:p>
      <text:p text:style-name="Normal"><text:s/>style="background-color: rgb(204, 102, 0); color: black; max-height: 595px;"&gt;&lt;/span&gt;&lt;/p&gt;</text:p>
      <text:p text:style-name="Normal">&amp;nbsp;&amp;nbsp;</text:p>
      <text:p text:style-name="Normal">&amp;nbsp; &amp;nbsp; &lt;br&gt;</text:p>
      <text:p text:style-name="Normal"><text:s text:c="2"/>&lt;br&gt;</text:p>
      <text:p text:style-name="Normal">&amp;nbsp; &amp;nbsp; &amp;nbsp; &amp;nbsp; &amp;nbsp; &amp;nbsp;</text:p>
      <text:p text:style-name="Normal">&amp;nbsp; &amp;nbsp; &amp;nbsp; &amp;nbsp; &amp;nbsp; &lt;br&gt;</text:p>
      <text:soft-page-break/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&lt;big&gt;&lt;small&gt;&lt;small&gt;&lt;span</text:p>
      <text:p text:style-name="Normal"><text:s/>style="color: rgb(0, 0, 102); font-size: 10pt;" lang="fr"&gt;&lt;big&gt;&lt;big&gt;&lt;font</text:p>
      <text:p text:style-name="Normal"><text:s/>dir="ltr"&gt;&lt;a name="Mentions_légales"&gt;&lt;/a&gt;&amp;nbsp;&amp;nbsp;&amp;nbsp;&lt;/font&gt;&lt;/big&gt;&lt;/big&gt;&lt;/span&gt;&lt;/small&gt;&lt;/small&gt;&lt;/big&gt;&lt;a</text:p>
      <text:p text:style-name="Normal"><text:s/>style="font-style: italic; text-align: center;"</text:p>
      <text:p text:style-name="Normal"><text:s/>href="https://www.paroisses-vallespir.org/commun/Mentions-legales.jpg"</text:p>
      <text:p text:style-name="Normal"><text:s/>target="_blank"&gt; &lt;/a&gt;&lt;a</text:p>
      <text:p text:style-name="Normal"><text:s/>style="color: rgb(0, 0, 153); font-weight: bold; font-family: Segoe UI;"</text:p>
      <text:p text:style-name="Normal"><text:s/>href="https://www.paroisses-vallespir.org/commun/Mentions-legales.jpg"</text:p>
      <text:p text:style-name="Normal"><text:s/>target="_blank"&gt;Mentions légales &lt;/a&gt;&lt;span</text:p>
      <text:p text:style-name="Normal"><text:s/>style="text-align: center; color: rgb(0, 0, 153); font-weight: bold;"&gt;&amp;nbsp;</text:p>
      <text:p text:style-name="Normal">&amp;nbsp; &amp;nbsp;&amp;nbsp; &amp;nbsp; &amp;nbsp; &amp;nbsp;</text:p>
      <text:p text:style-name="Normal">&amp;nbsp; &amp;nbsp; &amp;nbsp;&lt;/span&gt;&lt;a</text:p>
      <text:p text:style-name="Normal"><text:s/>style="text-align: center; color: rgb(0, 0, 153); font-weight: bold; font-family: Segoe UI;"</text:p>
      <text:p text:style-name="Normal"><text:s/>href="https://www.paroisses-vallespir.org/commun/contacts.html"</text:p>
      <text:p text:style-name="Normal"><text:s/>target="_blank"&gt; Contacts &amp;nbsp;&lt;/a&gt;</text:p>
      <text:p text:style-name="Normal"><text:s text:c="2"/>&lt;p class="MsoNormal"&gt;&lt;font dir="ltr"&gt;&lt;big&gt;&lt;a</text:p>
      <text:p text:style-name="Normal"><text:s/>href="https://paroisses-vallespir.org/wordpress/wordpress/?page_id=2"&gt;&lt;span</text:p>
      <text:p text:style-name="Normal"><text:s/>style="color: windowtext; text-decoration: none;"&gt;&lt;span</text:p>
      <text:p text:style-name="Normal"><text:s/>style=""&gt;&lt;/span&gt;&lt;/span&gt;&lt;/a&gt;&lt;o:p&gt;&lt;/o:p&gt;&lt;/big&gt;&lt;/font&gt;&lt;/p&gt;</text:p>
      <text:p text:style-name="Normal"><text:s text:c="2"/>&lt;br&gt;</text:p>
      <text:soft-page-break/>
      <text:p text:style-name="Normal"><text:s text:c="2"/>&lt;br&gt;</text:p>
      <text:p text:style-name="Normal"><text:s text:c="2"/>&lt;/div&gt;</text:p>
      <text:p text:style-name="Normal"><text:s text:c="2"/>&lt;br&gt;</text:p>
      <text:p text:style-name="Normal"><text:s text:c="2"/>&lt;/div&gt;</text:p>
      <text:p text:style-name="Normal">&lt;/ul&gt;</text:p>
      <text:p text:style-name="Normal">&lt;/div&gt;</text:p>
      <text:p text:style-name="Normal">&lt;/body&gt;</text:p>
      <text:p text:style-name="Normal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4:28:00Z</meta:creation-date>
    <dc:date>2020-02-22T14:37:00Z</dc:date>
    <meta:template xlink:href="Normal.dotm" xlink:type="simple"/>
    <meta:editing-cycles>1</meta:editing-cycles>
    <meta:editing-duration>PT540S</meta:editing-duration>
    <meta:document-statistic meta:page-count="36" meta:paragraph-count="67" meta:word-count="5238" meta:character-count="33982" meta:row-count="240" meta:non-whitespace-character-count="28811"/>
  </office:meta>
</office:document-meta>
</file>