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evenement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meta name="viewport" content="width=device-width"&gt;</text:p>
      <text:p text:style-name="Normal"><text:s text:c="2"/>&lt;title&gt;Evenements&lt;/title&gt;</text:p>
      <text:p text:style-name="Normal">&lt;/head&gt;</text:p>
      <text:p text:style-name="Normal">&lt;body</text:p>
      <text:p text:style-name="Normal"><text:s/>style="max-width: 320px; width: 335px; background-color: rgb(255, 255, 204); background-image: url(../infos-stock/fond-bleu.png); background-position: right center; font-family: Segoe UI;"&gt;</text:p>
      <text:p text:style-name="Normal">&lt;span style="font-weight: bold;"&gt;&lt;big&gt;&lt;big&gt;E&lt;/big&gt;vènements</text:p>
      <text:p text:style-name="Normal">du mois dans la cté&lt;/big&gt;&lt;br&gt;</text:p>
      <text:p text:style-name="Normal">&lt;br&gt;</text:p>
      <text:p text:style-name="Normal">&amp;nbsp;&amp;nbsp;&amp;nbsp;&amp;nbsp;&amp;nbsp;&amp;nbsp;&lt;br&gt;</text:p>
      <text:p text:style-name="Normal">&amp;nbsp; &amp;nbsp; &amp;nbsp; &amp;nbsp;&amp;nbsp; &lt;span</text:p>
      <text:p text:style-name="Normal"><text:s/>style="background-color: rgb(204, 0, 0); color: rgb(255, 255, 102);"&gt;Bulletin</text:p>
      <text:p text:style-name="Normal">du mois&amp;nbsp; en pdf &lt;/span&gt;&amp;nbsp;&amp;nbsp;&amp;nbsp;&amp;nbsp;&amp;nbsp;&amp;nbsp;</text:p>
      <text:p text:style-name="Normal">&lt;a</text:p>
      <text:p text:style-name="Normal"><text:s/>href="https://paroisses-vallespir.org/infos-stock/images/bulletin_mois.pdf"</text:p>
      <text:p text:style-name="Normal"><text:s/>target="_blank"&gt;&lt;span</text:p>
      <text:p text:style-name="Normal"><text:s/>style="background-color: red; color: rgb(255, 255, 102);"&gt;ICI&lt;/span&gt;&lt;/a&gt;</text:p>
      <text:p text:style-name="Normal">&lt;/span&gt;&lt;span style="font-size: 14pt; font-weight: bold;"</text:p>
      <text:p text:style-name="Normal"><text:s/>lang="fr"&gt;&lt;br&gt;</text:p>
      <text:soft-page-break/>
      <text:p text:style-name="Normal">&lt;/span&gt;&lt;span style="font-size: 14pt;" lang="fr"&gt;&lt;span</text:p>
      <text:p text:style-name="Normal"><text:s/>style="font-weight: bold;"&gt;&lt;/span&gt;&lt;a</text:p>
      <text:p text:style-name="Normal"><text:s/>href="../infos-stock/images/Journee-affiche-Fontanilles-Mai.pdf"&gt;&lt;span</text:p>
      <text:p text:style-name="Normal"><text:s/>style="font-weight: bold; background-color: red;"&gt;&lt;/span&gt;&lt;/a&gt;&lt;small&gt;&lt;span</text:p>
      <text:p text:style-name="Normal"><text:s/>style="font-weight: bold;"&gt;&lt;/span&gt;&lt;/small&gt;&lt;/span&gt;</text:p>
      <text:p text:style-name="Normal">&lt;p class="MsoNormal" style="text-align: center;"&gt;&lt;span</text:p>
      <text:p text:style-name="Normal"><text:s/>style="" lang="fr"&gt;&lt;o:p&gt;&lt;/o:p&gt;&lt;/span&gt;&lt;big&gt;&lt;span</text:p>
      <text:p text:style-name="Normal"><text:s/>style="font-weight: bold;"&gt;&lt;/span&gt;&lt;span</text:p>
      <text:p text:style-name="Normal"><text:s/>style="font-weight: bold;"&gt;Mouvement chrétien des retraités &lt;br&gt;</text:p>
      <text:p text:style-name="Normal">&amp;nbsp;Jeudi 6 février 2020, à 16h00 &lt;/span&gt;Salle saint</text:p>
      <text:p text:style-name="Normal">Augustin Echange sur le thème : « Entendre la voix du prophète » &lt;br&gt;</text:p>
      <text:p text:style-name="Normal">&amp;nbsp;Contact : Jean Brincourt :&lt;br&gt;</text:p>
      <text:p text:style-name="Normal">06 75 58 09 77&lt;/big&gt;&lt;/p&gt;</text:p>
      <text:p text:style-name="Normal">&lt;p class="MsoNormal" style="text-align: center;"&gt;&lt;big&gt;&lt;span</text:p>
      <text:p text:style-name="Normal"><text:s/>style="font-weight: bold;"&gt;=====================&lt;/span&gt;&lt;/big&gt;&lt;/p&gt;</text:p>
      <text:p text:style-name="Normal">&lt;p class="MsoNormal" style="text-align: center;"&gt;&lt;big&gt;&lt;span</text:p>
      <text:p text:style-name="Normal"><text:s/>style="font-weight: bold;"&gt;Carême 2020&lt;/span&gt;&lt;/big&gt;&lt;/p&gt;</text:p>
      <text:p text:style-name="Normal">&lt;p class="MsoNormal" style="text-align: center;"&gt;&lt;big&gt;La</text:p>
      <text:p text:style-name="Normal">collecte de carême de cette année&amp;nbsp; sera&amp;nbsp;</text:p>
      <text:p text:style-name="Normal">intégralement</text:p>
      <text:p text:style-name="Normal">reversée au profit des &amp;nbsp;ermites de Marie et des petites sœurs</text:p>
      <text:p text:style-name="Normal">de</text:p>
      <text:p text:style-name="Normal">Bethléem &lt;/big&gt;&lt;/p&gt;</text:p>
      <text:p text:style-name="Normal">&lt;p class="MsoNormal" style="text-align: center;"&gt;&lt;big&gt;Noter</text:p>
      <text:p text:style-name="Normal">dès maintenant les 2 dates retenues&lt;span style="font-weight: bold;"&gt;</text:p>
      <text:soft-page-break/>
      <text:p text:style-name="Normal">: le mardi 10 mars et le vendredi 27 mars.&amp;nbsp;&lt;/span&gt;&amp;nbsp;</text:p>
      <text:p text:style-name="Normal">ou bien sûr, en plus de ce partage du travail, nous prendrons aussi un</text:p>
      <text:p text:style-name="Normal">temps de partage de leur prière… &lt;span style="font-weight: bold;"&gt;&lt;/span&gt;&lt;/big&gt;&lt;/p&gt;</text:p>
      <text:p text:style-name="Normal">&lt;p class="MsoNormal" style="text-align: center;"&gt;&lt;big&gt;&lt;span</text:p>
      <text:p text:style-name="Normal"><text:s/>style="font-weight: bold;"&gt;Mercredi des Cendres&lt;/span&gt;</text:p>
      <text:p text:style-name="Normal">Comme chaque année, à Céret, après la Messe, nous serons tous invités à</text:p>
      <text:p text:style-name="Normal">venir partager un bol de riz au profit du CCFD à la salle St Pierre. Ce</text:p>
      <text:p text:style-name="Normal">bol de riz sera suivi du témoignage de Sr Rose Todeschi (congrégation</text:p>
      <text:p text:style-name="Normal">des Filles de Jésus)… &lt;br&gt;</text:p>
      <text:p text:style-name="Normal">&amp;nbsp;&lt;br&gt;</text:p>
      <text:p text:style-name="Normal">Chemin de Croix Chaque vendredi de Carême, nous prierons le chemin de</text:p>
      <text:p text:style-name="Normal">la Croix, à l’église de Céret à 17h15.&amp;nbsp;&lt;/big&gt;&lt;/p&gt;</text:p>
      <text:p text:style-name="Normal">&lt;p class="MsoNormal" style="text-align: center;"&gt;&lt;big&gt;&lt;span</text:p>
      <text:p text:style-name="Normal"><text:s/>style="font-weight: bold;"&gt;====================&lt;/span&gt;&lt;/big&gt;&lt;/p&gt;</text:p>
      <text:p text:style-name="Normal">&lt;p class="MsoNormal" style="text-align: center;"&gt;&lt;big&gt;&lt;span</text:p>
      <text:p text:style-name="Normal"><text:s/>style="font-weight: bold;"&gt;Ste Bernadette vient nous visiter…&lt;/span&gt;&lt;/big&gt;</text:p>
      <text:p text:style-name="Normal">&lt;br&gt;</text:p>
      <text:p text:style-name="Normal">&amp;nbsp;&amp;nbsp;&amp;nbsp;</text:p>
      <text:p text:style-name="Normal">Le sanctuaire de Lourdes confie à notre diocèse le reliquaire de Ste</text:p>
      <text:p text:style-name="Normal">Bernadette qui se trouve habituellement à Lourdes. C’est un cadeau de</text:p>
      <text:p text:style-name="Normal">choix !&amp;nbsp;&amp;nbsp;&amp;nbsp; C’est un temps de grâce qui nous</text:p>
      <text:p text:style-name="Normal">est donné…&lt;span style="font-weight: bold;"&gt; Ste Bernadette</text:p>
      <text:p text:style-name="Normal">sillonera donc notre diocèse pendant 15 jours : du 13 février au 2</text:p>
      <text:p text:style-name="Normal">mars.&amp;nbsp; Faisons-lui un bel accueil ! &lt;/span&gt;&lt;br&gt;</text:p>
      <text:soft-page-break/>
      <text:p text:style-name="Normal">&amp;nbsp;&lt;br&gt;</text:p>
      <text:p text:style-name="Normal">&lt;big style="background-color: red;"&gt;&lt;span</text:p>
      <text:p text:style-name="Normal"><text:s/>style="font-weight: bold;"&gt;Dimanche 23 février… à Céret&lt;/span&gt;&lt;/big&gt;&amp;nbsp;&amp;nbsp;&amp;nbsp;</text:p>
      <text:p text:style-name="Normal">Nous aurons la grâce de recevoir Bernadette, à Céret, le dimanche 23</text:p>
      <text:p text:style-name="Normal">février. Nous vous proposons donc de retenir cette date pour nous</text:p>
      <text:p text:style-name="Normal">rassembler, ce jour-là, tous ensemble en communauté de paroisses et</text:p>
      <text:p text:style-name="Normal">vivre ainsi une journée avec Bernadette ! &lt;br&gt;</text:p>
      <text:p text:style-name="Normal">&amp;nbsp;&lt;span style="font-weight: bold;"&gt;10h30 :&lt;/span&gt;</text:p>
      <text:p text:style-name="Normal">Accueil des reliques, Messe et vénération de Ste Bernadette &lt;span</text:p>
      <text:p text:style-name="Normal"><text:s/>style="font-weight: bold;"&gt;11h45&lt;/span&gt;: apéritif</text:p>
      <text:p text:style-name="Normal">offert par la paroisse &lt;span style="font-weight: bold;"&gt;12h15&lt;/span&gt;</text:p>
      <text:p text:style-name="Normal">: Repas partagé (auberge espagnole) à la salle St Pierre. &lt;span</text:p>
      <text:p text:style-name="Normal"><text:s/>style="font-weight: bold;"&gt;13h45&lt;/span&gt; : Film « je</text:p>
      <text:p text:style-name="Normal">m’appelle Bernadette », à l’église &lt;span style="font-weight: bold;"&gt;15h45&lt;/span&gt;</text:p>
      <text:p text:style-name="Normal">: Chapelet et prière pour et avec les malades (sacrement des malades</text:p>
      <text:p text:style-name="Normal">pour ceux qui l'auraient demandés à l'avance )&amp;nbsp; 17h00 : Prière</text:p>
      <text:p text:style-name="Normal">silencieuse et libre vénération des reliques &lt;span</text:p>
      <text:p text:style-name="Normal"><text:s/>style="font-weight: bold;"&gt;17h30&lt;/span&gt; : départ de</text:p>
      <text:p text:style-name="Normal">Ste Bernadette&amp;nbsp; chez les petites sœurs de Bethléem St Jean</text:p>
      <text:p text:style-name="Normal">l’Albère qui la veilleront toute la nuit. &lt;br&gt;</text:p>
      <text:p text:style-name="Normal">&amp;nbsp;&lt;br&gt;</text:p>
      <text:p text:style-name="Normal">Veillée musicale de prière avec Bernadette &lt;span</text:p>
      <text:p text:style-name="Normal"><text:s/>style="font-weight: bold;"&gt;Vendredi 28 février à 20h45 à la</text:p>
      <text:p text:style-name="Normal">chapelle St Jean-Paul II, au parc Ducup&lt;/span&gt; &lt;br&gt;</text:p>
      <text:soft-page-break/>
      <text:p text:style-name="Normal">&amp;nbsp;&lt;br&gt;</text:p>
      <text:p text:style-name="Normal">Journée de récollection diocésaine avec Ste Bernadette, au parc Ducup…&lt;span</text:p>
      <text:p text:style-name="Normal"><text:s/>style="font-weight: bold;"&gt; Samedi 29 février&amp;nbsp; * De</text:p>
      <text:p text:style-name="Normal">10h à 16h00&lt;/span&gt;</text:p>
      <text:p text:style-name="Normal">: récollection prêchée par un chapelain de Lourdes : le P.</text:p>
      <text:p text:style-name="Normal">François-Régis de la Teyssonière * 17h15 : Procession avec ND de</text:p>
      <text:p text:style-name="Normal">Lourdes et les reliques de Ste Bernadette à Perpignan : de la chapelle</text:p>
      <text:p text:style-name="Normal">ND de Lourdes jusqu’à la cathédrale &lt;span style="font-weight: bold;"&gt;18h00</text:p>
      <text:p text:style-name="Normal">: Messe solennelle en l’honneur de Ste Bernadette, présidée par notre</text:p>
      <text:p text:style-name="Normal">évêque&lt;/span&gt;. &lt;br&gt;</text:p>
      <text:p text:style-name="Normal">&amp;nbsp;&amp;nbsp;&amp;nbsp;</text:p>
      <text:p text:style-name="Normal">Nous organisons un co-voiturage pour vivre cette journée de grâces…</text:p>
      <text:p text:style-name="Normal">Merci de vous manifester au secrétariat de la paroisse, si vous</text:p>
      <text:p text:style-name="Normal">souhaitez y participer.&lt;/p&gt;</text:p>
      <text:p text:style-name="Normal">&lt;p class="MsoNormal" style="text-align: center;"&gt;&lt;span</text:p>
      <text:p text:style-name="Normal"><text:s/>style="font-weight: bold;"&gt;=========================.&lt;/span&gt;&lt;br&gt;</text:p>
      <text:p text:style-name="Normal">&lt;span style="font-weight: bold;"&gt;&lt;/span&gt;&lt;/p&gt;</text:p>
      <text:p text:style-name="Normal">&lt;p class="MsoNormal" style="text-align: center;"&gt;&lt;big&gt;&lt;span</text:p>
      <text:p text:style-name="Normal"><text:s/>style="font-weight: bold;"&gt;Pèlerinage paroissial en Pologne&lt;/span&gt;&lt;br</text:p>
      <text:p text:style-name="Normal"><text:s/>style="font-weight: bold;"&gt;</text:p>
      <text:p text:style-name="Normal">&lt;span style="font-weight: bold;"&gt;du 3 au 12 juin 2020&lt;/span&gt;&lt;/big&gt;&lt;br&gt;</text:p>
      <text:p text:style-name="Normal">Un pèlerinage sur les pas de saint Jean-Paul II&lt;br&gt;</text:p>
      <text:p text:style-name="Normal">(100ème anniversaire de sa naissance)&lt;br&gt;</text:p>
      <text:p text:style-name="Normal">et de la Miséricorde avec sainte Faustine…&lt;br&gt;</text:p>
      <text:p text:style-name="Normal">* Wadowice (lieu de naissance de Jean-Paul II&lt;br&gt;</text:p>
      <text:soft-page-break/>
      <text:p text:style-name="Normal">* Kalwaria et Czestochowa : 2 grands pèlerinages&lt;br&gt;</text:p>
      <text:p text:style-name="Normal">mariaux qui ont marqués la vie de Jean-Paul II,&lt;br&gt;</text:p>
      <text:p text:style-name="Normal">* Les Carpates où Jean-Paul II aimait aller se reposer&lt;br&gt;</text:p>
      <text:p text:style-name="Normal">et se détendre, avec Zakopane où se trouve un&lt;br&gt;</text:p>
      <text:p text:style-name="Normal">sanctuaire à la Vierge érigé en remerciement de la&lt;br&gt;</text:p>
      <text:p text:style-name="Normal">protection suite à l’attentat de1981.&lt;br&gt;</text:p>
      <text:p text:style-name="Normal">* Auchwitz où St Maximilien Kolbe a offert sa vie&lt;br&gt;</text:p>
      <text:p text:style-name="Normal">pour un père de famille...&lt;br&gt;</text:p>
      <text:p text:style-name="Normal">* Lagiewniki et le grand sanctuaire en l’honneur&lt;br&gt;</text:p>
      <text:p text:style-name="Normal">de la Miséricorde Divine… lieu de pèlerinage à&lt;br&gt;</text:p>
      <text:p text:style-name="Normal">Ste Faustine.&lt;br&gt;</text:p>
      <text:p text:style-name="Normal">* Cracovie et tout son passé historique et culturel…&lt;br&gt;</text:p>
      <text:p text:style-name="Normal">ville épiscopal de Karol Wojtila… Nova Huta et&lt;br&gt;</text:p>
      <text:p text:style-name="Normal">l’église de l’Arche , symbole de la résistance spirituelle&lt;br&gt;</text:p>
      <text:p text:style-name="Normal">face au communisme&lt;br&gt;</text:p>
      <text:p text:style-name="Normal">* Mine de sel du Wielyska...&lt;br&gt;</text:p>
      <text:p text:style-name="Normal">* Niepokalanov : cité de l’Immaculée fondée par St&lt;br&gt;</text:p>
      <text:p text:style-name="Normal">Maximilien Kolbe&lt;br&gt;</text:p>
      <text:p text:style-name="Normal">* Varsovie… pèlerinage sur la tombe du Bx Popieluszko,&lt;br&gt;</text:p>
      <text:p text:style-name="Normal">martyr du communisme…&lt;br&gt;</text:p>
      <text:p text:style-name="Normal">Participation aux frais : 1290 €. Départ en car de&lt;br&gt;</text:p>
      <text:p text:style-name="Normal">Céret… Places réservées en priorité pour les paroissiens&lt;br&gt;</text:p>
      <text:p text:style-name="Normal">jusqu’au 15 février…&lt;/p&gt;</text:p>
      <text:p text:style-name="Normal">&lt;p class="MsoNormal" style=""&gt;&lt;span style=""</text:p>
      <text:p text:style-name="Normal"><text:s/>lang="fr"&gt;&lt;o:p&gt;&lt;/o:p&gt;&lt;/span&gt;&lt;/p&gt;</text:p>
      <text:soft-page-break/>
      <text:p text:style-name="Normal">&lt;p class="MsoNormal" style=""&gt;&lt;span style=""</text:p>
      <text:p text:style-name="Normal"><text:s/>lang="fr"&gt;&lt;o:p&gt;&lt;/o:p&gt;&lt;/span&gt;&lt;a</text:p>
      <text:p text:style-name="Normal"><text:s/>style="color: rgb(255, 255, 102);"</text:p>
      <text:p text:style-name="Normal"><text:s/>href="https://paroisses-vallespir.org/mob.html" target="_blank"&gt;&lt;big</text:p>
      <text:p text:style-name="Normal"><text:s/>style="background-color: red;"&gt;&lt;span</text:p>
      <text:p text:style-name="Normal"><text:s/>style="font-weight: bold;"&gt;Retour&lt;/span&gt;&lt;/big&gt;&lt;/a&gt;&lt;br&gt;</text:p>
      <text:p text:style-name="Normal">&lt;/p&gt;</text:p>
      <text:p text:style-name="Normal">&lt;br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01:00Z</meta:creation-date>
    <dc:date>2020-02-22T15:03:00Z</dc:date>
    <meta:template xlink:href="Normal.dotm" xlink:type="simple"/>
    <meta:editing-cycles>1</meta:editing-cycles>
    <meta:editing-duration>PT120S</meta:editing-duration>
    <meta:document-statistic meta:page-count="7" meta:paragraph-count="15" meta:word-count="1184" meta:character-count="7681" meta:row-count="54" meta:non-whitespace-character-count="6512"/>
  </office:meta>
</office:document-meta>
</file>