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mhoraire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viewport" content="width=device-width"&gt;</text:p>
      <text:p text:style-name="Normal"><text:s text:c="2"/>&lt;title&gt;Horaires&lt;/title&gt;</text:p>
      <text:p text:style-name="Normal">&lt;/head&gt;</text:p>
      <text:p text:style-name="Normal">&lt;body</text:p>
      <text:p text:style-name="Normal"><text:s/>style="max-width: 320px; width: 335px; background-color: rgb(255, 255, 204); background-image: url(../infos-stock/fond-bleu.png); background-position: right center; font-family: Segoe UI;"&gt;</text:p>
      <text:p text:style-name="Normal">&lt;span style="font-weight: bold;"&gt;&lt;/span&gt;&lt;span</text:p>
      <text:p text:style-name="Normal"><text:s/>style="font-weight: bold;"&gt;&amp;nbsp;&amp;nbsp;</text:p>
      <text:p text:style-name="Normal">&lt;big&gt;Horaires messes de la semaine</text:p>
      <text:p text:style-name="Normal">&lt;/big&gt;&lt;br&gt;</text:p>
      <text:p text:style-name="Normal">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lt;/span&gt;&lt;span style="font-weight: bold;"&gt;&lt;/span&gt;&lt;span</text:p>
      <text:p text:style-name="Normal"><text:s/>style="font-weight: bold;"&gt;&amp;nbsp;&amp;nbsp;&amp;nbsp;&amp;nbsp;&amp;nbsp;&amp;nbsp;&amp;nbsp;&amp;nbsp;&amp;nbsp;&amp;nbsp;&amp;nbsp;&amp;nbsp;&amp;nbsp;&amp;nbsp;&amp;nbsp;&amp;nbsp;&amp;nbsp;&amp;nbsp;&amp;nbsp;</text:p>
      <text:p text:style-name="Normal">&lt;img style="width: 90px; height: 68px;" alt=""</text:p>
      <text:p text:style-name="Normal"><text:s/>src="../infos-stock/images-mob/eglise-cte.png"&gt;&lt;/span&gt;&lt;big&gt;&lt;span</text:p>
      <text:p text:style-name="Normal"><text:s/>style="font-weight: bold;"&gt;&lt;span</text:p>
      <text:soft-page-break/>
      <text:p text:style-name="Normal"><text:s/>style="font-family: &amp;quot;Times New Roman&amp;quot;,&amp;quot;serif&amp;quot;;"&gt;&lt;br&gt;</text:p>
      <text:p text:style-name="Normal">&lt;/span&gt;&lt;/span&gt;&lt;/big&gt;</text:p>
      <text:p text:style-name="Normal">&lt;dl&gt;</text:p>
      <text:p text:style-name="Normal"><text:s text:c="2"/>&lt;dt&gt;&amp;nbsp; &amp;nbsp; &amp;nbsp; &amp;nbsp; &amp;nbsp;</text:p>
      <text:p text:style-name="Normal">&amp;nbsp;&amp;nbsp; &lt;span style="font-weight: bold;"&gt;&lt;span</text:p>
      <text:p text:style-name="Normal"><text:s/>style="background-color: rgb(204, 0, 0); color: rgb(255, 255, 102);"&gt;Bulletin</text:p>
      <text:p text:style-name="Normal">du mois en pdf &lt;/span&gt;&lt;/span&gt;&lt;span</text:p>
      <text:p text:style-name="Normal"><text:s/>style="font-weight: bold;"&gt;&amp;nbsp;&amp;nbsp;&amp;nbsp;&amp;nbsp;&amp;nbsp;&amp;nbsp;</text:p>
      <text:p text:style-name="Normal"><text:s text:c="4"/>&lt;a</text:p>
      <text:p text:style-name="Normal"><text:s/>href="https://paroisses-vallespir.org/infos-stock/images/bulletin_mois.pdf"</text:p>
      <text:p text:style-name="Normal"><text:s/>target="_blank"&gt;&lt;span</text:p>
      <text:p text:style-name="Normal"><text:s/>style="background-color: red; color: rgb(255, 255, 102);"&gt;ICI&lt;/span&gt;&lt;/a&gt;&amp;nbsp;&lt;/span&gt;&lt;span</text:p>
      <text:p text:style-name="Normal"><text:s/>style="font-size: 14pt; font-weight: bold;" lang="fr"&gt;&lt;/span&gt;&lt;/dt&gt;</text:p>
      <text:p text:style-name="Normal">&lt;/dl&gt;</text:p>
      <text:p text:style-name="Normal">&lt;span style="font-weight: bold; color: rgb(0, 0, 102);"&gt;Aujourd'hui&lt;/span&gt;&lt;big</text:p>
      <text:p text:style-name="Normal"><text:s/>style="color: rgb(51, 51, 255);"&gt;&lt;span</text:p>
      <text:p text:style-name="Normal"><text:s/>style="font-weight: bold;"&gt;&lt;/span&gt;&lt;/big&gt;&lt;span</text:p>
      <text:p text:style-name="Normal"><text:s/>style="color: rgb(51, 51, 255);"&gt; &lt;/span&gt;</text:p>
      <text:p text:style-name="Normal">&lt;div style="width: 234px; margin-left: 107px; margin-top: -36px;"</text:p>
      <text:p text:style-name="Normal"><text:s/>id="widget_nominis" class="css_nominis"&gt;&amp;nbsp;</text:p>
      <text:p text:style-name="Normal">&amp;nbsp; &amp;nbsp; &lt;/div&gt;</text:p>
      <text:p text:style-name="Normal">&lt;br&gt;</text:p>
      <text:p text:style-name="Normal">&lt;script type="text/javascript"</text:p>
      <text:soft-page-break/>
      <text:p text:style-name="Normal"><text:s/>src="httpss://nominis.cef.fr/widgets/widget.php?id=widget_nominis&amp;amp;format=1"&gt;&lt;/script&gt;&lt;span</text:p>
      <text:p text:style-name="Normal"><text:s/>style="font-weight: bold;"&gt;&lt;/span&gt;&lt;span</text:p>
      <text:p text:style-name="Normal"><text:s/>style="font-weight: bold;"&gt;&lt;/span&gt;&lt;span</text:p>
      <text:p text:style-name="Normal"><text:s/>style="color: white;"&gt;&lt;/span&gt;&lt;big&gt;&lt;span</text:p>
      <text:p text:style-name="Normal"><text:s/>style="font-weight: bold;"&gt;&lt;/span&gt;&lt;/big&gt;&lt;big&gt;&lt;span</text:p>
      <text:p text:style-name="Normal"><text:s/>style="font-weight: bold;"&gt;&lt;/span&gt;&lt;/big&gt;</text:p>
      <text:p text:style-name="Normal">&lt;p class="MsoNormal"&gt;&lt;big&gt;&lt;span</text:p>
      <text:p text:style-name="Normal"><text:s/>style="font-weight: bold;"&gt;&lt;/span&gt;&lt;span</text:p>
      <text:p text:style-name="Normal"><text:s/>style="font-weight: bold;"&gt;&lt;/span&gt;&lt;span</text:p>
      <text:p text:style-name="Normal"><text:s/>style="font-weight: bold;"&gt;&lt;/span&gt;&lt;span</text:p>
      <text:p text:style-name="Normal"><text:s/>style="font-weight: bold;"&gt;&lt;/span&gt;&lt;/big&gt;&lt;span</text:p>
      <text:p text:style-name="Normal"><text:s/>style="font-weight: bold;"&gt;&lt;/span&gt;&lt;span</text:p>
      <text:p text:style-name="Normal"><text:s/>style="font-weight: bold;"&gt;&lt;/span&gt;&lt;big&gt;&lt;span</text:p>
      <text:p text:style-name="Normal"><text:s/>style="font-weight: bold;"&gt;&lt;/span&gt;&lt;/big&gt;&lt;span</text:p>
      <text:p text:style-name="Normal"><text:s/>style="font-weight: bold;"&gt;&lt;/span&gt;&lt;span</text:p>
      <text:p text:style-name="Normal"><text:s/>style="font-weight: bold;"&gt;&lt;/span&gt;&lt;span</text:p>
      <text:p text:style-name="Normal"><text:s/>style="font-weight: bold;"&gt;&lt;/span&gt;&lt;span</text:p>
      <text:p text:style-name="Normal"><text:s/>style="font-weight: bold;"&gt;&lt;/span&gt;&lt;big&gt;&lt;span</text:p>
      <text:p text:style-name="Normal"><text:s/>style="font-weight: bold;"&gt;&lt;/span&gt;&lt;span</text:p>
      <text:p text:style-name="Normal"><text:s/>style="font-weight: bold;"&gt;&lt;/span&gt;&lt;/big&gt;&lt;big&gt;&lt;span</text:p>
      <text:p text:style-name="Normal"><text:s/>style="font-weight: bold;"&gt;&lt;/span&gt;&lt;span</text:p>
      <text:p text:style-name="Normal"><text:s/>style="font-weight: bold;"&gt;Samedi 22&lt;/span&gt;&amp;nbsp;&amp;nbsp;&amp;nbsp;</text:p>
      <text:p text:style-name="Normal">&amp;nbsp;&amp;nbsp;&amp;nbsp; &lt;br&gt;</text:p>
      <text:soft-page-break/>
      <text:p text:style-name="Normal">&amp;nbsp; &amp;nbsp; &amp;nbsp; &lt;span style="font-weight: bold;"&gt;Messe&lt;/span&gt;</text:p>
      <text:p text:style-name="Normal">à Céret à 9h&lt;br&gt;</text:p>
      <text:p text:style-name="Normal">&amp;nbsp;&amp;nbsp;&amp;nbsp; &amp;nbsp;&amp;nbsp;Répétition de chant</text:p>
      <text:p text:style-name="Normal">au Boulou&amp;nbsp;&lt;br&gt;</text:p>
      <text:p text:style-name="Normal">&amp;nbsp; &amp;nbsp; &amp;nbsp; &amp;nbsp; à 14h30&lt;br&gt;</text:p>
      <text:p text:style-name="Normal">&amp;nbsp;&amp;nbsp;&amp;nbsp; &amp;nbsp;&amp;nbsp;&lt;span</text:p>
      <text:p text:style-name="Normal"><text:s/>style="font-weight: bold;"&gt;Messe&lt;/span&gt; à St Jean Pla</text:p>
      <text:p text:style-name="Normal">de Corts&lt;br&gt;</text:p>
      <text:p text:style-name="Normal">&amp;nbsp; &amp;nbsp; &amp;nbsp; &amp;nbsp; à 18h&lt;br&gt;</text:p>
      <text:p text:style-name="Normal">&amp;nbsp;&amp;nbsp;&amp;nbsp;&amp;nbsp;&amp;nbsp; &lt;br&gt;</text:p>
      <text:p text:style-name="Normal">&lt;span style="font-weight: bold;"&gt;Dimanche</text:p>
      <text:p text:style-name="Normal">23&amp;nbsp;&amp;nbsp;&amp;nbsp; &lt;/span&gt;&lt;/big&gt;&lt;br</text:p>
      <text:p text:style-name="Normal"><text:s/>style="font-weight: bold;"&gt;</text:p>
      <text:p text:style-name="Normal">&lt;big&gt;&lt;span style="font-weight: bold;"&gt;&amp;nbsp;</text:p>
      <text:p text:style-name="Normal">&amp;nbsp; &amp;nbsp; Messe&lt;/span&gt; unique à Céret à 10h30,&lt;br&gt;</text:p>
      <text:p text:style-name="Normal">&amp;nbsp; &amp;nbsp; &amp;nbsp; &amp;nbsp; &amp;nbsp; avec les</text:p>
      <text:p text:style-name="Normal">reliques de &lt;br&gt;</text:p>
      <text:p text:style-name="Normal">&amp;nbsp; &amp;nbsp; &amp;nbsp; &amp;nbsp; &amp;nbsp;Ste Bernadette&lt;br&gt;</text:p>
      <text:p text:style-name="Normal">&amp;nbsp;&amp;nbsp;&amp;nbsp; &amp;nbsp; &amp;nbsp;</text:p>
      <text:p text:style-name="Normal">&amp;nbsp;&amp;nbsp; &amp;nbsp;Journée Ste Bernadette&amp;nbsp;&lt;/big&gt;&lt;/p&gt;</text:p>
      <text:p text:style-name="Normal">&lt;p class="MsoNormal"&gt;&lt;big&gt;&lt;span</text:p>
      <text:p text:style-name="Normal"><text:s/>style="font-weight: bold;"&gt;&amp;nbsp; &amp;nbsp; &amp;nbsp;</text:p>
      <text:p text:style-name="Normal">&amp;nbsp; &amp;nbsp; &lt;a</text:p>
      <text:p text:style-name="Normal"><text:s/>href="../infos-stock/images/affiche-ste-Bernadette.pdf"</text:p>
      <text:p text:style-name="Normal"><text:s/>target="_blank"&gt;(voir affiche)&lt;/a&gt;&lt;/span&gt;&amp;nbsp;&lt;/big&gt;&lt;/p&gt;</text:p>
      <text:soft-page-break/>
      <text:p text:style-name="Normal">&lt;p class="MsoNormal"&gt;&lt;big&gt;&lt;span</text:p>
      <text:p text:style-name="Normal"><text:s/>style="font-weight: bold; color: rgb(204, 0, 0);"&gt;Relique de</text:p>
      <text:p text:style-name="Normal">Sainte Bernadette&lt;/span&gt;&lt;br style="color: rgb(204, 0, 0);"&gt;</text:p>
      <text:p text:style-name="Normal">&lt;br style="color: rgb(204, 0, 0);"&gt;</text:p>
      <text:p text:style-name="Normal">&lt;span style="color: rgb(204, 0, 0);"&gt;&lt;span</text:p>
      <text:p text:style-name="Normal"><text:s/>style="font-weight: bold; color: yellow;"&gt;10h&lt;/span&gt;</text:p>
      <text:p text:style-name="Normal">&amp;nbsp; &amp;nbsp; &amp;nbsp;Accueil à l'église de Ceret&lt;/span&gt;&lt;br</text:p>
      <text:p text:style-name="Normal"><text:s/>style="color: rgb(204, 0, 0);"&gt;</text:p>
      <text:p text:style-name="Normal">&lt;span style="color: rgb(204, 0, 0);"&gt;&lt;span</text:p>
      <text:p text:style-name="Normal"><text:s/>style="color: yellow; font-weight: bold;"&gt;10h30&lt;/span&gt;</text:p>
      <text:p text:style-name="Normal">&amp;nbsp;messe&lt;/span&gt;&lt;br style="color: rgb(204, 0, 0);"&gt;</text:p>
      <text:p text:style-name="Normal">&lt;span style="color: rgb(204, 0, 0);"&gt;&lt;span</text:p>
      <text:p text:style-name="Normal"><text:s/>style="font-weight: bold; color: yellow;"&gt;12h15&lt;/span&gt;</text:p>
      <text:p text:style-name="Normal">&amp;nbsp;Repas tiré du sac à la salle st Pierre&lt;/span&gt;&lt;br</text:p>
      <text:p text:style-name="Normal"><text:s/>style="color: rgb(204, 0, 0);"&gt;</text:p>
      <text:p text:style-name="Normal">&lt;span style="color: rgb(204, 0, 0);"&gt;&lt;span</text:p>
      <text:p text:style-name="Normal"><text:s/>style="font-weight: bold; color: yellow;"&gt;13h45&lt;/span&gt;</text:p>
      <text:p text:style-name="Normal">&amp;nbsp;film &lt;/span&gt;&lt;br style="color: rgb(204, 0, 0);"&gt;</text:p>
      <text:p text:style-name="Normal">&lt;span style="color: rgb(204, 0, 0);"&gt;&lt;span</text:p>
      <text:p text:style-name="Normal"><text:s/>style="color: yellow;"&gt;15h45&lt;/span&gt;&amp;nbsp; Prières</text:p>
      <text:p text:style-name="Normal">pour les malades&amp;nbsp;&lt;br&gt;</text:p>
      <text:p text:style-name="Normal">&amp;nbsp; &amp;nbsp; &amp;nbsp; &amp;nbsp;suivit de prières</text:p>
      <text:p text:style-name="Normal">silencieuses &lt;/span&gt;&lt;br style="color: rgb(204, 0, 0);"&gt;</text:p>
      <text:p text:style-name="Normal">&lt;span style="color: rgb(204, 0, 0);"&gt;&lt;span</text:p>
      <text:p text:style-name="Normal"><text:s/>style="font-weight: bold; color: yellow;"&gt;17h30&lt;/span&gt;</text:p>
      <text:soft-page-break/>
      <text:p text:style-name="Normal">&amp;nbsp;Départ des reliquesvers&lt;br&gt;</text:p>
      <text:p text:style-name="Normal">&amp;nbsp; &amp;nbsp; &amp;nbsp; les soeurs de Bethleem et&lt;br&gt;</text:p>
      <text:p text:style-name="Normal">&amp;nbsp; &amp;nbsp; &amp;nbsp; Ermites de Marie.&lt;/span&gt;&lt;/big&gt;&lt;/p&gt;</text:p>
      <text:p text:style-name="Normal">&lt;p class="MsoNormal"&gt;&lt;big&gt;&lt;span</text:p>
      <text:p text:style-name="Normal"><text:s/>style="font-weight: bold;"&gt;Lundi 24&amp;nbsp;&lt;/span&gt;&amp;nbsp;&amp;nbsp;</text:p>
      <text:p text:style-name="Normal">&amp;nbsp;&amp;nbsp; &lt;br&gt;</text:p>
      <text:p text:style-name="Normal">&amp;nbsp; &amp;nbsp; &amp;nbsp;&amp;nbsp; Répétition de chant à</text:p>
      <text:p text:style-name="Normal">Céret&amp;nbsp;&lt;br&gt;</text:p>
      <text:p text:style-name="Normal">&amp;nbsp; &amp;nbsp; &amp;nbsp; &amp;nbsp; à 16h15&lt;br&gt;</text:p>
      <text:p text:style-name="Normal">&amp;nbsp;&amp;nbsp;&amp;nbsp;&amp;nbsp; &amp;nbsp; &lt;span</text:p>
      <text:p text:style-name="Normal"><text:s/>style="font-weight: bold;"&gt;Messe&lt;/span&gt; à Céret à 18h &lt;br&gt;</text:p>
      <text:p text:style-name="Normal">&lt;/big&gt;&lt;/p&gt;</text:p>
      <text:p text:style-name="Normal">&lt;p class="MsoNormal"&gt;&lt;big&gt;&lt;span</text:p>
      <text:p text:style-name="Normal"><text:s/>style="font-weight: bold;"&gt;Mardi 25&lt;/span&gt;&amp;nbsp;&amp;nbsp;&amp;nbsp;</text:p>
      <text:p text:style-name="Normal">&amp;nbsp;&amp;nbsp; &lt;br&gt;</text:p>
      <text:p text:style-name="Normal">&amp;nbsp; &amp;nbsp; &amp;nbsp;&amp;nbsp; &lt;span</text:p>
      <text:p text:style-name="Normal"><text:s/>style="font-weight: bold;"&gt;Messe&lt;/span&gt; à St Jean Pla</text:p>
      <text:p text:style-name="Normal">de Corts&lt;br&gt;</text:p>
      <text:p text:style-name="Normal">&amp;nbsp; &amp;nbsp; &amp;nbsp; &amp;nbsp; à 9h &lt;br&gt;</text:p>
      <text:p text:style-name="Normal">&amp;nbsp;&amp;nbsp;&amp;nbsp; &amp;nbsp;&amp;nbsp;&amp;nbsp;Adoration</text:p>
      <text:p text:style-name="Normal">du Saint Sacrement&amp;nbsp;&lt;br&gt;</text:p>
      <text:p text:style-name="Normal">&amp;nbsp; &amp;nbsp; &amp;nbsp; &amp;nbsp; au Boulou à 17h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lt;/big&gt;&lt;/p&gt;</text:p>
      <text:soft-page-break/>
      <text:p text:style-name="Normal">&lt;div</text:p>
      <text:p text:style-name="Normal"><text:s/>style="background-color: rgb(237, 178, 255); width: 320px; height: 1264px; margin-left: 0px;"</text:p>
      <text:p text:style-name="Normal"><text:s/>id="cendres"&gt;&lt;span style="font-weight: bold;"&gt;&lt;big&gt;Mercredi</text:p>
      <text:p text:style-name="Normal">26&amp;nbsp;&amp;nbsp;&amp;nbsp;&lt;/big&gt;&lt;/span&gt;&lt;big</text:p>
      <text:p text:style-name="Normal"><text:s/>style="font-weight: bold;"&gt;Mercredi &lt;/big&gt;&lt;big</text:p>
      <text:p text:style-name="Normal"><text:s/>style="font-weight: bold;"&gt; &lt;/big&gt;&lt;big</text:p>
      <text:p text:style-name="Normal"><text:s/>style="font-weight: bold;"&gt;des Cendres&lt;/big&gt;&lt;br&gt;</text:p>
      <text:p text:style-name="Normal">&lt;big&gt;&lt;br&gt;</text:p>
      <text:p text:style-name="Normal">&amp;nbsp; &amp;nbsp; &amp;nbsp;&amp;nbsp; Marie, «&amp;nbsp;Etoile du</text:p>
      <text:p text:style-name="Normal">Matin&amp;nbsp;» à Céret&lt;br&gt;</text:p>
      <text:p text:style-name="Normal">&amp;nbsp; &amp;nbsp; &amp;nbsp; &amp;nbsp; à 16h30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amp;nbsp;&amp;nbsp;&amp;nbsp; &amp;nbsp;&amp;nbsp;&amp;nbsp;&lt;span</text:p>
      <text:p text:style-name="Normal"><text:s/>style="font-weight: bold;"&gt;Messe&lt;/span&gt; au Boulou à 18h&lt;br&gt;</text:p>
      <text:p text:style-name="Normal">&amp;nbsp;&amp;nbsp;&amp;nbsp; &amp;nbsp;&amp;nbsp;&amp;nbsp;Bol de riz</text:p>
      <text:p text:style-name="Normal">organisé par le CCFD&lt;br&gt;</text:p>
      <text:p text:style-name="Normal">&amp;nbsp; &amp;nbsp; &amp;nbsp; &amp;nbsp;&amp;nbsp; à la Salle St</text:p>
      <text:p text:style-name="Normal">Pierre à 19h30&lt;br&gt;</text:p>
      <text:p text:style-name="Normal">&lt;br&gt;</text:p>
      <text:p text:style-name="Normal">&lt;span style="font-weight: bold;"&gt;Jeudi</text:p>
      <text:p text:style-name="Normal">27&amp;nbsp;&amp;nbsp;&amp;nbsp;</text:p>
      <text:p text:style-name="Normal">&amp;nbsp;&amp;nbsp;&amp;nbsp; &lt;/span&gt;&lt;br</text:p>
      <text:p text:style-name="Normal"><text:s/>style="font-weight: bold;"&gt;</text:p>
      <text:soft-page-break/>
      <text:p text:style-name="Normal">&amp;nbsp; &amp;nbsp; &amp;nbsp; Célébration à la Maison de &lt;br&gt;</text:p>
      <text:p text:style-name="Normal">&amp;nbsp; &amp;nbsp; &amp;nbsp; &amp;nbsp; Retraite de</text:p>
      <text:p text:style-name="Normal">Céret à 10h30&lt;br&gt;</text:p>
      <text:p text:style-name="Normal">&amp;nbsp;&amp;nbsp;&amp;nbsp;&amp;nbsp;&amp;nbsp; Célébration à la</text:p>
      <text:p text:style-name="Normal">Maison de&lt;br&gt;</text:p>
      <text:p text:style-name="Normal">&amp;nbsp; &amp;nbsp; &amp;nbsp; Retraite de St Jean/Maureillas &lt;br&gt;</text:p>
      <text:p text:style-name="Normal">&amp;nbsp; &amp;nbsp; &amp;nbsp; &amp;nbsp; à</text:p>
      <text:p text:style-name="Normal">11h&amp;nbsp;&amp;nbsp;&amp;nbsp; &lt;br&gt;</text:p>
      <text:p text:style-name="Normal">&amp;nbsp;&amp;nbsp;&amp;nbsp; &amp;nbsp;&amp;nbsp;Adoration du Saint</text:p>
      <text:p text:style-name="Normal">Sacrement&lt;br&gt;</text:p>
      <text:p text:style-name="Normal">&amp;nbsp; &amp;nbsp; &amp;nbsp; &amp;nbsp;&amp;nbsp; à Céret à 17h&lt;br&gt;</text:p>
      <text:p text:style-name="Normal">&amp;nbsp;&amp;nbsp;&amp;nbsp; &amp;nbsp;&amp;nbsp;&lt;span</text:p>
      <text:p text:style-name="Normal"><text:s/>style="font-weight: bold;"&gt;Messe&lt;/span&gt; à Céret à 18h&lt;br&gt;</text:p>
      <text:p text:style-name="Normal">&amp;nbsp;&amp;nbsp;&amp;nbsp; &amp;nbsp;&amp;nbsp;&amp;nbsp;</text:p>
      <text:p text:style-name="Normal">&amp;nbsp;&amp;nbsp;&amp;nbsp; &lt;br&gt;</text:p>
      <text:p text:style-name="Normal">&amp;nbsp;&lt;span style="font-weight: bold;"&gt;Vendredi</text:p>
      <text:p text:style-name="Normal">28&amp;nbsp;&amp;nbsp;&amp;nbsp; &amp;nbsp;&amp;nbsp; &lt;/span&gt;&lt;br</text:p>
      <text:p text:style-name="Normal"><text:s/>style="font-weight: bold;"&gt;</text:p>
      <text:p text:style-name="Normal">&lt;span style="font-weight: bold;"&gt;&amp;nbsp; &amp;nbsp;</text:p>
      <text:p text:style-name="Normal">&amp;nbsp; Messe &lt;/span&gt;au Boulou à 9h30&amp;nbsp;&lt;span</text:p>
      <text:p text:style-name="Normal"><text:s/>style="font-weight: bold;"&gt;</text:p>
      <text:p text:style-name="Normal">&amp;nbsp;&lt;/span&gt;&amp;nbsp;&amp;nbsp;&amp;nbsp;&amp;nbsp;&amp;nbsp;&amp;nbsp;&amp;nbsp;Groupe</text:p>
      <text:p text:style-name="Normal">de</text:p>
      <text:p text:style-name="Normal">prière «&amp;nbsp;à l’école&lt;br&gt;</text:p>
      <text:p text:style-name="Normal">&amp;nbsp; &amp;nbsp; &amp;nbsp; &amp;nbsp; &amp;nbsp;de la</text:p>
      <text:soft-page-break/>
      <text:p text:style-name="Normal">Parole&amp;nbsp;» à St Ferréol à 14h45&lt;br&gt;</text:p>
      <text:p text:style-name="Normal">&amp;nbsp;&amp;nbsp;&amp;nbsp; &amp;nbsp;&amp;nbsp; Répétition de chant</text:p>
      <text:p text:style-name="Normal">à Maureillas&lt;br&gt;</text:p>
      <text:p text:style-name="Normal">&amp;nbsp; &amp;nbsp; &amp;nbsp; &amp;nbsp; &amp;nbsp; à 17h&lt;br&gt;</text:p>
      <text:p text:style-name="Normal">&amp;nbsp;&amp;nbsp;&amp;nbsp; &amp;nbsp;&amp;nbsp;&amp;nbsp;Chemin de</text:p>
      <text:p text:style-name="Normal">Croix à Céret à 17h15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lt;br&gt;</text:p>
      <text:p text:style-name="Normal">&lt;span style="font-weight: bold;"&gt;Samedi 29&lt;/span&gt;&amp;nbsp;&amp;nbsp;&amp;nbsp;</text:p>
      <text:p text:style-name="Normal">&amp;nbsp;&amp;nbsp; &lt;br&gt;</text:p>
      <text:p text:style-name="Normal">&amp;nbsp;&amp;nbsp; &amp;nbsp;&amp;nbsp; &lt;span</text:p>
      <text:p text:style-name="Normal"><text:s/>style="font-weight: bold;"&gt;Messe&lt;/span&gt; à Céret à 9h&lt;br&gt;</text:p>
      <text:p text:style-name="Normal">&amp;nbsp;&amp;nbsp;&amp;nbsp; &amp;nbsp;&amp;nbsp;&amp;nbsp;Répétition</text:p>
      <text:p text:style-name="Normal">de chant au Boulou &lt;br&gt;</text:p>
      <text:p text:style-name="Normal">&amp;nbsp; &amp;nbsp; &amp;nbsp; &amp;nbsp; &amp;nbsp; à 14h30&lt;br&gt;</text:p>
      <text:p text:style-name="Normal">&amp;nbsp;&amp;nbsp;&amp;nbsp; &amp;nbsp;&amp;nbsp;&amp;nbsp;&lt;span</text:p>
      <text:p text:style-name="Normal"><text:s/>style="font-weight: bold;"&gt;Messe&lt;/span&gt; à St Jean Pla</text:p>
      <text:p text:style-name="Normal">de Corts&lt;br&gt;</text:p>
      <text:p text:style-name="Normal">&amp;nbsp; &amp;nbsp; &amp;nbsp; &amp;nbsp; &amp;nbsp; à 18h&lt;br&gt;</text:p>
      <text:p text:style-name="Normal">&amp;nbsp;&amp;nbsp;&amp;nbsp;</text:p>
      <text:p text:style-name="Normal">&amp;nbsp;&amp;nbsp;&amp;nbsp;Covoiturage pour procession &amp;nbsp;</text:p>
      <text:p text:style-name="Normal">&amp;nbsp; &amp;nbsp; &amp;nbsp; &amp;nbsp; &amp;nbsp; &amp;nbsp;</text:p>
      <text:p text:style-name="Normal">&amp;nbsp; &amp;nbsp; reliques Ste</text:p>
      <text:p text:style-name="Normal">Bernadette&lt;br&gt;</text:p>
      <text:soft-page-break/>
      <text:p text:style-name="Normal">&amp;nbsp; &amp;nbsp; &amp;nbsp; &amp;nbsp; &amp;nbsp; à Perpignan&lt;br&gt;</text:p>
      <text:p text:style-name="Normal">&amp;nbsp;&amp;nbsp;&amp;nbsp;&amp;nbsp;&amp;nbsp; &lt;br&gt;</text:p>
      <text:p text:style-name="Normal">&lt;span style="font-weight: bold;"&gt;Dimanche</text:p>
      <text:p text:style-name="Normal">1er&amp;nbsp;&amp;nbsp;&amp;nbsp; &lt;/span&gt;&lt;br</text:p>
      <text:p text:style-name="Normal"><text:s/>style="font-weight: bold;"&gt;</text:p>
      <text:p text:style-name="Normal">&lt;span style="font-weight: bold;"&gt;&amp;nbsp;&amp;nbsp;</text:p>
      <text:p text:style-name="Normal">&amp;nbsp; Messe&lt;/span&gt; à Maureillas à 9h30 (pour &lt;br&gt;</text:p>
      <text:p text:style-name="Normal">&amp;nbsp; &amp;nbsp; &amp;nbsp;le repos de l’âme de Béatrice,&lt;br&gt;</text:p>
      <text:p text:style-name="Normal">&amp;nbsp; &amp;nbsp; &amp;nbsp;&amp;nbsp; Myriam et Denise, pour le</text:p>
      <text:p text:style-name="Normal">repos &lt;br&gt;</text:p>
      <text:p text:style-name="Normal">&amp;nbsp; &amp;nbsp; &amp;nbsp; &amp;nbsp; de l’âme de Marie Corominas)&lt;br&gt;</text:p>
      <text:p text:style-name="Normal">&amp;nbsp; &amp;nbsp; &amp;nbsp;&lt;br&gt;</text:p>
      <text:p text:style-name="Normal">&amp;nbsp;&amp;nbsp;&amp;nbsp; &amp;nbsp; &lt;span</text:p>
      <text:p text:style-name="Normal"><text:s/>style="font-weight: bold;"&gt;Messe&lt;/span&gt; au Boulou à</text:p>
      <text:p text:style-name="Normal">9h30&lt;br&gt;</text:p>
      <text:p text:style-name="Normal">&amp;nbsp; &amp;nbsp; &amp;nbsp; &amp;nbsp; &amp;nbsp; &amp;nbsp;</text:p>
      <text:p text:style-name="Normal">(Famille Gelfi, Gérard Bonnet)&lt;br&gt;</text:p>
      <text:p text:style-name="Normal">&amp;nbsp;&amp;nbsp;&amp;nbsp;&amp;nbsp;&amp;nbsp; &lt;span</text:p>
      <text:p text:style-name="Normal"><text:s/>style="font-weight: bold;"&gt;Messe&lt;/span&gt; à Céret à 11h</text:p>
      <text:p text:style-name="Normal">(Thérèse et &amp;nbsp; &amp;nbsp; &amp;nbsp; &amp;nbsp; &amp;nbsp;</text:p>
      <text:p text:style-name="Normal">&amp;nbsp; &amp;nbsp; &amp;nbsp; Louis Ferrer, Jane et&lt;br&gt;</text:p>
      <text:p text:style-name="Normal">&amp;nbsp; &amp;nbsp; &amp;nbsp; &amp;nbsp; &amp;nbsp;&amp;nbsp; Edmond</text:p>
      <text:p text:style-name="Normal">Brincourt)&lt;/big&gt;&lt;/div&gt;</text:p>
      <text:p text:style-name="Normal">&lt;p class="MsoNormal"&gt;&lt;small&gt;&lt;big&gt;&lt;span</text:p>
      <text:p text:style-name="Normal"><text:s/>style="font-weight: bold;"&gt;&lt;/span&gt;&lt;/big&gt;&lt;/small&gt;&lt;/p&gt;</text:p>
      <text:soft-page-break/>
      <text:p text:style-name="Normal">&lt;p class="MsoNormal"&gt;&lt;small&gt;&lt;big&gt;&lt;span</text:p>
      <text:p text:style-name="Normal"><text:s/>style="font-weight: bold;"&gt;&lt;/span&gt;&lt;/big&gt;&lt;/small&gt;&lt;/p&gt;</text:p>
      <text:p text:style-name="Normal">&lt;p class="MsoNormal"&gt;&lt;small&gt;&lt;big&gt;&lt;span</text:p>
      <text:p text:style-name="Normal"><text:s/>style="font-weight: bold;"&gt;&lt;/span&gt;&lt;/big&gt;&lt;/small&gt;&lt;/p&gt;</text:p>
      <text:p text:style-name="Normal">&lt;p class="MsoNormal"&gt;&lt;small&gt;&lt;big&gt;&lt;span</text:p>
      <text:p text:style-name="Normal"><text:s/>style="font-weight: bold;"&gt;&lt;/span&gt;&lt;/big&gt;&lt;/small&gt;&lt;/p&gt;</text:p>
      <text:p text:style-name="Normal">&lt;p class="MsoNormal"&gt;&lt;small&gt;&lt;big&gt;&lt;span</text:p>
      <text:p text:style-name="Normal"><text:s/>style="font-weight: bold;"&gt;&lt;/span&gt;&lt;/big&gt;&lt;/small&gt;&lt;/p&gt;</text:p>
      <text:p text:style-name="Normal">&lt;p class="MsoNormal"&gt;&lt;small&gt;&lt;big&gt;&lt;span</text:p>
      <text:p text:style-name="Normal"><text:s/>style="font-weight: bold;"&gt;&lt;/span&gt;&lt;/big&gt;&lt;/small&gt;&lt;/p&gt;</text:p>
      <text:p text:style-name="Normal">&lt;p class="MsoNormal"&gt;&lt;small&gt;&lt;big&gt;&lt;span</text:p>
      <text:p text:style-name="Normal"><text:s/>style="font-weight: bold;"&gt;&amp;nbsp;Mets ta joie dans-le</text:p>
      <text:p text:style-name="Normal">Seigneur&lt;/span&gt;&lt;/big&gt;&lt;/small&gt;&lt;span</text:p>
      <text:p text:style-name="Normal"><text:s/>style="font-weight: bold;"&gt;&lt;/span&gt;&amp;nbsp;&amp;nbsp;</text:p>
      <text:p text:style-name="Normal">&amp;nbsp; &amp;nbsp; &amp;nbsp;&lt;br&gt;</text:p>
      <text:p text:style-name="Normal">&lt;/p&gt;</text:p>
      <text:p text:style-name="Normal">&lt;small&gt;&lt;big&gt;&lt;/big&gt;</text:p>
      <text:p text:style-name="Normal">&lt;video width="200" height="222" controls="controls"</text:p>
      <text:p text:style-name="Normal"><text:s/>poster=""&gt;&lt;source</text:p>
      <text:p text:style-name="Normal"><text:s/>src="https://paroisses-vallespir.org/commun/video/Mets-ta-joie-dans-le-Seigneur.mp4"</text:p>
      <text:p text:style-name="Normal"><text:s/>type="video/mp4"&gt;&amp;nbsp; &amp;nbsp; &amp;nbsp; Dommage</text:p>
      <text:p text:style-name="Normal">vous n'avez pas&lt;br&gt;</text:p>
      <text:p text:style-name="Normal">&amp;nbsp; &amp;nbsp; &amp;nbsp; &amp;nbsp;&amp;nbsp; les éléments</text:p>
      <text:p text:style-name="Normal">nécessaire &lt;br&gt;</text:p>
      <text:soft-page-break/>
      <text:p text:style-name="Normal">&amp;nbsp; &amp;nbsp; &amp;nbsp; &amp;nbsp;pour lire cette vidéo&lt;br&gt;</text:p>
      <text:p text:style-name="Normal">Mais</text:p>
      <text:p text:style-name="Normal">vous&amp;nbsp;&amp;nbsp;pouvez quand même&lt;big&gt;&lt;span</text:p>
      <text:p text:style-name="Normal"><text:s/>style="font-weight: bold;"&gt;&lt;br&gt;</text:p>
      <text:p text:style-name="Normal">&amp;nbsp; &amp;nbsp; &amp;nbsp; &amp;nbsp; &amp;nbsp;&amp;nbsp; &lt;/span&gt;&lt;a</text:p>
      <text:p text:style-name="Normal"><text:s/>style="font-weight: bold;"</text:p>
      <text:p text:style-name="Normal"><text:s/>href="https://paroisses-vallespir.org/commun/video/Mets-ta-joie-dans-le-Seigneur.mp4"&gt;la</text:p>
      <text:p text:style-name="Normal">télécharger ICI&lt;/a&gt;&lt;span style="font-weight: bold;"&gt;</text:p>
      <text:p text:style-name="Normal">!&lt;/span&gt;&lt;/big&gt;&amp;nbsp;&lt;/source&gt;&lt;br&gt;</text:p>
      <text:p text:style-name="Normal">&lt;/video&gt;</text:p>
      <text:p text:style-name="Normal">&lt;/small&gt;&lt;big&gt;&lt;big&gt;&lt;br&gt;</text:p>
      <text:p text:style-name="Normal">&lt;br&gt;</text:p>
      <text:p text:style-name="Normal">&lt;/big&gt;&lt;/big&gt;&lt;small&gt;&lt;big&gt;&lt;big&gt;&lt;big&gt;&lt;br&gt;</text:p>
      <text:p text:style-name="Normal">&lt;/big&gt;&lt;/big&gt;&lt;/big&gt;&lt;/small&gt;</text:p>
      <text:p text:style-name="Normal">&lt;p class="MsoNormal"&gt;&lt;big&gt;&amp;nbsp;&lt;/big&gt;&lt;a</text:p>
      <text:p text:style-name="Normal"><text:s/>style="color: rgb(255, 255, 102);"</text:p>
      <text:p text:style-name="Normal"><text:s/>href="https://paroisses-vallespir.org/mob.html" target="_blank"&gt;&lt;big</text:p>
      <text:p text:style-name="Normal"><text:s/>style="background-color: red;"&gt;&lt;span</text:p>
      <text:p text:style-name="Normal"><text:s/>style="font-weight: bold;"&gt;Retour &amp;nbsp;&lt;/span&gt;&lt;span</text:p>
      <text:p text:style-name="Normal"><text:s/>style="background-color: red;"&gt;accueil &amp;nbsp;version</text:p>
      <text:p text:style-name="Normal">mobile&lt;/span&gt;&lt;/big&gt;&lt;/a&gt;&lt;a</text:p>
      <text:p text:style-name="Normal"><text:s/>style="color: rgb(255, 255, 102);"</text:p>
      <text:p text:style-name="Normal"><text:s/>href="https://paroisses-vallespir.org/mob.html" target="_blank"&gt;&lt;big</text:p>
      <text:p text:style-name="Normal"><text:s/>style="background-color: red;"&gt;&lt;big</text:p>
      <text:soft-page-break/>
      <text:p text:style-name="Normal"><text:s/>style="background-color: red;"&gt;&lt;span</text:p>
      <text:p text:style-name="Normal"><text:s/>style="font-weight: bold;"&gt;&lt;/span&gt;&lt;/big&gt;&lt;/big&gt;&lt;/a&gt;&lt;span</text:p>
      <text:p text:style-name="Normal"><text:s/>style="background-color: transparent; color: rgb(255, 255, 102);"&gt;&lt;big</text:p>
      <text:p text:style-name="Normal"><text:s/>style="font-weight: bold;"&gt;&amp;nbsp;&amp;nbsp;&amp;nbsp;&amp;nbsp;&amp;nbsp;&amp;nbsp;&amp;nbsp;&amp;nbsp;&amp;nbsp;</text:p>
      <text:p text:style-name="Normal">&lt;/big&gt;&lt;/span&gt;&lt;br&gt;</text:p>
      <text:p text:style-name="Normal">&lt;/p&gt;</text:p>
      <text:p text:style-name="Normal">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05:00Z</meta:creation-date>
    <dc:date>2020-02-22T15:07:00Z</dc:date>
    <meta:template xlink:href="Normal.dotm" xlink:type="simple"/>
    <meta:editing-cycles>1</meta:editing-cycles>
    <meta:editing-duration>PT120S</meta:editing-duration>
    <meta:document-statistic meta:page-count="13" meta:paragraph-count="24" meta:word-count="1886" meta:character-count="12237" meta:row-count="86" meta:non-whitespace-character-count="10375"/>
  </office:meta>
</office:document-meta>
</file>