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mmotducure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meta name="viewport" content="width=device-width"&gt;</text:p>
      <text:p text:style-name="Normal"><text:s text:c="2"/>&lt;title&gt;Mot du curé&lt;/title&gt;</text:p>
      <text:p text:style-name="Normal">&lt;/head&gt;</text:p>
      <text:p text:style-name="Normal">&lt;body</text:p>
      <text:p text:style-name="Normal"><text:s/>style="max-width: 320px; width: 335px; background-color: rgb(255, 255, 204); background-image: url(../infos-stock/fond-bleu.png); background-position: right center; font-family: Segoe UI;"&gt;</text:p>
      <text:p text:style-name="Normal">&lt;span style="font-weight: bold;"&gt;&lt;/span&gt;&lt;span</text:p>
      <text:p text:style-name="Normal"><text:s/>style="font-weight: bold;"&gt;&amp;nbsp;&amp;nbsp;&amp;nbsp;&amp;nbsp;&amp;nbsp;&amp;nbsp;&amp;nbsp;&amp;nbsp;&amp;nbsp;&amp;nbsp;&amp;nbsp;&amp;nbsp;&amp;nbsp;&amp;nbsp;&amp;nbsp;&amp;nbsp;&amp;nbsp;&amp;nbsp;&amp;nbsp;&amp;nbsp;&amp;nbsp;&amp;nbsp;</text:p>
      <text:p text:style-name="Normal">&lt;span style="color: rgb(0, 0, 102);"&gt;&lt;big&gt;&lt;big&gt;L&lt;/big&gt;&lt;/big&gt;e</text:p>
      <text:p text:style-name="Normal">mot du</text:p>
      <text:p text:style-name="Normal">curé&lt;/span&gt; &amp;nbsp;&amp;nbsp;&amp;nbsp; &amp;nbsp; &lt;/span&gt;&amp;nbsp;</text:p>
      <text:p text:style-name="Normal">&lt;br&gt;</text:p>
      <text:p text:style-name="Normal">&lt;span style="font-weight: bold;"&gt;&lt;img</text:p>
      <text:p text:style-name="Normal"><text:s/>style="width: 86px; height: 70px;" alt=""</text:p>
      <text:p text:style-name="Normal"><text:s/>src="../infos-stock/images-mob/mot-cure2.gif" align="left"&gt;&lt;/span&gt;&lt;br&gt;</text:p>
      <text:p text:style-name="Normal">&lt;br&gt;</text:p>
      <text:p text:style-name="Normal">&lt;br&gt;</text:p>
      <text:p text:style-name="Normal">*&lt;br&gt;</text:p>
      <text:soft-page-break/>
      <text:p text:style-name="Normal">&amp;nbsp;&amp;nbsp;&amp;nbsp;&amp;nbsp;&amp;nbsp;&amp;nbsp;&amp;nbsp;&amp;nbsp;</text:p>
      <text:p text:style-name="Normal">&lt;span style="font-weight: bold;"&gt;&lt;a</text:p>
      <text:p text:style-name="Normal"><text:s/>href="https://paroisses-vallespir.org/infos-stock/images/bulletin_mois.pdf"</text:p>
      <text:p text:style-name="Normal"><text:s/>target="_blank"&gt;&lt;span</text:p>
      <text:p text:style-name="Normal"><text:s/>style="background-color: red; color: rgb(255, 255, 51);"&gt;Bulletin</text:p>
      <text:p text:style-name="Normal">du</text:p>
      <text:p text:style-name="Normal">mois&amp;nbsp; en pdf &lt;/span&gt;&lt;/a&gt;&lt;a</text:p>
      <text:p text:style-name="Normal"><text:s/>href="https://paroisses-vallespir.org/infos-stock/images/bulletin_mois.pdf"</text:p>
      <text:p text:style-name="Normal"><text:s/>target="_blank"&gt;&amp;nbsp;&amp;nbsp;&amp;nbsp;&amp;nbsp;&amp;nbsp;&amp;nbsp;</text:p>
      <text:p text:style-name="Normal">&lt;/a&gt;&lt;a</text:p>
      <text:p text:style-name="Normal"><text:s/>href="https://paroisses-vallespir.org/infos-stock/images/bulletin_mois.pdf"</text:p>
      <text:p text:style-name="Normal"><text:s/>target="_blank"&gt;&lt;span</text:p>
      <text:p text:style-name="Normal"><text:s/>style="background-color: red; color: rgb(255, 255, 102);"&gt;ICI&lt;/span&gt;&lt;/a&gt;</text:p>
      <text:p text:style-name="Normal">&lt;/span&gt;&lt;br&gt;</text:p>
      <text:p text:style-name="Normal">&lt;br&gt;</text:p>
      <text:p text:style-name="Normal">&amp;nbsp; &amp;nbsp; &amp;nbsp; &amp;nbsp; &amp;nbsp; &amp;nbsp;</text:p>
      <text:p text:style-name="Normal">&amp;nbsp; &amp;nbsp; &amp;nbsp;&lt;big&gt;&lt;big</text:p>
      <text:p text:style-name="Normal"><text:s/>style="font-weight: bold;"&gt;&lt;span</text:p>
      <text:p text:style-name="Normal"><text:s/>style="font-weight: bold;"&gt;&lt;/span&gt;&lt;span</text:p>
      <text:p text:style-name="Normal"><text:s/>style="font-weight: bold;"&gt;Février&lt;/span&gt;&lt;/big&gt;&lt;/big&gt;&lt;br&gt;</text:p>
      <text:p text:style-name="Normal">&lt;p class="Default"&gt;&lt;b&gt;&lt;span</text:p>
      <text:p text:style-name="Normal"><text:s/>style="font-size: 10pt;"&gt;Nos propres chemins</text:p>
      <text:p text:style-name="Normal">d’humanité et de mission… &lt;/span&gt;&lt;/b&gt;&lt;span</text:p>
      <text:p text:style-name="Normal"><text:s/>style="font-size: 10pt;"&gt;&lt;o:p&gt;&lt;/o:p&gt;&lt;/span&gt;&lt;/p&gt;</text:p>
      <text:p text:style-name="Normal">&lt;p class="Default"&gt;(extraits de la lettre</text:p>
      <text:soft-page-break/>
      <text:p text:style-name="Normal">pastorale de notre évêque) &lt;/p&gt;</text:p>
      <text:p text:style-name="Normal">&lt;p class="Default"&gt;Ma visite pastorale m’a permis</text:p>
      <text:p text:style-name="Normal">de connaître non seule-ment les réalités de votre vie paroissiale, mais</text:p>
      <text:p text:style-name="Normal">celles</text:p>
      <text:p text:style-name="Normal">de la vie locale. &lt;/p&gt;</text:p>
      <text:p text:style-name="Normal">&lt;p class="Default"&gt;Tout cela n’est pas de la</text:p>
      <text:p text:style-name="Normal">simple curiosité ou de la cour-toisie, mais l’occasion de connaître</text:p>
      <text:p text:style-name="Normal">tout ce qui</text:p>
      <text:p text:style-name="Normal">se vit sur votre territoire, les « leviers » qui lui permettent de</text:p>
      <text:p text:style-name="Normal">con-server</text:p>
      <text:p text:style-name="Normal">et de développer du dynamisme, sa situation parti-culière en terre</text:p>
      <text:p text:style-name="Normal">catalane,</text:p>
      <text:p text:style-name="Normal">mais aussi ses difficultés. C’est la vie, c’est votre vie, celle dans</text:p>
      <text:p text:style-name="Normal">laquelle</text:p>
      <text:p text:style-name="Normal">vous êtes enraci-nés, celle dans laquelle vous êtes appelés à semer le</text:p>
      <text:p text:style-name="Normal">bon</text:p>
      <text:p text:style-name="Normal">grain de l’Evangile. &lt;/p&gt;</text:p>
      <text:p text:style-name="Normal">&lt;p class="Default"&gt;Chaque chemin de rencontre est</text:p>
      <text:p text:style-name="Normal">pour moi une route d’Emmaüs pour découvrir l’autre, l’écouter,</text:p>
      <text:p text:style-name="Normal">l’éclairer avec</text:p>
      <text:p text:style-name="Normal">mes pauvres mots habités par ceux de la Parole et me laisser éclairer</text:p>
      <text:p text:style-name="Normal">par la</text:p>
      <text:p text:style-name="Normal">parole de l’autre et par sa vie. &lt;/p&gt;</text:p>
      <text:p text:style-name="Normal">&lt;p class="Default"&gt;Un territoire, une activité ce</text:p>
      <text:p text:style-name="Normal">sont d’abord des hommes et des femmes. Et c’est cela qui m’a passionné</text:p>
      <text:soft-page-break/>
      <text:p text:style-name="Normal">: la</text:p>
      <text:p text:style-name="Normal">rencontre. Une communauté de paroisses doit pouvoir entretenir cette «</text:p>
      <text:p text:style-name="Normal">culture</text:p>
      <text:p text:style-name="Normal">de la rencontre ». Elle fait partie des gènes de l’Evangile. La vie de</text:p>
      <text:p text:style-name="Normal">Jésus</text:p>
      <text:p text:style-name="Normal">est une somme imposante de rencontres très diverses, dans des milieux</text:p>
      <text:p text:style-name="Normal">très</text:p>
      <text:p text:style-name="Normal">différents. &lt;/p&gt;</text:p>
      <text:p text:style-name="Normal">&lt;p class="Default"&gt;Des très pauvres aux très riches,</text:p>
      <text:p text:style-name="Normal">Jésus ne s’est pas économisé pour vivre passionnément ces rencontres,</text:p>
      <text:p text:style-name="Normal">afin de</text:p>
      <text:p text:style-name="Normal">révéler à tous l’Amour de Son Père. &lt;/p&gt;</text:p>
      <text:p text:style-name="Normal">&lt;p class="Default"&gt;Nous sommes au coeur de</text:p>
      <text:p text:style-name="Normal">l’Incarnation. L’Eglise elle aussi, marquée par la divinité et</text:p>
      <text:p text:style-name="Normal">l’humanité du</text:p>
      <text:p text:style-name="Normal">Christ, se doit de la vivre au milieu des hommes et des femmes de ce</text:p>
      <text:p text:style-name="Normal">temps, de</text:p>
      <text:p text:style-name="Normal">les rejoindre comme Jésus sur la route d’Emmaüs. &lt;/p&gt;</text:p>
      <text:p text:style-name="Normal">&lt;p class="Default"&gt;Si l’Eglise est « experte en</text:p>
      <text:p text:style-name="Normal">humanité », comme l’affir-mait St Paul VI, elle doit pouvoir offrir des</text:p>
      <text:p text:style-name="Normal">lieux de pa-roles et de respiration adaptés à toutes celles et ceux qui</text:p>
      <text:p text:style-name="Normal">sont</text:p>
      <text:p text:style-name="Normal">harassés sous le poids du travail et qui, parfois en deviennent</text:p>
      <text:p text:style-name="Normal">tellement</text:p>
      <text:p text:style-name="Normal">esclaves, que toute leur existence en est impactée, perturbée, menacée.</text:p>
      <text:soft-page-break/>
      <text:p text:style-name="Normal">&lt;/p&gt;</text:p>
      <text:p text:style-name="Normal">&lt;p class="MsoNormal"&gt;Sur la route</text:p>
      <text:p text:style-name="Normal">d’Emmaüs, Jésus a fait de ces hommes affaiblis, des hommes forts,</text:p>
      <text:p text:style-name="Normal">debout, capables</text:p>
      <text:p text:style-name="Normal">de re-prendre leur vie en main, avec un projet, un but.&lt;o:p&gt;&lt;/o:p&gt;&lt;/p&gt;</text:p>
      <text:p text:style-name="Normal">&lt;br style="font-weight: bold;"&gt;</text:p>
      <text:p text:style-name="Normal">&lt;span style="font-weight: bold;"&gt;&lt;/span&gt;</text:p>
      <text:p text:style-name="Normal">&lt;br&gt;</text:p>
      <text:p text:style-name="Normal">&lt;a style="color: rgb(255, 255, 102); margin-left: 120px;"</text:p>
      <text:p text:style-name="Normal"><text:s/>href="../mob.html"&gt;&lt;span</text:p>
      <text:p text:style-name="Normal"><text:s/>style="font-weight: bold; background-color: red;"&gt;Retour&lt;/span&gt;&lt;/a&gt;&lt;br</text:p>
      <text:p text:style-name="Normal"><text:s/>style="font-weight: bold; background-color: red;"&gt;</text:p>
      <text:p text:style-name="Normal">&lt;a href="https://paroisses-vallespir.org/mob.html"</text:p>
      <text:p text:style-name="Normal"><text:s/>target="_blank"&gt;</text:p>
      <text:p text:style-name="Normal">&lt;/a&gt;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08:00Z</meta:creation-date>
    <dc:date>2020-02-22T15:10:00Z</dc:date>
    <meta:template xlink:href="Normal.dotm" xlink:type="simple"/>
    <meta:editing-cycles>1</meta:editing-cycles>
    <meta:editing-duration>PT120S</meta:editing-duration>
    <meta:document-statistic meta:page-count="5" meta:paragraph-count="9" meta:word-count="698" meta:character-count="4533" meta:row-count="32" meta:non-whitespace-character-count="3844"/>
  </office:meta>
</office:document-meta>
</file>