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mob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meta name="viewport" content="width=device-width"&gt;</text:p>
      <text:p text:style-name="Normal"><text:s text:c="2"/>&lt;meta name="Description"</text:p>
      <text:p text:style-name="Normal"><text:s/>content="Les paroisses du Vallespir : Communauté st Ferréol du bas Vallespir curé Etienne Lafaye. Paroisse Céret, Le Boulou, Maureillas,Céret, Le Boulou, Maureillas, St Jean pla de cort, Reynes, Tresserre, Reynes, Le Perthus ; Dans ses pages vous trouverez les horaires des messes, les évenements, la composition des paroisses et bien d'autres renseignements."&gt;</text:p>
      <text:p text:style-name="Normal"><text:s text:c="2"/>&lt;title&gt;accueil des paroisses du Vallespir mobile&lt;/title&gt;</text:p>
      <text:p text:style-name="Normal"><text:s text:c="2"/>&lt;link rel="shortcut icon" href="favicon.ico"&gt;</text:p>
      <text:p text:style-name="Normal"><text:s text:c="2"/>&lt;link rel="icon" type="image/gif"</text:p>
      <text:p text:style-name="Normal"><text:s/>href="animated_favicon1.gif"&gt;</text:p>
      <text:p text:style-name="Normal"><text:s text:c="2"/>&lt;link rel="canonical" https=""</text:p>
      <text:p text:style-name="Normal"><text:s/>paroisses-vallespir.org="" mob.html=""&gt;</text:p>
      <text:p text:style-name="Normal"><text:s text:c="2"/>&lt;script</text:p>
      <text:p text:style-name="Normal"><text:s/>src="https://ajax.googleapis.com/ajax/libs/jquery/1.3.2/jquery.js"</text:p>
      <text:p text:style-name="Normal"><text:s/>type="text/javascript"&gt;&lt;/script&gt;</text:p>
      <text:p text:style-name="Normal"><text:s text:c="2"/>&lt;style type="text/css"&gt;</text:p>
      <text:p text:style-name="Normal">#MenuDeroulant</text:p>
      <text:p text:style-name="Normal">{</text:p>
      <text:p text:style-name="Normal">margin: 0;</text:p>
      <text:p text:style-name="Normal">padding: 0}</text:p>
      <text:soft-page-break/>
      <text:p text:style-name="Normal">#MenuDeroulant li</text:p>
      <text:p text:style-name="Normal">{ float: left;</text:p>
      <text:p text:style-name="Normal">list-style: none;</text:p>
      <text:p text:style-name="Normal">font: 14px Tahoma, Arial // La taille et la police du texte du menu }</text:p>
      <text:p text:style-name="Normal">#MenuDeroulant li a</text:p>
      <text:p text:style-name="Normal">{ display: block;</text:p>
      <text:p text:style-name="Normal">background: #20548E; /* Couleur de fond des titres du menu (bleu foncé) */</text:p>
      <text:p text:style-name="Normal">padding: 5px 14px;</text:p>
      <text:p text:style-name="Normal">text-decoration: none;</text:p>
      <text:p text:style-name="Normal">border-right: 1px solid white;</text:p>
      <text:p text:style-name="Normal">width: 170px;center;</text:p>
      <text:p text:style-name="Normal">color: #FFFFFF; // Couleur de police des titres du menu (blanc)</text:p>
      <text:p text:style-name="Normal">white-space: nowrap}</text:p>
      <text:p text:style-name="Normal">#MenuDeroulant li a:hover</text:p>
      <text:p text:style-name="Normal">{ background: #1A4473} /* Couleur de fond des titres du menu au survol de la souris (bleu encore plus foncé) */</text:p>
      <text:p text:style-name="Normal">#MenuDeroulant li ul</text:p>
      <text:p text:style-name="Normal">{ margin: 0;</text:p>
      <text:p text:style-name="Normal">padding: 0;</text:p>
      <text:p text:style-name="Normal">position: absolute;</text:p>
      <text:p text:style-name="Normal">visibility: hidden;</text:p>
      <text:p text:style-name="Normal">border-top: 1px solid white}</text:p>
      <text:p text:style-name="Normal">#MenuDeroulant li ul li</text:p>
      <text:p text:style-name="Normal">{ float: none;</text:p>
      <text:p text:style-name="Normal">display: inline}</text:p>
      <text:soft-page-break/>
      <text:p text:style-name="Normal">#MenuDeroulant li ul li a</text:p>
      <text:p text:style-name="Normal">{ width: auto;</text:p>
      <text:p text:style-name="Normal">background: #AF1D1D} /* Couleur de fond des items déroulant du menu (rouge bordeaux) */</text:p>
      <text:p text:style-name="Normal">#MenuDeroulant li ul li a:hover</text:p>
      <text:p text:style-name="Normal">{ background: #6E1212} /* Couleur de fond des items déroulant du menu au survol de la souris(rouge bordeaux encore plus foncé) */</text:p>
      <text:p text:style-name="Normal"><text:s text:c="2"/>&lt;/style&gt;</text:p>
      <text:p text:style-name="Normal"><text:s text:c="2"/>&lt;script type="text/javascript"</text:p>
      <text:p text:style-name="Normal"><text:s/>src="https://ajax.googleapis.com/ajax/libs/jquery/1.3.2/jquery.min.js"&gt;&lt;/script&gt;</text:p>
      <text:p text:style-name="Normal"><text:s text:c="2"/>&lt;script type="text/javascript"&gt;</text:p>
      <text:p text:style-name="Normal">/*********</text:p>
      <text:p text:style-name="Normal">MENU ACCORDEON</text:p>
      <text:p text:style-name="Normal">*********/</text:p>
      <text:p text:style-name="Normal">$(document).ready(function() {</text:p>
      <text:p text:style-name="Normal">$('.accordeon').hide(); // on cache tous les textes (blocs ayant la classe texte</text:p>
      <text:p text:style-name="Normal">$('h4').click(function() { // si on clique sur un titre</text:p>
      <text:p text:style-name="Normal">$(this).next('div:hidden').slideDown() // on deroule le div cach? qui suit directement le titre</text:p>
      <text:p text:style-name="Normal">.siblings('div:accordeon').slideUp(); // et on cache les div similaires qui etait visible</text:p>
      <text:p text:style-name="Normal">});</text:p>
      <text:p text:style-name="Normal">});</text:p>
      <text:p text:style-name="Normal"><text:s text:c="2"/>&lt;/script&gt;</text:p>
      <text:p text:style-name="Normal"><text:s text:c="2"/>&lt;style&gt;.center {</text:p>
      <text:p text:style-name="Normal">text-align: center;</text:p>
      <text:p text:style-name="Normal">}</text:p>
      <text:soft-page-break/>
      <text:p text:style-name="Normal">h4 {</text:p>
      <text:p text:style-name="Normal">cursor: pointer;</text:p>
      <text:p text:style-name="Normal">background-color: white;</text:p>
      <text:p text:style-name="Normal">background-image: none;</text:p>
      <text:p text:style-name="Normal">background-repeat: repeat;</text:p>
      <text:p text:style-name="Normal">background-attachment: scroll;</text:p>
      <text:p text:style-name="Normal">background-position: 0% 0%;</text:p>
      <text:p text:style-name="Normal">color: #2193bd;</text:p>
      <text:p text:style-name="Normal">width: 50%;</text:p>
      <text:p text:style-name="Normal">padding-left: 5px;</text:p>
      <text:p text:style-name="Normal">}</text:p>
      <text:p text:style-name="Normal">a {</text:p>
      <text:p text:style-name="Normal">color: white;</text:p>
      <text:p text:style-name="Normal">}</text:p>
      <text:p text:style-name="Normal">a.lien {</text:p>
      <text:p text:style-name="Normal">color: #2193bd;</text:p>
      <text:p text:style-name="Normal">font-weight: bold;</text:p>
      <text:p text:style-name="Normal">font-size: 1.2em;</text:p>
      <text:p text:style-name="Normal">text-decoration: underline;</text:p>
      <text:p text:style-name="Normal">}</text:p>
      <text:p text:style-name="Normal">a.lien:hover {</text:p>
      <text:p text:style-name="Normal">color: #333333;</text:p>
      <text:p text:style-name="Normal">}</text:p>
      <text:p text:style-name="Normal">img {</text:p>
      <text:p text:style-name="Normal">border-top-width: 0px;</text:p>
      <text:soft-page-break/>
      <text:p text:style-name="Normal">border-right-width: 0px;</text:p>
      <text:p text:style-name="Normal">border-bottom-width: 0px;</text:p>
      <text:p text:style-name="Normal">border-left-width: 0px;</text:p>
      <text:p text:style-name="Normal">border-top-style: solid;</text:p>
      <text:p text:style-name="Normal">border-right-style: solid;</text:p>
      <text:p text:style-name="Normal">border-bottom-style: solid;</text:p>
      <text:p text:style-name="Normal">border-left-style: solid;</text:p>
      <text:p text:style-name="Normal">border-top-color: white;</text:p>
      <text:p text:style-name="Normal">border-right-color: white;</text:p>
      <text:p text:style-name="Normal">border-bottom-color: white;</text:p>
      <text:p text:style-name="Normal">border-left-color: white;</text:p>
      <text:p text:style-name="Normal">}</text:p>
      <text:p text:style-name="Normal">hr {</text:p>
      <text:p text:style-name="Normal">clear: both;</text:p>
      <text:p text:style-name="Normal">display: block;</text:p>
      <text:p text:style-name="Normal">visibility: hidden;</text:p>
      <text:p text:style-name="Normal">height: 1px;</text:p>
      <text:p text:style-name="Normal">}</text:p>
      <text:p text:style-name="Normal">div#container {</text:p>
      <text:p text:style-name="Normal">width: 600px;</text:p>
      <text:p text:style-name="Normal">margin-top: 80px;</text:p>
      <text:p text:style-name="Normal">margin-right: auto;</text:p>
      <text:p text:style-name="Normal">margin-bottom: 80px;</text:p>
      <text:p text:style-name="Normal">margin-left: auto;</text:p>
      <text:p text:style-name="Normal">padding-top: 25px;</text:p>
      <text:soft-page-break/>
      <text:p text:style-name="Normal">padding-right: 25px;</text:p>
      <text:p text:style-name="Normal">padding-bottom: 25px;</text:p>
      <text:p text:style-name="Normal">padding-left: 25px;</text:p>
      <text:p text:style-name="Normal">border-top-width: 1px;</text:p>
      <text:p text:style-name="Normal">border-right-width: 1px;</text:p>
      <text:p text:style-name="Normal">border-bottom-width: 1px;</text:p>
      <text:p text:style-name="Normal">border-left-width: 1px;</text:p>
      <text:p text:style-name="Normal">border-top-style: solid;</text:p>
      <text:p text:style-name="Normal">border-right-style: solid;</text:p>
      <text:p text:style-name="Normal">border-bottom-style: solid;</text:p>
      <text:p text:style-name="Normal">border-left-style: solid;</text:p>
      <text:p text:style-name="Normal">border-top-color: #bbbbbb;</text:p>
      <text:p text:style-name="Normal">border-right-color: #bbbbbb;</text:p>
      <text:p text:style-name="Normal">border-bottom-color: #bbbbbb;</text:p>
      <text:p text:style-name="Normal">border-left-color: #bbbbbb;</text:p>
      <text:p text:style-name="Normal">color: white;</text:p>
      <text:p text:style-name="Normal">background-color: #2193bd;</text:p>
      <text:p text:style-name="Normal">background-image: none;</text:p>
      <text:p text:style-name="Normal">background-repeat: repeat;</text:p>
      <text:p text:style-name="Normal">background-attachment: scroll;</text:p>
      <text:p text:style-name="Normal">background-position: 0% 0%;</text:p>
      <text:p text:style-name="Normal">}</text:p>
      <text:p text:style-name="Normal">#a {</text:p>
      <text:p text:style-name="Normal">background-color: #330099;</text:p>
      <text:p text:style-name="Normal">}</text:p>
      <text:soft-page-break/>
      <text:p text:style-name="Normal">#a:hover {</text:p>
      <text:p text:style-name="Normal">background-color: #9999ff;</text:p>
      <text:p text:style-name="Normal">}</text:p>
      <text:p text:style-name="Normal">#b {</text:p>
      <text:p text:style-name="Normal">background-color: #330099;</text:p>
      <text:p text:style-name="Normal">}</text:p>
      <text:p text:style-name="Normal">#b:hover {</text:p>
      <text:p text:style-name="Normal">background-color: #9999ff;</text:p>
      <text:p text:style-name="Normal">}</text:p>
      <text:p text:style-name="Normal">#c {</text:p>
      <text:p text:style-name="Normal">background-color: #330099;</text:p>
      <text:p text:style-name="Normal">}</text:p>
      <text:p text:style-name="Normal">#c:hover {</text:p>
      <text:p text:style-name="Normal">background-color: #9999ff;</text:p>
      <text:p text:style-name="Normal">}</text:p>
      <text:p text:style-name="Normal">#d:hover {</text:p>
      <text:p text:style-name="Normal">background-color: #330099;</text:p>
      <text:p text:style-name="Normal">}</text:p>
      <text:p text:style-name="Normal">#d:hover {</text:p>
      <text:p text:style-name="Normal">background-color: #9999ff;</text:p>
      <text:p text:style-name="Normal">}</text:p>
      <text:p text:style-name="Normal">#d {</text:p>
      <text:p text:style-name="Normal">background-color: #330099;</text:p>
      <text:p text:style-name="Normal">}</text:p>
      <text:p text:style-name="Normal"><text:s text:c="2"/>&lt;/style&gt;</text:p>
      <text:soft-page-break/>
      <text:p text:style-name="Normal"><text:s text:c="2"/>&lt;style type="text/css"&gt;</text:p>
      <text:p text:style-name="Normal">&lt;!--</text:p>
      <text:p text:style-name="Normal">body {</text:p>
      <text:p text:style-name="Normal">background-color:</text:p>
      <text:p text:style-name="Normal">background-image: background-attachment:fixed</text:p>
      <text:p text:style-name="Normal">}</text:p>
      <text:p text:style-name="Normal">a:link {</text:p>
      <text:p text:style-name="Normal">text-decoration: none;</text:p>
      <text:p text:style-name="Normal">color: #000066; }</text:p>
      <text:p text:style-name="Normal">a:visited {</text:p>
      <text:p text:style-name="Normal">text-decoration: none;</text:p>
      <text:p text:style-name="Normal">color: #660000; }</text:p>
      <text:p text:style-name="Normal">a:hover {</text:p>
      <text:p text:style-name="Normal">text-decoration: underline;</text:p>
      <text:p text:style-name="Normal">color: #FFFF00; }</text:p>
      <text:p text:style-name="Normal">a:active {</text:p>
      <text:p text:style-name="Normal">text-decoration: none;color red</text:p>
      <text:p text:style-name="Normal">}</text:p>
      <text:p text:style-name="Normal">--&gt;</text:p>
      <text:p text:style-name="Normal"><text:s text:c="2"/>&lt;/style&gt;</text:p>
      <text:p text:style-name="Normal"><text:s text:c="2"/>&lt;style type="text/css"&gt;</text:p>
      <text:p text:style-name="Normal">body</text:p>
      <text:p text:style-name="Normal">div {</text:p>
      <text:p text:style-name="Normal">width: 450px;</text:p>
      <text:p text:style-name="Normal">padding: 10px;</text:p>
      <text:soft-page-break/>
      <text:p text:style-name="Normal">background: #ccc;</text:p>
      <text:p text:style-name="Normal">}</text:p>
      <text:p text:style-name="Normal">div.arrondi {</text:p>
      <text:p text:style-name="Normal">-moz-border-radius: 20px;</text:p>
      <text:p text:style-name="Normal">-webkit-border-radius: 20px;</text:p>
      <text:p text:style-name="Normal">border-radius: 20px;</text:p>
      <text:p text:style-name="Normal">}</text:p>
      <text:p text:style-name="Normal"><text:s text:c="2"/>&lt;/style&gt;</text:p>
      <text:p text:style-name="Normal">&lt;/head&gt;</text:p>
      <text:p text:style-name="Normal">&lt;body</text:p>
      <text:p text:style-name="Normal"><text:s/>style="max-width: 320px; width: 335px; font-family: Segoe UI; background-color: rgb(204, 204, 255); background-image: url(infos-stock/fond-bleu.png); background-position: right center;"</text:p>
      <text:p text:style-name="Normal"><text:s/>alink="red" link="#000099" vlink="#990099"&gt;</text:p>
      <text:p text:style-name="Normal">&lt;small&gt;&lt;small&gt;&lt;span</text:p>
      <text:p text:style-name="Normal"><text:s/>style="color: rgb(0, 0, 102); font-weight: bold;"&gt;&lt;/span&gt;&lt;/small&gt;&lt;/small&gt;&lt;br&gt;</text:p>
      <text:p text:style-name="Normal">&amp;nbsp;&amp;nbsp;&amp;nbsp;&amp;nbsp;&amp;nbsp;&amp;nbsp;&amp;nbsp;&amp;nbsp;&amp;nbsp;&amp;nbsp;</text:p>
      <text:p text:style-name="Normal">&lt;big style="font-family: Segoe UI;"&gt;&lt;big&gt;&lt;span</text:p>
      <text:p text:style-name="Normal"><text:s/>style="font-weight: bold;"&gt;Paroisses</text:p>
      <text:p text:style-name="Normal">St Ferréol &lt;br&gt;</text:p>
      <text:p text:style-name="Normal">&amp;nbsp;&amp;nbsp;&amp;nbsp;&amp;nbsp;&amp;nbsp;&amp;nbsp;&amp;nbsp;&amp;nbsp;&amp;nbsp;&amp;nbsp;&amp;nbsp;</text:p>
      <text:p text:style-name="Normal">bas</text:p>
      <text:p text:style-name="Normal">Vallespir&lt;/span&gt;&lt;/big&gt;&lt;/big&gt;&lt;br</text:p>
      <text:p text:style-name="Normal"><text:s/>style="font-family: Segoe UI;"&gt;</text:p>
      <text:p text:style-name="Normal">&lt;small style="font-family: Segoe UI;"&gt;&lt;small&gt;&lt;span</text:p>
      <text:soft-page-break/>
      <text:p text:style-name="Normal"><text:s/>style="color: rgb(0, 0, 102); font-weight: bold;"&gt;&amp;nbsp;&amp;nbsp;</text:p>
      <text:p text:style-name="Normal">Céret,</text:p>
      <text:p text:style-name="Normal">Le</text:p>
      <text:p text:style-name="Normal">Boulou, Maureillas, St Jean pla de cort, Reynes,&lt;br&gt;</text:p>
      <text:p text:style-name="Normal">&amp;nbsp; &amp;nbsp; &amp;nbsp; &amp;nbsp; &amp;nbsp; &amp;nbsp;</text:p>
      <text:p text:style-name="Normal">&amp;nbsp; &amp;nbsp; &amp;nbsp;&amp;nbsp; Le</text:p>
      <text:p text:style-name="Normal">Perthus,</text:p>
      <text:p text:style-name="Normal">Tresserre,Calmeilles, Oms...&lt;/span&gt;&lt;/small&gt;&lt;/small&gt;&amp;nbsp;&amp;nbsp;</text:p>
      <text:p text:style-name="Normal">&lt;br&gt;</text:p>
      <text:p text:style-name="Normal">&amp;nbsp;&amp;nbsp;&amp;nbsp;&amp;nbsp;&amp;nbsp;&amp;nbsp;&amp;nbsp;&amp;nbsp;&lt;big</text:p>
      <text:p text:style-name="Normal"><text:s/>style="font-weight: bold;"&gt;</text:p>
      <text:p text:style-name="Normal">&lt;a id="BG_1349096322962_89780"</text:p>
      <text:p text:style-name="Normal"><text:s/>href="https://translate.google.com/translate?sl=fr&amp;amp;tl=ca&amp;amp;u=https://www.paroisses-vallespir.org/"</text:p>
      <text:p text:style-name="Normal"><text:s/>target="_blank"&gt;&lt;span style="color: yellow;"&gt;&lt;span</text:p>
      <text:p text:style-name="Normal"><text:s/>style="color: rgb(0, 0, 102);"&gt;&lt;/span&gt;&lt;/span&gt;&lt;/a&gt;&lt;/big&gt;&lt;br&gt;</text:p>
      <text:p text:style-name="Normal">&lt;big&gt;&lt;big&gt;&lt;span style="font-weight: bold;"&gt;&lt;big&gt;&lt;span</text:p>
      <text:p text:style-name="Normal"><text:s/>style="color: rgb(0, 0, 102);"&gt;&lt;/span&gt;&lt;/big&gt;&lt;/span&gt;&lt;/big&gt;&lt;/big&gt;</text:p>
      <text:p text:style-name="Normal">&amp;nbsp; &amp;nbsp; &amp;nbsp;&amp;nbsp; &amp;nbsp; &amp;nbsp;</text:p>
      <text:p text:style-name="Normal">&amp;nbsp; &amp;nbsp;&lt;img style="width: 181px; height: 98px;"</text:p>
      <text:p text:style-name="Normal"><text:s/>alt="" src="commun/b/entete.gif"&gt;&amp;nbsp;&amp;nbsp;</text:p>
      <text:p text:style-name="Normal">&amp;nbsp; &amp;nbsp;</text:p>
      <text:p text:style-name="Normal">&amp;nbsp;&amp;nbsp;&amp;nbsp;&amp;nbsp;&amp;nbsp;&amp;nbsp;&amp;nbsp;&amp;nbsp;&amp;nbsp;&amp;nbsp;</text:p>
      <text:p text:style-name="Normal">&lt;br&gt;</text:p>
      <text:soft-page-break/>
      <text:p text:style-name="Normal">&amp;nbsp;&amp;nbsp;&amp;nbsp;&amp;nbsp;&amp;nbsp;&amp;nbsp;&amp;nbsp;&amp;nbsp;&amp;nbsp;&amp;nbsp;&amp;nbsp;&amp;nbsp;</text:p>
      <text:p text:style-name="Normal">Secrétariat&amp;nbsp; tel : 0468870209&lt;br&gt;</text:p>
      <text:p text:style-name="Normal">&amp;nbsp;&amp;nbsp;&amp;nbsp;&amp;nbsp;&amp;nbsp;&amp;nbsp;&amp;nbsp;&amp;nbsp;</text:p>
      <text:p text:style-name="Normal">Courriel :</text:p>
      <text:p text:style-name="Normal">paroisse.ceret@gmail.com &lt;br&gt;</text:p>
      <text:p text:style-name="Normal">&lt;br&gt;</text:p>
      <text:p text:style-name="Normal">&lt;br&gt;</text:p>
      <text:p text:style-name="Normal">&lt;div</text:p>
      <text:p text:style-name="Normal"><text:s/>style="border-style: solid; border-width: 1px; background-color: rgb(207, 193, 255); height: 25px; text-align: center; margin-top: -10px; width: 240px; font-weight: bold; margin-left: 23px;"</text:p>
      <text:p text:style-name="Normal"><text:s/>class="arrondi" id="mot"&gt;&lt;big&gt;&lt;big&gt;&lt;a</text:p>
      <text:p text:style-name="Normal"><text:s/>style="font-family: Segoe UI;"</text:p>
      <text:p text:style-name="Normal"><text:s/>href="https://paroisses-vallespir.org/commun/mmotducure.html"</text:p>
      <text:p text:style-name="Normal"><text:s/>target="_blank"&gt;Le mot du curé&lt;/a&gt;&lt;br&gt;</text:p>
      <text:p text:style-name="Normal">&lt;/big&gt;&lt;/big&gt;&lt;/div&gt;</text:p>
      <text:p text:style-name="Normal">&lt;br&gt;</text:p>
      <text:p text:style-name="Normal">&lt;br&gt;</text:p>
      <text:p text:style-name="Normal">&lt;div</text:p>
      <text:p text:style-name="Normal"><text:s/>style="border-style: solid; border-width: 1px; background-color: rgb(207, 193, 255); height: 25px; text-align: center; margin-top: -10px; margin-left: 23px; width: 240px; font-weight: bold;"</text:p>
      <text:p text:style-name="Normal"><text:s/>class="arrondi" id="horaires"&gt;&lt;big&gt;&lt;big&gt;&lt;a</text:p>
      <text:p text:style-name="Normal"><text:s/>style="font-family: Segoe UI;"</text:p>
      <text:p text:style-name="Normal"><text:s/>href="https://paroisses-vallespir.org/commun/mhoraires.html"</text:p>
      <text:soft-page-break/>
      <text:p text:style-name="Normal"><text:s/>target="_blank"&gt;Horaires des messes&lt;/a&gt;&lt;br&gt;</text:p>
      <text:p text:style-name="Normal">&lt;/big&gt;&lt;/big&gt;&lt;/div&gt;</text:p>
      <text:p text:style-name="Normal">&lt;br&gt;</text:p>
      <text:p text:style-name="Normal">&lt;br&gt;</text:p>
      <text:p text:style-name="Normal">&lt;div</text:p>
      <text:p text:style-name="Normal"><text:s/>style="border-style: solid; border-width: 1px; background-color: rgb(207, 193, 255); height: 25px; text-align: center; margin-top: -10px; width: 240px; font-weight: bold; margin-left: 23px;"</text:p>
      <text:p text:style-name="Normal"><text:s/>class="arrondi" id="evenements"&gt;&lt;big&gt;&lt;big&gt;&lt;a</text:p>
      <text:p text:style-name="Normal"><text:s/>style="font-family: Segoe UI;"</text:p>
      <text:p text:style-name="Normal"><text:s/>href="https://paroisses-vallespir.org/commun/mevenements.html"</text:p>
      <text:p text:style-name="Normal"><text:s/>target="_blank"&gt;Evènements&lt;/a&gt;&lt;br&gt;</text:p>
      <text:p text:style-name="Normal">&lt;/big&gt;&lt;/big&gt;&lt;/div&gt;</text:p>
      <text:p text:style-name="Normal">&lt;span style="font-weight: bold;"&gt;&lt;/span&gt;&lt;big&gt;&lt;span</text:p>
      <text:p text:style-name="Normal"><text:s/>style="color: rgb(255, 255, 51);"&gt;&lt;/span&gt;&lt;/big&gt;&lt;span</text:p>
      <text:p text:style-name="Normal"><text:s/>style="font-weight: bold;"&gt;&lt;/span&gt;</text:p>
      <text:p text:style-name="Normal">&lt;div</text:p>
      <text:p text:style-name="Normal"><text:s/>style="border-style: none; width: 240px; z-index: 0; position: absolute; background-color: rgb(204, 204, 255); background-image: url(file:///C:/Users/User/Documents/www/infos-stock/fond-bleu.png); height: 1227px; top: 487px; left: 21px;"</text:p>
      <text:p text:style-name="Normal"><text:s/>class="arrondi" id="container"&gt;</text:p>
      <text:p text:style-name="Normal">&lt;h4</text:p>
      <text:p text:style-name="Normal"><text:s/>style="height: 30px; color: white; font-weight: bold; background-color: transparent; margin-left: 0px; margin-top: 0px; position: relative; width: 256px;"</text:p>
      <text:p text:style-name="Normal"><text:s/>id="c"&gt;&lt;big&gt;&lt;span style="color: rgb(255, 255, 51);"&gt;&amp;nbsp;</text:p>
      <text:p text:style-name="Normal">&amp;nbsp; &amp;nbsp;</text:p>
      <text:soft-page-break/>
      <text:p text:style-name="Normal">&lt;img</text:p>
      <text:p text:style-name="Normal"><text:s/>style="height: 22px; margin-right: 0px; left: 50px; width: 27px; margin-left: -34px;"</text:p>
      <text:p text:style-name="Normal"><text:s/>alt="" src="commun/b/fleche.gif"&gt;&lt;span</text:p>
      <text:p text:style-name="Normal"><text:s/>style="color: black;"&gt;&lt;span style="color: white;"&gt;&lt;span</text:p>
      <text:p text:style-name="Normal"><text:s/>style="color: rgb(0, 0, 102);"&gt; &amp;nbsp; &amp;nbsp;</text:p>
      <text:p text:style-name="Normal">&amp;nbsp; &amp;nbsp; Contacts &lt;/span&gt;&lt;br&gt;</text:p>
      <text:p text:style-name="Normal">&lt;/span&gt;&lt;/span&gt;&lt;/span&gt;&lt;/big&gt;&lt;/h4&gt;</text:p>
      <text:p text:style-name="Normal">&lt;div</text:p>
      <text:p text:style-name="Normal"><text:s/>style="overflow: auto; color: black; max-height: 350px; background-color: rgb(204, 204, 204); height: 356px; width: 240px; left: 133px; top: 955px; margin-left: -11px;"</text:p>
      <text:p text:style-name="Normal"><text:s/>class="accordeon"&gt;&lt;span style="font-weight: bold;"&gt;</text:p>
      <text:p text:style-name="Normal">&amp;nbsp; &amp;nbsp; &amp;nbsp; &amp;nbsp; ETIENNE LAFAYE&lt;br&gt;</text:p>
      <text:p text:style-name="Normal">&lt;br&gt;</text:p>
      <text:p text:style-name="Normal">&lt;/span&gt;&amp;nbsp;&lt;img style="width: 200px; height: 206px;"</text:p>
      <text:p text:style-name="Normal"><text:s/>alt="" src="commun/Etienne.jpg"&gt;&amp;nbsp;&lt;br&gt;</text:p>
      <text:p text:style-name="Normal">&lt;br&gt;</text:p>
      <text:p text:style-name="Normal">Curé responsable de la cté de paroisse St Ferréol du bas Vallespir&lt;br&gt;</text:p>
      <text:p text:style-name="Normal">&lt;small&gt;&amp;nbsp; &amp;nbsp; Presbytère de Ceret &amp;nbsp; 11</text:p>
      <text:p text:style-name="Normal">bis</text:p>
      <text:p text:style-name="Normal">place dels nou Raigts. 66400 Ceret&lt;/small&gt;&lt;br&gt;</text:p>
      <text:p text:style-name="Normal">&lt;small&gt;&amp;nbsp;&amp;nbsp;&amp;nbsp;&amp;nbsp;&amp;nbsp;&amp;nbsp;&amp;nbsp;&lt;span</text:p>
      <text:p text:style-name="Normal"><text:s/>style="font-weight: bold;"&gt; Tele : 04 68 87 02</text:p>
      <text:p text:style-name="Normal">09&amp;nbsp;&amp;nbsp;&amp;nbsp;&amp;nbsp; &lt;br&gt;</text:p>
      <text:p text:style-name="Normal">&amp;nbsp; &amp;nbsp; &amp;nbsp; &amp;nbsp; &amp;nbsp;&amp;nbsp;</text:p>
      <text:p text:style-name="Normal">Fax&amp;nbsp;&amp;nbsp; 04 68 87 34 71&lt;/span&gt;&lt;/small&gt;&lt;br&gt;</text:p>
      <text:soft-page-break/>
      <text:p text:style-name="Normal">&lt;small&gt;&amp;nbsp;&amp;nbsp;&amp;nbsp;&amp;nbsp;&amp;nbsp;&amp;nbsp;&amp;nbsp;</text:p>
      <text:p text:style-name="Normal">&amp;nbsp; &amp;nbsp; &amp;nbsp; &amp;nbsp; &amp;nbsp; &amp;nbsp;</text:p>
      <text:p text:style-name="Normal">Courriel&amp;nbsp;</text:p>
      <text:p text:style-name="Normal">:&amp;nbsp;&amp;nbsp;&lt;span</text:p>
      <text:p text:style-name="Normal"><text:s/>style="font-family: Arial; font-weight: bold;"&gt; &lt;/span&gt;&lt;/small&gt;&lt;a</text:p>
      <text:p text:style-name="Normal"><text:s/>style="font-weight: bold;"</text:p>
      <text:p text:style-name="Normal"><text:s/>href="mailto:%3Cli%3E%3Ca%20target=%22_blank%22" target="_blank"&gt;paroisse.ceret@gmail.com&lt;/a&gt;&lt;br&gt;</text:p>
      <text:p text:style-name="Normal">&lt;br style="font-weight: bold;"&gt;</text:p>
      <text:p text:style-name="Normal">&lt;span style="font-weight: bold;"&gt;&amp;nbsp;</text:p>
      <text:p text:style-name="Normal">===================&lt;br&gt;</text:p>
      <text:p text:style-name="Normal">&lt;img style="width: 200px; height: 202px;" alt=""</text:p>
      <text:p text:style-name="Normal"><text:s/>src="commun/Hilaire.jpg"&gt;&lt;br&gt;</text:p>
      <text:p text:style-name="Normal">&lt;/span&gt;&lt;big&gt;&lt;span style="font-weight: bold;"&gt;Hilaire</text:p>
      <text:p text:style-name="Normal">Hien&lt;/span&gt;&lt;/big&gt;</text:p>
      <text:p text:style-name="Normal">&amp;nbsp;Vicaire &lt;br&gt;</text:p>
      <text:p text:style-name="Normal">&amp;nbsp;&lt;small&gt;Presbytère de Ceret &amp;nbsp; 11 bis</text:p>
      <text:p text:style-name="Normal">place dels nou Raigts. 66400 Ceret&lt;br&gt;</text:p>
      <text:p text:style-name="Normal">&lt;br&gt;</text:p>
      <text:p text:style-name="Normal">&lt;span style="font-weight: bold;"&gt;Tel &amp;nbsp;: 07 54 O4</text:p>
      <text:p text:style-name="Normal">93 85&lt;/span&gt;&lt;br&gt;</text:p>
      <text:p text:style-name="Normal">Courriel &amp;nbsp; : salibie@yahoo.fr&lt;br&gt;</text:p>
      <text:p text:style-name="Normal">&lt;br style="font-weight: bold;"&gt;</text:p>
      <text:p text:style-name="Normal">&lt;span style="font-weight: bold;"&gt;======================&lt;/span&gt;&lt;br&gt;</text:p>
      <text:p text:style-name="Normal">&amp;nbsp; &amp;nbsp; &amp;nbsp; &amp;nbsp; &amp;nbsp;&lt;img</text:p>
      <text:soft-page-break/>
      <text:p text:style-name="Normal"><text:s/>style="width: 150px; height: 174px;" alt=""</text:p>
      <text:p text:style-name="Normal"><text:s/>src="commun/Germain.jpg"&gt;&lt;br&gt;</text:p>
      <text:p text:style-name="Normal">&lt;/small&gt;&lt;small&gt;&amp;nbsp; &amp;nbsp; &amp;nbsp; &amp;nbsp; &lt;span</text:p>
      <text:p text:style-name="Normal"><text:s/>style="font-weight: bold;"&gt;&lt;/span&gt; &lt;span</text:p>
      <text:p text:style-name="Normal"><text:s/>style="font-weight: bold;"&gt;Germain BLEUNVEN&lt;/span&gt;&lt;/small&gt;&lt;br&gt;</text:p>
      <text:p text:style-name="Normal">&amp;nbsp; &amp;nbsp; &amp;nbsp; &lt;small&gt;prêtre coopérateurs</text:p>
      <text:p text:style-name="Normal">:&amp;nbsp;&lt;/small&gt;&lt;br&gt;</text:p>
      <text:p text:style-name="Normal">&amp;nbsp;</text:p>
      <text:p text:style-name="Normal">&lt;big&gt;&lt;big&gt;&lt;big&gt;&lt;small&gt;&lt;small&gt;&lt;small&gt;&lt;small&gt;&amp;nbsp;&amp;nbsp;&lt;span</text:p>
      <text:p text:style-name="Normal"><text:s/>style="font-weight: bold;"&gt;Tel</text:p>
      <text:p text:style-name="Normal">: 07 71 93 80 17&lt;/span&gt; &amp;nbsp; &amp;nbsp;Courriel &amp;nbsp;:&lt;big</text:p>
      <text:p text:style-name="Normal"><text:s/>style="font-weight: bold;"&gt; &lt;/big&gt;&lt;/small&gt;&lt;/small&gt;&lt;/small&gt;&lt;/small&gt;&lt;/big&gt;&lt;/big&gt;&lt;/big&gt;&lt;a</text:p>
      <text:p text:style-name="Normal"><text:s/>style="font-weight: bold;"</text:p>
      <text:p text:style-name="Normal"><text:s/>href="mailto:germainfrancbleuven@outlook.fr" target="_blank"&gt;&lt;small&gt;germainfrancbleuven@outlook&lt;/small&gt;&lt;big&gt;&lt;big&gt;&lt;big&gt;&lt;big&gt;&lt;small&gt;&lt;small&gt;&lt;small&gt;&lt;small&gt;&lt;big&gt;&lt;small&gt;&lt;small&gt;.fr&lt;/small&gt;&lt;/small&gt;&lt;/big&gt;&lt;/small&gt;&lt;/small&gt;&lt;/small&gt;&lt;/small&gt;&lt;/big&gt;&lt;/big&gt;&lt;/big&gt;&lt;/big&gt;&lt;/a&gt;&lt;br&gt;</text:p>
      <text:p text:style-name="Normal">&lt;br&gt;</text:p>
      <text:p text:style-name="Normal">====================&lt;br&gt;</text:p>
      <text:p text:style-name="Normal">&lt;img style="width: 200px; height: 210px;" alt=""</text:p>
      <text:p text:style-name="Normal"><text:s/>src="commun/Rene-Sors.JPG"&gt;&lt;br&gt;</text:p>
      <text:p text:style-name="Normal">&lt;br&gt;</text:p>
      <text:p text:style-name="Normal">&lt;span style="font-weight: bold;"&gt;René Sors&lt;/span&gt;&lt;small&gt;</text:p>
      <text:p text:style-name="Normal">&amp;nbsp;Diacre permanent&lt;/small&gt;&lt;span</text:p>
      <text:p text:style-name="Normal"><text:s/>style="font-weight: bold;"&gt;&amp;nbsp;&amp;nbsp;</text:p>
      <text:soft-page-break/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&amp;nbsp;&amp;nbsp;</text:p>
      <text:p text:style-name="Normal">&lt;br&gt;</text:p>
      <text:p text:style-name="Normal">&lt;/span&gt;&amp;nbsp; &amp;nbsp; &amp;nbsp; &amp;nbsp; &amp;nbsp;&lt;span</text:p>
      <text:p text:style-name="Normal"><text:s/>style="font-weight: bold;"&gt;Tel : 06 07 88 12 95&lt;/span&gt;</text:p>
      <text:p text:style-name="Normal">&amp;nbsp; &amp;nbsp; &amp;nbsp; &amp;nbsp;&amp;nbsp; courriel :</text:p>
      <text:p text:style-name="Normal">&amp;nbsp;&lt;span style="font-weight: bold;"&gt;sors.rene@orange.fr&lt;br&gt;</text:p>
      <text:p text:style-name="Normal">&lt;br&gt;</text:p>
      <text:p text:style-name="Normal">&lt;/span&gt;&lt;big&gt;&lt;span style="font-weight: bold;"&gt;&lt;/span&gt;&lt;/big&gt;&lt;big&gt;&lt;span</text:p>
      <text:p text:style-name="Normal"><text:s/>style="font-weight: bold;"&gt;&lt;/span&gt;&lt;/big&gt;&lt;a</text:p>
      <text:p text:style-name="Normal"><text:s/>style="background-color: red;"</text:p>
      <text:p text:style-name="Normal"><text:s/>href="commun/diaporamas/st-ferreol-2018/index.html"</text:p>
      <text:p text:style-name="Normal"><text:s/>target="_blank"&gt;&lt;big&gt;&lt;span</text:p>
      <text:p text:style-name="Normal"><text:s/>style="font-weight: bold;"&gt;&lt;/span&gt;&lt;/big&gt;&lt;/a&gt;&lt;/div&gt;</text:p>
      <text:p text:style-name="Normal">&lt;h4</text:p>
      <text:p text:style-name="Normal"><text:s/>style="height: 30px; color: white; font-weight: bold; background-color: transparent; margin-left: 0px; margin-top: 5px; position: relative; width: 240px;"</text:p>
      <text:p text:style-name="Normal"><text:s/>id="c"&gt;&lt;big&gt;&lt;span style="color: rgb(255, 255, 51);"&gt;&amp;nbsp;&amp;nbsp;&amp;nbsp;&amp;nbsp;</text:p>
      <text:p text:style-name="Normal">&lt;img</text:p>
      <text:p text:style-name="Normal"><text:s/>style="width: 25px; height: 22px; margin-bottom: 0px; margin-left: -27px;"</text:p>
      <text:p text:style-name="Normal"><text:s/>alt="" src="commun/b/fleche.gif"&gt;&amp;nbsp;&lt;span</text:p>
      <text:p text:style-name="Normal"><text:s/>style="color: black;"&gt; &lt;span</text:p>
      <text:p text:style-name="Normal"><text:s/>style="color: rgb(0, 0, 102);"&gt;Mouvements groupes&lt;/span&gt;&lt;span</text:p>
      <text:soft-page-break/>
      <text:p text:style-name="Normal"><text:s/>style="color: white;"&gt;&lt;br&gt;</text:p>
      <text:p text:style-name="Normal">&lt;/span&gt;&lt;/span&gt;&lt;/span&gt;&lt;/big&gt;&lt;/h4&gt;</text:p>
      <text:p text:style-name="Normal">&lt;div</text:p>
      <text:p text:style-name="Normal"><text:s/>style="overflow: auto; color: black; max-height: 350px; background-color: rgb(204, 204, 204); height: 356px; width: 240px; left: 133px; top: 955px;"</text:p>
      <text:p text:style-name="Normal"><text:s/>class="accordeon"&gt;</text:p>
      <text:p text:style-name="Normal">&lt;big style="font-weight: bold;"&gt;Société Saint Vincent de</text:p>
      <text:p text:style-name="Normal">Paul&lt;br&gt;</text:p>
      <text:p text:style-name="Normal">&lt;img style="width: 200px; height: 134px;" alt=""</text:p>
      <text:p text:style-name="Normal"><text:s/>src="commun/images.jpg"&gt;&lt;/big&gt;</text:p>
      <text:p text:style-name="Normal">&lt;p class="MsoNormal"&gt;&lt;span style=""&gt;&lt;/span&gt;&lt;big&gt;&lt;span</text:p>
      <text:p text:style-name="Normal"><text:s/>style="font-weight: bold; font-family: Segoe UI;"&gt;&lt;/span&gt;&lt;/big&gt;&lt;span</text:p>
      <text:p text:style-name="Normal"><text:s/>style="font-weight: bold;"&gt;Service caritatif&lt;/span&gt;</text:p>
      <text:p text:style-name="Normal">basé</text:p>
      <text:p text:style-name="Normal">selon frère Ozanam sur la prière et la charité.&lt;br&gt;</text:p>
      <text:p text:style-name="Normal">&amp;nbsp;&amp;nbsp;&amp;nbsp;&amp;nbsp;&amp;nbsp;</text:p>
      <text:p text:style-name="Normal">Siege social et accueil :&lt;/p&gt;</text:p>
      <text:p text:style-name="Normal">&lt;p class="MsoNormal"&gt; St Augustin place des tilleuls</text:p>
      <text:p text:style-name="Normal">&amp;nbsp;66400 Céret</text:p>
      <text:p text:style-name="Normal">&amp;nbsp;</text:p>
      <text:p text:style-name="Normal">&amp;nbsp;&amp;nbsp; &amp;nbsp;&lt;span style="font-weight: bold;"&gt;&amp;nbsp;Contacts&lt;/span&gt;</text:p>
      <text:p text:style-name="Normal">: Mme</text:p>
      <text:p text:style-name="Normal">Michel &amp;nbsp;0630332752&lt;/p&gt;</text:p>
      <text:p text:style-name="Normal">====================&lt;br&gt;</text:p>
      <text:p text:style-name="Normal">&lt;br&gt;</text:p>
      <text:soft-page-break/>
      <text:p text:style-name="Normal">&amp;nbsp; &amp;nbsp; &amp;nbsp; &amp;nbsp; &amp;nbsp;&lt;img</text:p>
      <text:p text:style-name="Normal"><text:s/>style="width: 143px; height: 102px;" alt=""</text:p>
      <text:p text:style-name="Normal"><text:s/>src="commun/Caritas_html_6cbfff94.jpg"&gt;&lt;br&gt;</text:p>
      <text:p text:style-name="Normal">&lt;b&gt;&lt;span style="font-size: 16pt; color: rgb(0, 174, 0);"&gt;M.R.C.</text:p>
      <text:p text:style-name="Normal">Mouvement des retraités</text:p>
      <text:p text:style-name="Normal">catholiques&lt;/span&gt;&lt;/b&gt;&lt;br&gt;</text:p>
      <text:p text:style-name="Normal">&lt;br&gt;</text:p>
      <text:p text:style-name="Normal">&amp;nbsp;Vivre sa</text:p>
      <text:p text:style-name="Normal">retraite non pas isolés</text:p>
      <text:p text:style-name="Normal">mais dans un mouvement d'église pour</text:p>
      <text:p text:style-name="Normal">approfondir sa foi à partir&amp;nbsp;de textes sacrés au cours d'une</text:p>
      <text:p text:style-name="Normal">rencontre mensuelle</text:p>
      <text:p text:style-name="Normal">et poursuivre la réflexion</text:p>
      <text:p text:style-name="Normal">en la concrétisant dans l'action.&lt;br&gt;</text:p>
      <text:p text:style-name="Normal">&amp;nbsp;&amp;nbsp;&amp;nbsp; &lt;span style="font-weight: bold;"&gt;Contact</text:p>
      <text:p text:style-name="Normal">&lt;/span&gt;:&amp;nbsp; Jean Brincourt</text:p>
      <text:p text:style-name="Normal">&amp;nbsp;&amp;nbsp; courriel</text:p>
      <text:p text:style-name="Normal">&amp;nbsp;&amp;nbsp;</text:p>
      <text:p text:style-name="Normal">&lt;a href="mailto:brincourt.jean@orange.fr" target="_blank"&gt;&lt;span</text:p>
      <text:p text:style-name="Normal"><text:s/>style="font-weight: bold;"&gt;brincourt.jean@orange.fr&amp;nbsp;&lt;/span&gt;&lt;/a&gt;&amp;nbsp;&amp;nbsp;&amp;nbsp;&amp;nbsp;</text:p>
      <text:p text:style-name="Normal">Tel</text:p>
      <text:p text:style-name="Normal">:&amp;nbsp; 04 68&amp;nbsp; 98 85 76&lt;br&gt;</text:p>
      <text:p text:style-name="Normal">&lt;br&gt;</text:p>
      <text:p text:style-name="Normal">===================&lt;br&gt;</text:p>
      <text:soft-page-break/>
      <text:p text:style-name="Normal">&lt;br&gt;</text:p>
      <text:p text:style-name="Normal">&lt;big&gt;&lt;span style="font-weight: bold;"&gt;&amp;nbsp;</text:p>
      <text:p text:style-name="Normal">&amp;nbsp; &amp;nbsp; &amp;nbsp; &amp;nbsp; Adoration&lt;br&gt;</text:p>
      <text:p text:style-name="Normal">&amp;nbsp;du Saint Sacrement&lt;/span&gt;&lt;/big&gt;&lt;br&gt;</text:p>
      <text:p text:style-name="Normal">&lt;br&gt;</text:p>
      <text:p text:style-name="Normal">Le Boulou, tous les mardis à 17h00&lt;br&gt;</text:p>
      <text:p text:style-name="Normal">Céret, tous les jeudis à 17h00&lt;br&gt;</text:p>
      <text:p text:style-name="Normal">&lt;br&gt;</text:p>
      <text:p text:style-name="Normal">====================&lt;br&gt;</text:p>
      <text:p text:style-name="Normal">&lt;br&gt;</text:p>
      <text:p text:style-name="Normal">&amp;nbsp; &amp;nbsp; &amp;nbsp; &amp;nbsp;&lt;big</text:p>
      <text:p text:style-name="Normal"><text:s/>style="font-weight: bold;"&gt;Equipes du Rosaire&lt;/big&gt;&lt;br&gt;</text:p>
      <text:p text:style-name="Normal">&lt;br&gt;</text:p>
      <text:p text:style-name="Normal">Contact : Denise Parayre :&lt;br&gt;</text:p>
      <text:p text:style-name="Normal">&amp;nbsp; &amp;nbsp; &amp;nbsp; &amp;nbsp; &amp;nbsp; &amp;nbsp; 06 03</text:p>
      <text:p text:style-name="Normal">79 01 21&lt;br&gt;</text:p>
      <text:p text:style-name="Normal">====================&lt;br&gt;</text:p>
      <text:p text:style-name="Normal">&lt;span style="font-weight: bold;"&gt;Groupes de prières.&lt;/span&gt;&lt;br&gt;</text:p>
      <text:p text:style-name="Normal">&lt;br&gt;</text:p>
      <text:p text:style-name="Normal">-&amp;nbsp; Marie, étoile du matin&amp;nbsp; (à l’église de Céret)&lt;br&gt;</text:p>
      <text:p text:style-name="Normal">tous les mercredis à 16h30.&lt;br&gt;</text:p>
      <text:p text:style-name="Normal">&lt;br&gt;</text:p>
      <text:p text:style-name="Normal">- A l’école de la Parole »&lt;br&gt;</text:p>
      <text:p text:style-name="Normal">&amp;nbsp;(à St Ferréol)&lt;br&gt;</text:p>
      <text:p text:style-name="Normal">tous les vendredis à 14h45&lt;br&gt;</text:p>
      <text:soft-page-break/>
      <text:p text:style-name="Normal">&lt;br&gt;</text:p>
      <text:p text:style-name="Normal">&lt;/div&gt;</text:p>
      <text:p text:style-name="Normal">&lt;h4</text:p>
      <text:p text:style-name="Normal"><text:s/>style="height: 30px; color: white; font-weight: bold; background-color: transparent; margin-left: 0px; margin-top: 5px; position: relative; width: 240px;"</text:p>
      <text:p text:style-name="Normal"><text:s/>id="d"&gt;&lt;big&gt;&amp;nbsp;&amp;nbsp;&amp;nbsp;&amp;nbsp; &lt;img</text:p>
      <text:p text:style-name="Normal"><text:s/>style="width: 25px; height: 22px; margin-left: -27px;" alt=""</text:p>
      <text:p text:style-name="Normal"><text:s/>src="commun/b/fleche.gif"&gt;&amp;nbsp;&amp;nbsp;&amp;nbsp;&lt;span</text:p>
      <text:p text:style-name="Normal"><text:s/>style="color: white; font-family: Segoe UI;"&gt; &amp;nbsp;</text:p>
      <text:p text:style-name="Normal">&amp;nbsp; &amp;nbsp;&lt;span style="color: rgb(0, 0, 102);"&gt;Sacrements&lt;/span&gt;&lt;/span&gt;&lt;span</text:p>
      <text:p text:style-name="Normal"><text:s/>style="color: rgb(0, 0, 102);"&gt; &lt;/span&gt;&amp;nbsp;&amp;nbsp;&amp;nbsp;&amp;nbsp;&amp;nbsp;&amp;nbsp;&amp;nbsp;&amp;nbsp;&amp;nbsp;&amp;nbsp;&amp;nbsp;&amp;nbsp;&amp;nbsp;&amp;nbsp;&amp;nbsp;</text:p>
      <text:p text:style-name="Normal">&lt;span style="color: black;"&gt;&lt;/span&gt;&amp;nbsp;</text:p>
      <text:p text:style-name="Normal">&amp;nbsp;&amp;nbsp;</text:p>
      <text:p text:style-name="Normal">&amp;nbsp;&amp;nbsp;&amp;nbsp;&amp;nbsp;&amp;nbsp;</text:p>
      <text:p text:style-name="Normal">&amp;nbsp; &amp;nbsp; &lt;br&gt;</text:p>
      <text:p text:style-name="Normal">&lt;/big&gt;&lt;/h4&gt;</text:p>
      <text:p text:style-name="Normal">&lt;div</text:p>
      <text:p text:style-name="Normal"><text:s/>style="overflow: auto; color: black; max-height: 300px; background-color: rgb(255, 255, 204); width: 240px; margin-left: -9px;"</text:p>
      <text:p text:style-name="Normal"><text:s/>class="accordeon"&gt;&lt;big&gt;&lt;span</text:p>
      <text:p text:style-name="Normal"><text:s/>style="color: rgb(51, 0, 51); font-weight: bold;"&gt;&lt;/span&gt;&lt;span</text:p>
      <text:p text:style-name="Normal"><text:s/>style="font-weight: bold;"&gt;&lt;/span&gt;&lt;/big&gt;&lt;big&gt;&lt;span</text:p>
      <text:p text:style-name="Normal"><text:s/>style="font-weight: bold;"&gt;&lt;/span&gt;&lt;/big&gt;En</text:p>
      <text:soft-page-break/>
      <text:p text:style-name="Normal">ce qui concerne les sacrements de baptème, de mariage, ou l'onction des</text:p>
      <text:p text:style-name="Normal">malades, ainsi que la célébration des funérailles à l'église il</text:p>
      <text:p text:style-name="Normal">convient de s'adresser aux ministres ordonnés ; prêtres ou diacre.&lt;br&gt;</text:p>
      <text:p text:style-name="Normal">Vous trouverez les renseignements utiles dans la rubrique "contacts"</text:p>
      <text:p text:style-name="Normal">ci-dessus.&lt;br&gt;</text:p>
      <text:p text:style-name="Normal">&lt;big&gt;&lt;small&gt;&lt;small&gt;&lt;big&gt;&lt;span</text:p>
      <text:p text:style-name="Normal"><text:s/>style="font-weight: bold;"&gt;&lt;/span&gt;&lt;/big&gt;&lt;/small&gt;&lt;/small&gt;&lt;/big&gt;</text:p>
      <text:p text:style-name="Normal">&lt;/div&gt;</text:p>
      <text:p text:style-name="Normal">&lt;span style="font-weight: bold;"&gt;&lt;/span&gt;</text:p>
      <text:p text:style-name="Normal">&lt;h4 id="a"</text:p>
      <text:p text:style-name="Normal"><text:s/>style="height: 30px; color: white; font-weight: bold; background-color: transparent; margin-left: 0px; margin-top: 5px; position: relative; width: 240px;"&gt;&lt;span</text:p>
      <text:p text:style-name="Normal"><text:s/>style="color: white;"&gt;&lt;span</text:p>
      <text:p text:style-name="Normal"><text:s/>style="color: rgb(255, 255, 51);"&gt;&amp;nbsp;&amp;nbsp;&amp;nbsp;&amp;nbsp;</text:p>
      <text:p text:style-name="Normal">&lt;img style="width: 25px; height: 22px; margin-left: -27px;"</text:p>
      <text:p text:style-name="Normal"><text:s/>alt="" src="commun/b/fleche.gif"&gt;&lt;span</text:p>
      <text:p text:style-name="Normal"><text:s/>style="color: rgb(0, 0, 102);"&gt;&amp;nbsp;</text:p>
      <text:p text:style-name="Normal">&amp;nbsp; &lt;/span&gt;&lt;/span&gt;&lt;span</text:p>
      <text:p text:style-name="Normal"><text:s/>style="color: rgb(0, 0, 102);"&gt;&amp;nbsp; &amp;nbsp;</text:p>
      <text:p text:style-name="Normal">&amp;nbsp; &amp;nbsp; &amp;nbsp; A propos</text:p>
      <text:p text:style-name="Normal">&amp;nbsp;&amp;nbsp;&amp;nbsp;</text:p>
      <text:p text:style-name="Normal">&amp;nbsp; &amp;nbsp;&amp;nbsp;&lt;/span&gt;</text:p>
      <text:p text:style-name="Normal">&amp;nbsp;&amp;nbsp;&lt;/span&gt;&amp;nbsp;&amp;nbsp;</text:p>
      <text:p text:style-name="Normal">&amp;nbsp;</text:p>
      <text:p text:style-name="Normal">&lt;/h4&gt;</text:p>
      <text:soft-page-break/>
      <text:p text:style-name="Normal">&lt;div</text:p>
      <text:p text:style-name="Normal"><text:s/>style="overflow: auto; color: black; background-color: rgb(255, 255, 204); width: 240px; margin-left: -11px; max-height: 400px;"</text:p>
      <text:p text:style-name="Normal"><text:s/>class="accordeon"&gt;&lt;span style="font-weight: bold;"&gt;&lt;/span&gt;&lt;big&gt;&lt;span</text:p>
      <text:p text:style-name="Normal"><text:s/>style="text-decoration: underline; font-weight: bold;"&gt;&lt;/span&gt;&lt;/big&gt;&lt;big&gt;&lt;span</text:p>
      <text:p text:style-name="Normal"><text:s/>style="color: rgb(51, 0, 51); font-weight: bold;"&gt;&lt;/span&gt;&lt;/big&gt;&lt;big&gt;&lt;big&gt;&lt;span</text:p>
      <text:p text:style-name="Normal"><text:s/>style="font-weight: bold;"&gt;&lt;/span&gt;&lt;/big&gt;&lt;/big&gt;&lt;span</text:p>
      <text:p text:style-name="Normal"><text:s/>style="font-weight: bold;"&gt;&lt;/span&gt;&lt;big&gt;&lt;span</text:p>
      <text:p text:style-name="Normal"><text:s/>style="font-weight: bold;"&gt;&lt;/span&gt;&lt;/big&gt;&lt;span</text:p>
      <text:p text:style-name="Normal"><text:s/>style="font-weight: bold;"&gt;</text:p>
      <text:p text:style-name="Normal">&lt;/span&gt;&lt;img</text:p>
      <text:p text:style-name="Normal"><text:s/>src="infos-stock/images-mob/mentions-legales-mob.jpg" alt=""</text:p>
      <text:p text:style-name="Normal"><text:s/>style="width: 230px; height: 388px; margin-left: 5px;"&gt;&lt;br&gt;</text:p>
      <text:p text:style-name="Normal">&lt;/div&gt;</text:p>
      <text:p text:style-name="Normal">&lt;/div&gt;</text:p>
      <text:p text:style-name="Normal">&lt;span style="background-color: red;"&gt;&lt;/span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4:45:00Z</meta:creation-date>
    <dc:date>2020-02-22T14:48:00Z</dc:date>
    <meta:template xlink:href="Normal.dotm" xlink:type="simple"/>
    <meta:editing-cycles>1</meta:editing-cycles>
    <meta:editing-duration>PT180S</meta:editing-duration>
    <meta:document-statistic meta:page-count="22" meta:paragraph-count="35" meta:word-count="2771" meta:character-count="17979" meta:row-count="127" meta:non-whitespace-character-count="15243"/>
  </office:meta>
</office:document-meta>
</file>