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archives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<text:s text:c="2"/>&lt;title&gt;Archives video diaporama&lt;/title&gt;</text:p>
      <text:p text:style-name="Normal"><text:s text:c="2"/>&lt;link rel="shortcut icon" href="favicon.ico"&gt;</text:p>
      <text:p text:style-name="Normal"><text:s text:c="2"/>&lt;link rel="icon" type="image/gif"</text:p>
      <text:p text:style-name="Normal"><text:s/>href="animated_favicon1.gif"&gt;</text:p>
      <text:p text:style-name="Normal"><text:s text:c="2"/>&lt;script</text:p>
      <text:p text:style-name="Normal"><text:s/>src="https://ajax.googleapis.com/ajax/libs/jquery/1.3.2/jquery.js"</text:p>
      <text:p text:style-name="Normal"><text:s/>type="text/javascript"&gt;&lt;/script&gt;</text:p>
      <text:p text:style-name="Normal"><text:s text:c="2"/>&lt;style type="text/css"&gt;</text:p>
      <text:p text:style-name="Normal"><text:s text:c="2"/>&lt;/style&gt;</text:p>
      <text:p text:style-name="Normal"><text:s text:c="2"/>&lt;script type="text/javascript"</text:p>
      <text:p text:style-name="Normal"><text:s/>src="https://ajax.googleapis.com/ajax/libs/jquery/1.3.2/jquery.min.js"&gt;&lt;/script&gt;</text:p>
      <text:p text:style-name="Normal"><text:s text:c="2"/>&lt;style type="text/css"&gt;</text:p>
      <text:p text:style-name="Normal">&lt;!--</text:p>
      <text:p text:style-name="Normal">body {</text:p>
      <text:p text:style-name="Normal">background-color:</text:p>
      <text:p text:style-name="Normal">background-image: background-attachment:fixed</text:p>
      <text:p text:style-name="Normal">}</text:p>
      <text:p text:style-name="Normal">a:link {</text:p>
      <text:p text:style-name="Normal">text-decoration: none;</text:p>
      <text:p text:style-name="Normal">color: #000066; }</text:p>
      <text:soft-page-break/>
      <text:p text:style-name="Normal">a:visited {</text:p>
      <text:p text:style-name="Normal">text-decoration: none;</text:p>
      <text:p text:style-name="Normal">color: #660000; }</text:p>
      <text:p text:style-name="Normal">a:hover {</text:p>
      <text:p text:style-name="Normal">text-decoration: underline;</text:p>
      <text:p text:style-name="Normal">color: #FFFF00; }</text:p>
      <text:p text:style-name="Normal">a:active {</text:p>
      <text:p text:style-name="Normal">text-decoration: none;color red</text:p>
      <text:p text:style-name="Normal">}</text:p>
      <text:p text:style-name="Normal">--&gt;</text:p>
      <text:p text:style-name="Normal"><text:s text:c="2"/>&lt;/style&gt;</text:p>
      <text:p text:style-name="Normal">&lt;/head&gt;</text:p>
      <text:p text:style-name="Normal">&lt;body</text:p>
      <text:p text:style-name="Normal"><text:s/>style="background-position: center; background-attachment: fixed; color: rgb(0, 0, 0); background-color: rgb(204, 204, 255); background-image: url(file:///C:/Users/joel/Documents/WWW/commun/b/fond-Copie.JPG);"&gt;</text:p>
      <text:p text:style-name="Normal">&lt;br&gt;</text:p>
      <text:p text:style-name="Normal">&lt;div</text:p>
      <text:p text:style-name="Normal"><text:s/>style="width: 1024px; max-width: 1024px; margin-left: 120px; background-color: rgb(204, 204, 255); margin-top: -47px; background-image: url(b/fond-Copie.JPG); background-position: center; height: 1565px;"</text:p>
      <text:p text:style-name="Normal"><text:s/>id="corps-du-site"&gt;&lt;br&gt;</text:p>
      <text:p text:style-name="Normal">&amp;nbsp; &amp;nbsp; &amp;nbsp; &amp;nbsp; &amp;nbsp; &amp;nbsp;</text:p>
      <text:p text:style-name="Normal">&amp;nbsp;&lt;img</text:p>
      <text:p text:style-name="Normal"><text:s/>style="margin-left: 115px; width: 658px; height: 241px;" alt=""</text:p>
      <text:p text:style-name="Normal"><text:s/>src="b/entete2.gif"&gt;&lt;br&gt;</text:p>
      <text:soft-page-break/>
      <text:p text:style-name="Normal">&amp;nbsp;&lt;img</text:p>
      <text:p text:style-name="Normal"><text:s/>style="width: 252px; height: 81px; position: absolute; left: 323px; top: 198px;"</text:p>
      <text:p text:style-name="Normal"><text:s/>alt="" src="b/anim-st-ferreol.gif"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</text:p>
      <text:p text:style-name="Normal">&lt;br&gt;</text:p>
      <text:p text:style-name="Normal">&amp;nbsp;&amp;nbsp;&amp;nbsp;&amp;nbsp;&amp;nbsp;</text:p>
      <text:p text:style-name="Normal">&lt;big style="font-family: Comic Sans MS; font-weight: bold;"&gt;&lt;big&gt;&lt;big&gt;&lt;span</text:p>
      <text:p text:style-name="Normal"><text:s/>style="color: rgb(0, 0, 102);"&gt;Archives Diaporama.&lt;/span&gt;&lt;/big&gt;&lt;/big&gt;&lt;/big&gt;&lt;big</text:p>
      <text:p text:style-name="Normal"><text:s/>style="background-color: rgb(255, 102, 0);"&gt;&lt;big&gt;&lt;span</text:p>
      <text:p text:style-name="Normal"><text:s/>style="font-family: Comic Sans MS;"&gt;&lt;/span&gt;&lt;/big&gt;&lt;/big&gt;</text:p>
      <text:p text:style-name="Normal">&lt;div</text:p>
      <text:p text:style-name="Normal"><text:s/>style="position: absolute; left: 502px; top: 901px; width: 278px; height: 256px; background-color: rgb(204, 0, 0);"&gt;&lt;span</text:p>
      <text:p text:style-name="Normal"><text:s/>style="font-weight: bold;"&gt;&amp;nbsp; &lt;big</text:p>
      <text:p text:style-name="Normal"><text:s/>style="color: rgb(255, 255, 51);"&gt;&lt;big&gt;2013&lt;/big&gt;&lt;/big&gt;&lt;/span&gt;&lt;br&gt;</text:p>
      <text:p text:style-name="Normal">&lt;br&gt;</text:p>
      <text:p text:style-name="Normal">&lt;div&gt;Ste Barbe Pompiers&lt;/div&gt;</text:p>
      <text:p text:style-name="Normal">Ste</text:p>
      <text:p text:style-name="Normal">Geneviève gendarmes&lt;br&gt;</text:p>
      <text:p text:style-name="Normal">Diacona&lt;br&gt;</text:p>
      <text:p text:style-name="Normal">Notre</text:p>
      <text:soft-page-break/>
      <text:p text:style-name="Normal">Dame du Laus&lt;br&gt;</text:p>
      <text:p text:style-name="Normal">Lourdes&lt;br&gt;</text:p>
      <text:p text:style-name="Normal">Journée du pardon&lt;br&gt;</text:p>
      <text:p text:style-name="Normal">péparation Paques&lt;br&gt;</text:p>
      <text:p text:style-name="Normal">Lundi de Pâques à st Ferréol&lt;br&gt;</text:p>
      <text:p text:style-name="Normal">St</text:p>
      <text:p text:style-name="Normal">Vincent&lt;br&gt;</text:p>
      <text:p text:style-name="Normal">Noël</text:p>
      <text:p text:style-name="Normal">Boulou&lt;br&gt;</text:p>
      <text:p text:style-name="Normal">&lt;br&gt;</text:p>
      <text:p text:style-name="Normal">&lt;/div&gt;</text:p>
      <text:p text:style-name="Normal">&lt;div</text:p>
      <text:p text:style-name="Normal"><text:s/>style="position: absolute; left: 196px; top: 858px; width: 281px; height: 370px; background-color: rgb(51, 153, 153);"&gt;&lt;big</text:p>
      <text:p text:style-name="Normal"><text:s/>style="color: rgb(153, 255, 153);"&gt;&lt;big&gt;&lt;span</text:p>
      <text:p text:style-name="Normal"><text:s/>style="font-weight: bold;"&gt;2012&lt;/span&gt;&lt;/big&gt;&lt;/big&gt;&lt;br&gt;</text:p>
      <text:p text:style-name="Normal">Villeneuve</text:p>
      <text:p text:style-name="Normal">de la Raho 1&amp;nbsp;&amp;nbsp;&amp;nbsp; &lt;br&gt;</text:p>
      <text:p text:style-name="Normal">&amp;nbsp;Villeneuve</text:p>
      <text:p text:style-name="Normal">&amp;nbsp; 2&lt;br&gt;</text:p>
      <text:p text:style-name="Normal">Aumonerie decembre&lt;br&gt;</text:p>
      <text:p text:style-name="Normal">Semaine sainte Boulou&lt;br&gt;</text:p>
      <text:p text:style-name="Normal">semaine Sainte Ceret&lt;br&gt;</text:p>
      <text:p text:style-name="Normal">Rameaux&lt;br&gt;</text:p>
      <text:p text:style-name="Normal">Rescucité</text:p>
      <text:soft-page-break/>
      <text:p text:style-name="Normal">Ceret&lt;br&gt;</text:p>
      <text:p text:style-name="Normal">Retraite communion&lt;br&gt;</text:p>
      <text:p text:style-name="Normal">Ordination diaconale&lt;br&gt;</text:p>
      <text:p text:style-name="Normal">Fon</text:p>
      <text:p text:style-name="Normal">Romeu&lt;br&gt;</text:p>
      <text:p text:style-name="Normal">Barbe&lt;br&gt;</text:p>
      <text:p text:style-name="Normal">Crêches st Ferreol&lt;br&gt;</text:p>
      <text:p text:style-name="Normal">Cathé</text:p>
      <text:p text:style-name="Normal">st Férreol&lt;br&gt;</text:p>
      <text:p text:style-name="Normal">St</text:p>
      <text:p text:style-name="Normal">Vicent&lt;br&gt;</text:p>
      <text:p text:style-name="Normal">pessèbre Boulou&lt;br&gt;</text:p>
      <text:p text:style-name="Normal">St</text:p>
      <text:p text:style-name="Normal">Valentin&lt;br&gt;</text:p>
      <text:p text:style-name="Normal">&lt;br&gt;</text:p>
      <text:p text:style-name="Normal">&lt;br&gt;</text:p>
      <text:p text:style-name="Normal">&lt;/div&gt;</text:p>
      <text:p text:style-name="Normal">&lt;div</text:p>
      <text:p text:style-name="Normal"><text:s/>style="text-align: left; margin-top: 1px; width: 278px; position: absolute; left: 864px; top: 439px; height: 216px; background-color: rgb(201, 0, 0);"&gt;&lt;big</text:p>
      <text:p text:style-name="Normal"><text:s/>style="color: rgb(255, 255, 51);"&gt;&lt;big&gt;&lt;span</text:p>
      <text:p text:style-name="Normal"><text:s/>style="font-weight: bold;"&gt;2011&lt;/span&gt;&lt;/big&gt;&lt;/big&gt;&lt;br</text:p>
      <text:p text:style-name="Normal"><text:s/>style="color: rgb(51, 0, 51);"&gt;</text:p>
      <text:p text:style-name="Normal">Avent</text:p>
      <text:p text:style-name="Normal">cathé</text:p>
      <text:soft-page-break/>
      <text:p text:style-name="Normal">aumonerie&lt;br style="color: rgb(51, 0, 51);"&gt;</text:p>
      <text:p text:style-name="Normal">&lt;span style="color: rgb(51, 0, 51);"&gt;Veillée</text:p>
      <text:p text:style-name="Normal">Paques &lt;/span&gt;&lt;br style="color: rgb(51, 0, 51);"&gt;</text:p>
      <text:p text:style-name="Normal">&lt;span style="color: rgb(51, 0, 51);"&gt;Procession</text:p>
      <text:p text:style-name="Normal">et messe du réssuscité &lt;/span&gt;&lt;br</text:p>
      <text:p text:style-name="Normal"><text:s/>style="color: rgb(51, 0, 51);"&gt;</text:p>
      <text:p text:style-name="Normal">&lt;span style="color: rgb(51, 0, 51);"&gt;Saint Jean st Jean</text:p>
      <text:p text:style-name="Normal">pla de cort &lt;/span&gt;&lt;br style="color: rgb(51, 0, 51);"&gt;</text:p>
      <text:p text:style-name="Normal">&lt;span style="color: rgb(51, 0, 51);"&gt;Saint Vincent à</text:p>
      <text:p text:style-name="Normal">Reynes &lt;/span&gt;&lt;br style="color: rgb(51, 0, 51);"&gt;</text:p>
      <text:p text:style-name="Normal">&lt;span style="color: rgb(51, 0, 51);"&gt;Saint</text:p>
      <text:p text:style-name="Normal">Ferréol &lt;/span&gt;&lt;br style="color: rgb(51, 0, 51);"&gt;</text:p>
      <text:p text:style-name="Normal">&lt;span style="color: rgb(51, 0, 51);"&gt;Saint Valentin à</text:p>
      <text:p text:style-name="Normal">Taillet &lt;/span&gt;&lt;br style="color: rgb(51, 0, 51);"&gt;</text:p>
      <text:p text:style-name="Normal">&lt;span style="color: rgb(51, 0, 51);"&gt;Applec</text:p>
      <text:p text:style-name="Normal">Font Romeu &lt;/span&gt;&lt;br&gt;</text:p>
      <text:p text:style-name="Normal">&lt;/div&gt;</text:p>
      <text:p text:style-name="Normal">&amp;nbsp;&amp;nbsp;</text:p>
      <text:p text:style-name="Normal">&lt;a style="background-color: red;"</text:p>
      <text:p text:style-name="Normal"><text:s/>href="https://www.paroisses-vallespir.org/" target="_blank"&gt;&lt;span</text:p>
      <text:p text:style-name="Normal"><text:s/>style="font-family: Comic Sans MS; font-weight: bold;"&gt;Retour</text:p>
      <text:p text:style-name="Normal">page</text:p>
      <text:p text:style-name="Normal">accueil des Paroisses Vallespir&lt;/span&gt;&lt;/a&gt;&lt;br&gt;</text:p>
      <text:p text:style-name="Normal">&lt;br&gt;</text:p>
      <text:p text:style-name="Normal">&amp;nbsp;&amp;nbsp; &lt;br&gt;</text:p>
      <text:soft-page-break/>
      <text:p text:style-name="Normal">&amp;nbsp;</text:p>
      <text:p text:style-name="Normal">Si vous désirez visualiser un diaporama ou une video, merci de vous</text:p>
      <text:p text:style-name="Normal">adressez directement au webmaster qui se fera un plaisir de vous</text:p>
      <text:p text:style-name="Normal">&amp;nbsp;faire parvenir le fichier en retour si ayant droit &amp;nbsp;</text:p>
      <text:p text:style-name="Normal">&amp;nbsp;</text:p>
      <text:p text:style-name="Normal">&amp;nbsp; &amp;nbsp; &amp;nbsp; joel@paroisses-vallespir.org &lt;br&gt;</text:p>
      <text:p text:style-name="Normal">&lt;div</text:p>
      <text:p text:style-name="Normal"><text:s/>style="position: absolute; left: 519px; top: 474px; width: 279px; height: 289px; background-color: rgb(0, 180, 0);"&gt;&lt;big</text:p>
      <text:p text:style-name="Normal"><text:s/>style="color: rgb(0, 0, 102);"&gt;&lt;big&gt;&lt;span</text:p>
      <text:p text:style-name="Normal"><text:s/>style="font-weight: bold;"&gt;2010&lt;/span&gt;&lt;/big&gt;&lt;/big&gt;&lt;br</text:p>
      <text:p text:style-name="Normal"><text:s/>style="color: rgb(0, 0, 102);"&gt;</text:p>
      <text:p text:style-name="Normal">&lt;span style="color: rgb(0, 0, 102);"&gt;</text:p>
      <text:p text:style-name="Normal">&lt;/span&gt;&lt;span style="color: rgb(0, 0, 102);"&gt;St</text:p>
      <text:p text:style-name="Normal">Vincent</text:p>
      <text:p text:style-name="Normal">à</text:p>
      <text:p text:style-name="Normal">Reynes &lt;/span&gt;&lt;span style="color: rgb(0, 0, 102);"&gt;&lt;br&gt;</text:p>
      <text:p text:style-name="Normal">&lt;/span&gt;&lt;span style="color: rgb(0, 0, 102);"&gt;Messe</text:p>
      <text:p text:style-name="Normal">Chrismale</text:p>
      <text:p text:style-name="Normal">Elne &lt;/span&gt;&lt;br style="color: rgb(0, 0, 102);"&gt;</text:p>
      <text:p text:style-name="Normal">&lt;span style="color: rgb(0, 0, 102);"&gt;Vigile</text:p>
      <text:p text:style-name="Normal">de Paques Ceret &lt;/span&gt;&lt;br style="color: rgb(0, 0, 102);"&gt;</text:p>
      <text:p text:style-name="Normal">&lt;span style="color: rgb(0, 0, 102);"&gt;Réssucité</text:p>
      <text:p text:style-name="Normal">Ceret &lt;/span&gt;&lt;br style="color: rgb(0, 0, 102);"&gt;</text:p>
      <text:p text:style-name="Normal">&lt;span style="color: rgb(0, 0, 102);"&gt;Retraite</text:p>
      <text:soft-page-break/>
      <text:p text:style-name="Normal">communion&amp;nbsp; Fontanilles &lt;/span&gt;&lt;br</text:p>
      <text:p text:style-name="Normal"><text:s/>style="color: rgb(0, 0, 102);"&gt;</text:p>
      <text:p text:style-name="Normal">&lt;span style="color: rgb(0, 0, 102);"&gt;Communion Ceret &lt;/span&gt;&lt;br</text:p>
      <text:p text:style-name="Normal"><text:s/>style="color: rgb(0, 0, 102);"&gt;</text:p>
      <text:p text:style-name="Normal">&lt;span style="color: rgb(0, 0, 102);"&gt;St</text:p>
      <text:p text:style-name="Normal">Ferreol &lt;/span&gt;&lt;br style="color: rgb(0, 0, 102);"&gt;</text:p>
      <text:p text:style-name="Normal">&lt;span style="color: rgb(0, 0, 102);"&gt;Font_Romeu_&lt;/span&gt;&lt;br</text:p>
      <text:p text:style-name="Normal"><text:s/>style="color: rgb(0, 0, 102);"&gt;</text:p>
      <text:p text:style-name="Normal">&lt;span style="color: rgb(0, 0, 102);"&gt;Chorale</text:p>
      <text:p text:style-name="Normal">novembre &lt;/span&gt;&lt;br style="color: rgb(0, 0, 102);"&gt;</text:p>
      <text:p text:style-name="Normal">&lt;span style="color: rgb(0, 0, 102);"&gt;Sainte</text:p>
      <text:p text:style-name="Normal">Barbe &lt;/span&gt;&lt;br style="color: rgb(0, 0, 102);"&gt;</text:p>
      <text:p text:style-name="Normal">&lt;span style="color: rgb(0, 0, 102);"&gt;Pessebre Mosset&lt;/span&gt;&lt;a</text:p>
      <text:p text:style-name="Normal"><text:s/>style="color: rgb(0, 0, 102);"</text:p>
      <text:p text:style-name="Normal"><text:s/>href="diaporamas/pessebre-mosset-2010/index.html"</text:p>
      <text:p text:style-name="Normal"><text:s/>target="_blank"&gt; &lt;/a&gt;&lt;a</text:p>
      <text:p text:style-name="Normal"><text:s/>style="color: rgb(0, 51, 51);"</text:p>
      <text:p text:style-name="Normal"><text:s/>href="diaporamas/pessebre-mosset-2010/index.html"</text:p>
      <text:p text:style-name="Normal"><text:s/>target="_blank"&gt;&lt;br&gt;</text:p>
      <text:p text:style-name="Normal">&lt;/a&gt;&lt;/div&gt;</text:p>
      <text:p text:style-name="Normal">&lt;br&gt;</text:p>
      <text:p text:style-name="Normal">&lt;div</text:p>
      <text:p text:style-name="Normal"><text:s/>style="position: absolute; left: 892px; top: 800px; width: 247px; height: 240px; background-color: rgb(127, 0, 254); background-image: url(file:///C:/Users/joel/Documents/WWW/infos-stock/fond-bleu.png); background-position: center bottom; z-index: 4;"&gt;&lt;span</text:p>
      <text:soft-page-break/>
      <text:p text:style-name="Normal"><text:s/>style="font-weight: bold; color: rgb(255, 153, 255);"&gt;&lt;big&gt;&lt;big&gt;2014&lt;/big&gt;&lt;/big&gt;&lt;/span&gt;&lt;br&gt;</text:p>
      <text:p text:style-name="Normal">St</text:p>
      <text:p text:style-name="Normal">Vincent&lt;br&gt;</text:p>
      <text:p text:style-name="Normal">confirmation &lt;br&gt;</text:p>
      <text:p text:style-name="Normal">Benediction ermitage&lt;br&gt;</text:p>
      <text:p text:style-name="Normal">Rameaux&lt;br&gt;</text:p>
      <text:p text:style-name="Normal">Paques&lt;br&gt;</text:p>
      <text:p text:style-name="Normal">San</text:p>
      <text:p text:style-name="Normal">Jordi&lt;br&gt;</text:p>
      <text:p text:style-name="Normal">Retraite</text:p>
      <text:p text:style-name="Normal">communion&lt;br&gt;</text:p>
      <text:p text:style-name="Normal">Pélerinage</text:p>
      <text:p text:style-name="Normal">à Lourdes.&lt;br&gt;</text:p>
      <text:p text:style-name="Normal">Pélerinage st Férreol à Vienne&lt;br&gt;</text:p>
      <text:p text:style-name="Normal">&lt;/div&gt;</text:p>
      <text:p text:style-name="Normal">&lt;div</text:p>
      <text:p text:style-name="Normal"><text:s/>style="position: absolute; left: 669px; top: 680px; width: 272px; height: 253px; background-color: rgb(254, 157, 98); z-index: 2;"&gt;&lt;big</text:p>
      <text:p text:style-name="Normal"><text:s/>style="color: rgb(102, 51, 0);"&gt;&lt;big</text:p>
      <text:p text:style-name="Normal"><text:s/>style="font-weight: bold;"&gt;Quelques</text:p>
      <text:p text:style-name="Normal">videos en vrac :&lt;br&gt;</text:p>
      <text:p text:style-name="Normal">&amp;nbsp;&lt;/big&gt;&lt;/big&gt;&lt;br&gt;</text:p>
      <text:p text:style-name="Normal">Retraite Boulou&amp;nbsp; 2011&lt;br&gt;</text:p>
      <text:p text:style-name="Normal">Piece</text:p>
      <text:soft-page-break/>
      <text:p text:style-name="Normal">théâtre charpentier Boulou&lt;br&gt;</text:p>
      <text:p text:style-name="Normal">Crèche</text:p>
      <text:p text:style-name="Normal">Conrad Ceret&lt;br&gt;</text:p>
      <text:p text:style-name="Normal">Fête</text:p>
      <text:p text:style-name="Normal">Abdon Cenen Arles&lt;br&gt;</text:p>
      <text:p text:style-name="Normal">Jordi</text:p>
      <text:p text:style-name="Normal">barre&lt;br&gt;</text:p>
      <text:p text:style-name="Normal">&lt;/div&gt;</text:p>
      <text:p text:style-name="Normal">&lt;div</text:p>
      <text:p text:style-name="Normal"><text:s/>style="width: 350px; position: absolute; left: 725px; top: 1045px; height: 239px; z-index: 1; background-color: rgb(166, 166, 207);"&gt;&lt;big</text:p>
      <text:p text:style-name="Normal"><text:s/>style="color: rgb(102, 51, 0);"&gt;&lt;big&gt;&lt;span</text:p>
      <text:p text:style-name="Normal"><text:s/>style="font-weight: bold;"&gt;2015&lt;/span&gt;&lt;/big&gt;&lt;/big&gt;&lt;br&gt;</text:p>
      <text:p text:style-name="Normal">Fon</text:p>
      <text:p text:style-name="Normal">Romeu&lt;br&gt;</text:p>
      <text:p text:style-name="Normal">Installation</text:p>
      <text:p text:style-name="Normal">évêque&lt;br&gt;</text:p>
      <text:p text:style-name="Normal">Mission</text:p>
      <text:p text:style-name="Normal">universelle&lt;br&gt;</text:p>
      <text:p text:style-name="Normal">Ressuscité&lt;br&gt;</text:p>
      <text:p text:style-name="Normal">Retraite</text:p>
      <text:p text:style-name="Normal">communion&lt;br&gt;</text:p>
      <text:p text:style-name="Normal">Reynes</text:p>
      <text:p text:style-name="Normal">fete patronale&lt;br&gt;</text:p>
      <text:p text:style-name="Normal">St</text:p>
      <text:soft-page-break/>
      <text:p text:style-name="Normal">Ferréol&lt;br&gt;</text:p>
      <text:p text:style-name="Normal">St</text:p>
      <text:p text:style-name="Normal">Paul&lt;br&gt;</text:p>
      <text:p text:style-name="Normal">St</text:p>
      <text:p text:style-name="Normal">Sebastien&lt;br&gt;</text:p>
      <text:p text:style-name="Normal">Vigile</text:p>
      <text:p text:style-name="Normal">Pascale&lt;br&gt;</text:p>
      <text:p text:style-name="Normal">&lt;br&gt;</text:p>
      <text:p text:style-name="Normal">&lt;/div&gt;</text:p>
      <text:p text:style-name="Normal">&lt;div</text:p>
      <text:p text:style-name="Normal"><text:s/>style="position: absolute; left: 165px; top: 488px; width: 329px; height: 336px; background-color: rgb(204, 102, 0); color: white;"&gt;&lt;big&gt;&lt;big&gt;&lt;span</text:p>
      <text:p text:style-name="Normal"><text:s/>style="font-weight: bold;"&gt;2009&lt;/span&gt;&lt;/big&gt;&lt;/big&gt;&lt;br&gt;</text:p>
      <text:p text:style-name="Normal">Villeneuve</text:p>
      <text:p text:style-name="Normal">de la</text:p>
      <text:p text:style-name="Normal">Raho &lt;br&gt;</text:p>
      <text:p text:style-name="Normal">Bellegarde&amp;nbsp;</text:p>
      <text:p text:style-name="Normal">&lt;br&gt;</text:p>
      <text:p text:style-name="Normal">Rencontre caritas Ceret &lt;br&gt;</text:p>
      <text:p text:style-name="Normal">Procession</text:p>
      <text:p text:style-name="Normal">du</text:p>
      <text:p text:style-name="Normal">Réssucité</text:p>
      <text:p text:style-name="Normal">&amp;nbsp;à Ceret &lt;br&gt;</text:p>
      <text:p text:style-name="Normal">Retraite</text:p>
      <text:p text:style-name="Normal">1ère</text:p>
      <text:soft-page-break/>
      <text:p text:style-name="Normal">communion Fontanilles &lt;br&gt;</text:p>
      <text:p text:style-name="Normal">Lourdes</text:p>
      <text:p text:style-name="Normal">2009</text:p>
      <text:p text:style-name="Normal">Vallespir (photos Toni&amp;nbsp;)&lt;br&gt;</text:p>
      <text:p text:style-name="Normal">Bénévoles</text:p>
      <text:p text:style-name="Normal">St</text:p>
      <text:p text:style-name="Normal">Férreol juin &lt;br&gt;</text:p>
      <text:p text:style-name="Normal">Fête</text:p>
      <text:p text:style-name="Normal">st Abdon</text:p>
      <text:p text:style-name="Normal">et st</text:p>
      <text:p text:style-name="Normal">SEnen Arles &lt;br&gt;</text:p>
      <text:p text:style-name="Normal">Applec</text:p>
      <text:p text:style-name="Normal">&amp;nbsp;Fête diocésaine de la Vierge à Font</text:p>
      <text:p text:style-name="Normal">Romeu&amp;nbsp;</text:p>
      <text:p text:style-name="Normal">&lt;br&gt;</text:p>
      <text:p text:style-name="Normal">Festa</text:p>
      <text:p text:style-name="Normal">major st Ferréol &lt;br&gt;</text:p>
      <text:p text:style-name="Normal">Dévot</text:p>
      <text:p text:style-name="Normal">&amp;nbsp;Christ&lt;br&gt;</text:p>
      <text:p text:style-name="Normal">crèches</text:p>
      <text:p text:style-name="Normal">perso &lt;br&gt;</text:p>
      <text:p text:style-name="Normal">crèches</text:p>
      <text:p text:style-name="Normal">expo</text:p>
      <text:p text:style-name="Normal">capalleta de Ceret&lt;/div&gt;</text:p>
      <text:p text:style-name="Normal">&lt;div</text:p>
      <text:soft-page-break/>
      <text:p text:style-name="Normal"><text:s/>style="width: 234px; position: absolute; left: 388px; top: 1196px; height: 237px; background-color: rgb(158, 126, 126); z-index: 1;"</text:p>
      <text:p text:style-name="Normal"><text:s/>id="A2016"&gt;&lt;big style="font-weight: bold;"&gt;2016&lt;/big&gt;&lt;br&gt;</text:p>
      <text:p text:style-name="Normal">Assomption-Boulou&lt;br&gt;</text:p>
      <text:p text:style-name="Normal">Soirée aumonerie &lt;br&gt;</text:p>
      <text:p text:style-name="Normal">Communion-Boulou&lt;br&gt;</text:p>
      <text:p text:style-name="Normal">Communion st Jean&lt;br&gt;</text:p>
      <text:p text:style-name="Normal">Journee-mission-universelle&lt;br&gt;</text:p>
      <text:p text:style-name="Normal">Noel-Maureillas&lt;br&gt;</text:p>
      <text:p text:style-name="Normal">Rando-aumonerie&lt;br&gt;</text:p>
      <text:p text:style-name="Normal">Retraite-KT&lt;br&gt;</text:p>
      <text:p text:style-name="Normal">St Férreol aplec&lt;br&gt;</text:p>
      <text:p text:style-name="Normal">&lt;br&gt;</text:p>
      <text:p text:style-name="Normal">&lt;br&gt;</text:p>
      <text:p text:style-name="Normal">&lt;br&gt;</text:p>
      <text:p text:style-name="Normal">&lt;/div&gt;</text:p>
      <text:p text:style-name="Normal">&lt;/div&gt;</text:p>
      <text:p text:style-name="Normal">&lt;br&gt;</text:p>
      <text:p text:style-name="Normal">&lt;br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4:50:00Z</meta:creation-date>
    <dc:date>2020-02-22T14:54:00Z</dc:date>
    <meta:template xlink:href="Normal.dotm" xlink:type="simple"/>
    <meta:editing-cycles>1</meta:editing-cycles>
    <meta:editing-duration>PT240S</meta:editing-duration>
    <meta:document-statistic meta:page-count="13" meta:paragraph-count="18" meta:word-count="1393" meta:character-count="9039" meta:row-count="63" meta:non-whitespace-character-count="7664"/>
  </office:meta>
</office:document-meta>
</file>