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aureilla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Maureillas.html&lt;/title&gt;</text:p>
      <text:p text:style-name="Normal">&lt;/head&gt;</text:p>
      <text:p text:style-name="Normal">&lt;body</text:p>
      <text:p text:style-name="Normal"><text:s/>style="background-color: rgb(255, 247, 216); background-position: center top; background-image: url(https://www.paroisses-vallespir.org/commun/visionneuse-Maureillas/images/beige017.jpg);"&gt;</text:p>
      <text:p text:style-name="Normal">&lt;div style="width: 910px; margin-left: 100px;"</text:p>
      <text:p text:style-name="Normal"><text:s/>id="corp-du-site"&gt;</text:p>
      <text:p text:style-name="Normal">&lt;p class="MsoNormal"</text:p>
      <text:p text:style-name="Normal"><text:s/>style="text-align: center; font-weight: bold;"&gt;&lt;big&gt;&lt;span</text:p>
      <text:p text:style-name="Normal"><text:s/>style="font-size: 16pt; line-height: 119%; font-family: &amp;quot;Comic Sans MS&amp;quot;; color: red;"</text:p>
      <text:p text:style-name="Normal"><text:s/>lang="fr"&gt;Bienvenus&lt;o:p&gt;&lt;/o:p&gt; dans l’église</text:p>
      <text:p text:style-name="Normal">&amp;nbsp; &lt;a href="images/eglise-st-etienne-maureillas.jpg"&gt;&lt;img</text:p>
      <text:p text:style-name="Normal"><text:s/>style="border: 2px solid ; width: 244px; height: 343px; float: right;"</text:p>
      <text:p text:style-name="Normal"><text:s/>alt="" src="images/eglise-st-etienne-maureillas.jpg"</text:p>
      <text:p text:style-name="Normal"><text:s/>hspace="5" vspace="5"&gt;&lt;/a&gt;&lt;o:p&gt;&lt;/o:p&gt;&lt;/span&gt;&lt;/big&gt;&lt;/p&gt;</text:p>
      <text:p text:style-name="Normal">&lt;p class="MsoNormal" style="text-align: center;"&gt;&lt;span</text:p>
      <text:p text:style-name="Normal"><text:s/>style="font-size: 16pt; line-height: 119%; font-family: &amp;quot;Comic Sans MS&amp;quot;; color: red;"</text:p>
      <text:p text:style-name="Normal"><text:s/>lang="fr"&gt;&lt;big&gt;&lt;span style="font-weight: bold;"&gt;Saint</text:p>
      <text:soft-page-break/>
      <text:p text:style-name="Normal">Etienne,&lt;/span&gt;&lt;o:p style="font-weight: bold;"&gt;&lt;/o:p&gt;&lt;span</text:p>
      <text:p text:style-name="Normal"><text:s/>style="font-weight: bold;"&gt; de Maureillas&lt;/span&gt;&lt;/big&gt;&lt;o:p&gt;&lt;/o:p&gt;&lt;/span&gt;</text:p>
      <text:p text:style-name="Normal">&amp;nbsp; &lt;br&gt;</text:p>
      <text:p text:style-name="Normal">&lt;span</text:p>
      <text:p text:style-name="Normal"><text:s/>style="font-size: 14pt; line-height: 119%; font-family: &amp;quot;Monotype Corsiva&amp;quot;; color: rgb(0, 112, 192); font-weight: bold;"</text:p>
      <text:p text:style-name="Normal"><text:s/>lang="fr"&gt;&amp;nbsp;&lt;o:p&gt;&lt;/o:p&gt;&lt;/span&gt;&lt;/p&gt;</text:p>
      <text:p text:style-name="Normal">&lt;p class="MsoNormal" style="text-align: center;"&gt;&lt;font</text:p>
      <text:p text:style-name="Normal"><text:s/>size="+1"&gt;&lt;span</text:p>
      <text:p text:style-name="Normal"><text:s/>style="font-size: 14pt; line-height: 119%; font-family: &amp;quot;Monotype Corsiva&amp;quot;; color: rgb(0, 112, 192); font-weight: bold;"</text:p>
      <text:p text:style-name="Normal"><text:s/>lang="fr"&gt;&lt;big&gt;&lt;span style="color: rgb(0, 85, 146);"&gt;La</text:p>
      <text:p text:style-name="Normal">communauté paroissiale de Maureillas&lt;/span&gt;&lt;o:p</text:p>
      <text:p text:style-name="Normal"><text:s/>style="color: rgb(0, 85, 146);"&gt;&lt;/o:p&gt;&lt;span</text:p>
      <text:p text:style-name="Normal"><text:s/>style="color: rgb(0, 85, 146);"&gt; est heureuse de vous</text:p>
      <text:p text:style-name="Normal">accueillir dans cette église…&lt;/span&gt;&lt;/big&gt;&lt;o:p&gt;&lt;/o:p&gt;&lt;/span&gt;&lt;/font&gt;&lt;/p&gt;</text:p>
      <text:p text:style-name="Normal">&lt;p class="MsoNormal"</text:p>
      <text:p text:style-name="Normal"><text:s/>style="margin-bottom: 0pt; text-align: center;"&gt;&lt;font</text:p>
      <text:p text:style-name="Normal"><text:s/>size="+1"&gt;&lt;span</text:p>
      <text:p text:style-name="Normal"><text:s/>style="font-size: 6pt; line-height: 119%; font-family: &amp;quot;Monotype Corsiva&amp;quot;; color: rgb(0, 112, 192); font-weight: bold;"</text:p>
      <text:p text:style-name="Normal"><text:s/>lang="fr"&gt;&amp;nbsp;&lt;o:p&gt;&lt;/o:p&gt;&lt;/span&gt;&lt;span</text:p>
      <text:p text:style-name="Normal"><text:s/>style="font-size: 11pt; font-family: &amp;quot;Comic Sans MS&amp;quot;; color: red; font-style: italic;"</text:p>
      <text:p text:style-name="Normal"><text:s/>lang="fr"&gt;L’ église de Maureillas&lt;o:p&gt;&lt;/o:p&gt;est</text:p>
      <text:p text:style-name="Normal">dédiée à Saint Etienne.&lt;o:p&gt;&lt;/o:p&gt;&lt;/span&gt;&lt;/font&gt;&lt;/p&gt;</text:p>
      <text:soft-page-break/>
      <text:p text:style-name="Normal">&lt;p class="MsoNormal" style="text-align: justify;"&gt;&lt;font</text:p>
      <text:p text:style-name="Normal"><text:s/>size="+1"&gt;&lt;span</text:p>
      <text:p text:style-name="Normal"><text:s/>style="font-size: 11pt; font-family: &amp;quot;Comic Sans MS&amp;quot;; font-style: italic;"</text:p>
      <text:p text:style-name="Normal"><text:s/>lang="fr"&gt;&amp;nbsp;&lt;o:p&gt;&lt;/o:p&gt;&lt;/span&gt;&lt;span</text:p>
      <text:p text:style-name="Normal"><text:s/>style="font-family: &amp;quot;Comic Sans MS&amp;quot;; font-style: italic;"</text:p>
      <text:p text:style-name="Normal"><text:s/>lang="fr"&gt;Saint</text:p>
      <text:p text:style-name="Normal">Etienne était diacre (c’est-à-dire choisi et consacré pour s’occuper du</text:p>
      <text:p text:style-name="Normal">service de la communauté, en particulier des plus pauvres…) Il a été</text:p>
      <text:p text:style-name="Normal">martyrisé peu de temps après la mort de Jésus. Il fut le premier à</text:p>
      <text:p text:style-name="Normal">donner sa vie pour le Christ.&lt;o:p&gt;&lt;/o:p&gt;&lt;/span&gt;&lt;/font&gt;&lt;/p&gt;</text:p>
      <text:p text:style-name="Normal">&lt;p class="MsoNormal"</text:p>
      <text:p text:style-name="Normal"><text:s/>style="margin-bottom: 0pt; text-align: center;"&gt;&lt;big&gt;&lt;font</text:p>
      <text:p text:style-name="Normal"><text:s/>size="+1"&gt;&lt;big&gt;&lt;span</text:p>
      <text:p text:style-name="Normal"><text:s/>style="font-size: 12pt; font-family: &amp;quot;Monotype Corsiva&amp;quot;; color: rgb(0, 112, 192); font-weight: bold;"</text:p>
      <text:p text:style-name="Normal"><text:s/>lang="fr"&gt;&lt;big&gt;&lt;big style="color: rgb(0, 85, 146);"&gt;L’église</text:p>
      <text:p text:style-name="Normal">est la maison de Dieu :&lt;o:p&gt;&lt;/o:p&gt; tout homme y est chez</text:p>
      <text:p text:style-name="Normal">lui &lt;o:p&gt;&lt;/o:p&gt;et peut venir y prier, y trouver sérénité</text:p>
      <text:p text:style-name="Normal">et paix…&lt;/big&gt;&lt;/big&gt;&lt;o:p&gt;&lt;/o:p&gt;&lt;/span&gt;&lt;/big&gt;&lt;/font&gt;&lt;/big&gt;&lt;/p&gt;</text:p>
      <text:p text:style-name="Normal">&lt;p class="MsoNormal" style="text-align: justify;"&gt;&lt;font</text:p>
      <text:p text:style-name="Normal"><text:s/>size="+1"&gt;&lt;big&gt;&lt;span</text:p>
      <text:p text:style-name="Normal"><text:s/>style="font-size: 4pt; line-height: 119%; font-family: &amp;quot;Monotype Corsiva&amp;quot;;"</text:p>
      <text:p text:style-name="Normal"><text:s/>lang="fr"&gt;&amp;nbsp;&lt;o:p&gt;&lt;/o:p&gt;&lt;/span&gt;&lt;span</text:p>
      <text:p text:style-name="Normal"><text:s/>style="font-size: 13pt; font-family: &amp;quot;Monotype Corsiva&amp;quot;;"</text:p>
      <text:soft-page-break/>
      <text:p text:style-name="Normal"><text:s/>lang="fr"&gt;&lt;span style=""&gt;&lt;/span&gt;&lt;/span&gt;&lt;/big&gt;&lt;/font&gt;&lt;big</text:p>
      <text:p text:style-name="Normal"><text:s/>style="font-family: Comic Sans MS; font-style: italic;"&gt;Les</text:p>
      <text:p text:style-name="Normal">membres de la communauté chrétienne s’y réunissent régulièrement pour</text:p>
      <text:p text:style-name="Normal">prier ensemble, pour se ressourcer et confier à Dieu leurs</text:p>
      <text:p text:style-name="Normal">préoccupations, leurs joies, leurs peines… Ils s’y retrouvent aussi</text:p>
      <text:p text:style-name="Normal">chaque dimanche pour célébrer l’Eucharistie (la Messe), ainsi que pour</text:p>
      <text:p text:style-name="Normal">les événements importants de leur vie : baptême, mariage, funérailles,</text:p>
      <text:p text:style-name="Normal">fêtes…&lt;/big&gt;&lt;font size="+1"&gt;&lt;br&gt;</text:p>
      <text:p text:style-name="Normal">&lt;span</text:p>
      <text:p text:style-name="Normal"><text:s/>style="font-size: 16pt; line-height: 119%; font-family: Vivaldi;"</text:p>
      <text:p text:style-name="Normal"><text:s/>lang="fr"&gt;&lt;/span&gt;&lt;/font&gt;&lt;/p&gt;</text:p>
      <text:p text:style-name="Normal">&lt;p class="MsoNormal" style="text-align: center;"&gt;&lt;font</text:p>
      <text:p text:style-name="Normal"><text:s/>size="+1"&gt;&lt;span</text:p>
      <text:p text:style-name="Normal"><text:s/>style="font-size: 14pt; line-height: 119%; font-family: &amp;quot;Comic Sans MS&amp;quot;; color: red; font-weight: bold;"</text:p>
      <text:p text:style-name="Normal"><text:s/>lang="fr"&gt;Un peu d’histoire...&lt;o:p&gt;&lt;/o:p&gt;&lt;/span&gt;&lt;/font&gt;&lt;/p&gt;</text:p>
      <text:p text:style-name="Normal">&lt;p class="MsoNormal"</text:p>
      <text:p text:style-name="Normal"><text:s/>style="margin-bottom: 0pt; text-align: justify;"&gt;&lt;font</text:p>
      <text:p text:style-name="Normal"><text:s/>size="+1"&gt;&lt;span</text:p>
      <text:p text:style-name="Normal"><text:s/>style="font-size: 12pt; font-family: &amp;quot;Times New Roman&amp;quot;; color: black;"</text:p>
      <text:p text:style-name="Normal"><text:s/>lang="fr"&gt;&lt;span style=""&gt;&amp;nbsp;&amp;nbsp;&amp;nbsp;&amp;nbsp;&amp;nbsp;&amp;nbsp;&amp;nbsp;&amp;nbsp;&lt;big&gt;&amp;nbsp;</text:p>
      <text:p text:style-name="Normal">&lt;/big&gt;&lt;/span&gt;&lt;big&gt;L'histoire</text:p>
      <text:p text:style-name="Normal">de Maureillas, en tant que ville, remonte à l'antiquité. Fondé par les</text:p>
      <text:p text:style-name="Normal">romains du temps de leur colonisation, le village est resté petit</text:p>
      <text:soft-page-break/>
      <text:p text:style-name="Normal">jusqu'à la récupération des territoires par Charlemagne sur l'occupant</text:p>
      <text:p text:style-name="Normal">Sarrasins, en 811. Il apparaît sous le nom de "Maurelianum" dans un</text:p>
      <text:p text:style-name="Normal">document daté de 1011.&lt;o:p&gt;&lt;/o:p&gt;&lt;/big&gt;&lt;/span&gt;&lt;/font&gt;&lt;/p&gt;</text:p>
      <text:p text:style-name="Normal">&lt;p class="MsoNormal"</text:p>
      <text:p text:style-name="Normal"><text:s/>style="margin-bottom: 0pt; text-align: justify;"&gt;&lt;big&gt;&lt;font</text:p>
      <text:p text:style-name="Normal"><text:s/>size="+1"&gt;&lt;big&gt;&lt;span</text:p>
      <text:p text:style-name="Normal"><text:s/>style="font-size: 12pt; font-family: &amp;quot;Times New Roman&amp;quot;; color: black;"</text:p>
      <text:p text:style-name="Normal"><text:s/>lang="fr"&gt;&lt;span style=""&gt;&amp;nbsp;&amp;nbsp;&amp;nbsp;&amp;nbsp;&amp;nbsp;&amp;nbsp;&amp;nbsp;&amp;nbsp;&amp;nbsp;</text:p>
      <text:p text:style-name="Normal">&lt;/span&gt;&lt;big&gt;Au Moyen-âge le village se développe autour de</text:p>
      <text:p text:style-name="Normal">l'église Saint Etienne, de style roman, construite au X&lt;/big&gt;&lt;/span&gt;&lt;big&gt;&lt;span</text:p>
      <text:p text:style-name="Normal"><text:s/>style="font-size: 7.9919pt; font-family: &amp;quot;Times New Roman&amp;quot;; color: black;"</text:p>
      <text:p text:style-name="Normal"><text:s/>lang="fr"&gt;&lt;sup&gt;ème&lt;/sup&gt;&lt;/span&gt;&lt;span</text:p>
      <text:p text:style-name="Normal"><text:s/>style="font-size: 12pt; font-family: &amp;quot;Times New Roman&amp;quot;; color: black;"</text:p>
      <text:p text:style-name="Normal"><text:s/>lang="fr"&gt; siècle. &lt;big&gt;Un</text:p>
      <text:p text:style-name="Normal">château sera construit près de l'église, autour desquels se créera une</text:p>
      <text:p text:style-name="Normal">"cellera". C'est en 1299 que nous avons la première mention du château</text:p>
      <text:p text:style-name="Normal">et de sa cellera.&lt;o:p&gt;&lt;/o:p&gt;&lt;/big&gt;&lt;/span&gt;&lt;/big&gt;&lt;/big&gt;&lt;/font&gt;&lt;br&gt;</text:p>
      <text:p text:style-name="Normal">&lt;big&gt;&lt;big&gt;&lt;font size="+1"&gt;&lt;big&gt;&lt;big&gt;&lt;big&gt;&lt;span</text:p>
      <text:p text:style-name="Normal"><text:s/>style="font-size: 12pt; font-family: &amp;quot;Times New Roman&amp;quot;; color: black;"</text:p>
      <text:p text:style-name="Normal"><text:s/>lang="fr"&gt;&lt;span style=""&gt;&lt;/span&gt;&lt;big&gt;En</text:p>
      <text:p text:style-name="Normal">1400, les habitants construisent une nouvelle chapelle hors des murs du</text:p>
      <text:p text:style-name="Normal">village. La chapelle Sainte Madeleine…&lt;/big&gt;&lt;o:p&gt;&lt;/o:p&gt;&lt;/span&gt;&lt;/big&gt;&lt;/big&gt;&lt;/big&gt;&lt;/font&gt;&lt;/big&gt;&lt;/big&gt;&lt;font</text:p>
      <text:soft-page-break/>
      <text:p text:style-name="Normal"><text:s/>size="+1"&gt;&lt;big&gt;&lt;big&gt;&lt;big&gt;&lt;span</text:p>
      <text:p text:style-name="Normal"><text:s/>style="font-size: 12pt; font-family: &amp;quot;Times New Roman&amp;quot;;"</text:p>
      <text:p text:style-name="Normal"><text:s/>lang="fr"&gt;&lt;/span&gt;&lt;/big&gt;&lt;/big&gt;&lt;/big&gt;&lt;/font&gt;&lt;/big&gt;&lt;/p&gt;</text:p>
      <text:p text:style-name="Normal">&lt;p class="MsoNormal"</text:p>
      <text:p text:style-name="Normal"><text:s/>style="margin-bottom: 0pt; text-align: justify;"&gt;&lt;big&gt;&lt;font</text:p>
      <text:p text:style-name="Normal"><text:s/>size="+1"&gt;&lt;big&gt;&lt;big&gt;&lt;big&gt;&lt;span</text:p>
      <text:p text:style-name="Normal"><text:s/>style="font-size: 12pt; font-family: &amp;quot;Times New Roman&amp;quot;;"</text:p>
      <text:p text:style-name="Normal"><text:s/>lang="fr"&gt;&lt;big&gt;L’édifice actuel, reconstruit sur les</text:p>
      <text:p text:style-name="Normal">ruines de la première église, date du 17&lt;/big&gt;&lt;/span&gt;&lt;big&gt;&lt;span</text:p>
      <text:p text:style-name="Normal"><text:s/>style="font-size: 7.9919pt; font-family: &amp;quot;Times New Roman&amp;quot;;"</text:p>
      <text:p text:style-name="Normal"><text:s/>lang="fr"&gt;&lt;sup&gt;ème&lt;/sup&gt;&lt;/span&gt;&lt;/big&gt;&lt;/big&gt;&lt;/big&gt;&lt;span</text:p>
      <text:p text:style-name="Normal"><text:s/>style="font-size: 12pt; font-family: &amp;quot;Times New Roman&amp;quot;;"</text:p>
      <text:p text:style-name="Normal"><text:s/>lang="fr"&gt;&lt;big&gt; siècle. A l’extérieur, sur l’abside,</text:p>
      <text:p text:style-name="Normal">une pierre gravée porte la date de 1666.&lt;/big&gt;&lt;o:p&gt;&lt;/o:p&gt;&lt;/span&gt;&lt;/big&gt;&lt;/font&gt;&lt;/big&gt;&lt;/p&gt;</text:p>
      <text:p text:style-name="Normal">&lt;p class="MsoNormal"</text:p>
      <text:p text:style-name="Normal"><text:s/>style="margin-bottom: 0pt; text-align: justify;"&gt;&lt;font</text:p>
      <text:p text:style-name="Normal"><text:s/>size="+1"&gt;&lt;span</text:p>
      <text:p text:style-name="Normal"><text:s/>style="font-size: 12pt; font-family: &amp;quot;Times New Roman&amp;quot;;"</text:p>
      <text:p text:style-name="Normal"><text:s/>lang="fr"&gt;&lt;big&gt;&lt;span style=""&gt; &lt;/span&gt;L’église</text:p>
      <text:p text:style-name="Normal">est bordée sur le côté sud de chapelles voûtées en plein cintre.&lt;/big&gt;&lt;o:p&gt;&lt;/o:p&gt;&lt;/span&gt;&lt;/font&gt;&lt;/p&gt;</text:p>
      <text:p text:style-name="Normal">&lt;p class="MsoNormal"</text:p>
      <text:p text:style-name="Normal"><text:s/>style="margin-bottom: 0pt; text-align: justify;"&gt;&lt;span</text:p>
      <text:p text:style-name="Normal"><text:s/>style="font-size: 12pt; font-family: &amp;quot;Times New Roman&amp;quot;;"</text:p>
      <text:soft-page-break/>
      <text:p text:style-name="Normal"><text:s/>lang="fr"&gt;&lt;font size="+1"&gt;&lt;span style=""&gt;</text:p>
      <text:p text:style-name="Normal">&lt;/span&gt;&lt;big&gt;Un</text:p>
      <text:p text:style-name="Normal">clocher tour (carré) est alors édifié sur les restes de la tour du</text:p>
      <text:p text:style-name="Normal">château. Il est percé d’ouvertures en plein cintre dans la partie</text:p>
      <text:p text:style-name="Normal">supérieure avec, en sommet, une petite cage en fer renfermant 2 cloches</text:p>
      <text:p text:style-name="Normal">et surmontée d’une girouette en forme de coq et du drapeau catalan.&lt;/big&gt;&lt;/font&gt;&lt;/span&gt;&lt;/p&gt;</text:p>
      <text:p text:style-name="Normal">&lt;p class="MsoNormal"</text:p>
      <text:p text:style-name="Normal"><text:s/>style="margin-bottom: 0pt; text-align: justify;"&gt;&lt;span</text:p>
      <text:p text:style-name="Normal"><text:s/>style="font-size: 12pt; font-family: &amp;quot;Times New Roman&amp;quot;;"</text:p>
      <text:p text:style-name="Normal"><text:s/>lang="fr"&gt;&lt;font size="+1"&gt;&lt;big&gt;&amp;nbsp;</text:p>
      <text:p text:style-name="Normal">&amp;nbsp; &amp;nbsp;&lt;span style="font-weight: bold;"&gt;Le</text:p>
      <text:p text:style-name="Normal">plan de l'intérieur&lt;/span&gt;&lt;/big&gt;&lt;/font&gt;&lt;/span&gt;&lt;/p&gt;</text:p>
      <text:p text:style-name="Normal">&lt;p class="MsoNormal"</text:p>
      <text:p text:style-name="Normal"><text:s/>style="margin-bottom: 0pt; text-align: justify;"&gt;&lt;span</text:p>
      <text:p text:style-name="Normal"><text:s/>style="font-size: 12pt; font-family: &amp;quot;Times New Roman&amp;quot;;"</text:p>
      <text:p text:style-name="Normal"><text:s/>lang="fr"&gt;&lt;font size="+1"&gt;&lt;big&gt;&amp;nbsp;</text:p>
      <text:p text:style-name="Normal">&amp;nbsp; &amp;nbsp; &amp;nbsp; &amp;nbsp;&lt;img</text:p>
      <text:p text:style-name="Normal"><text:s/>style="width: 909px; height: 607px;" alt=""</text:p>
      <text:p text:style-name="Normal"><text:s/>src="images/plan-eglise.jpg"&gt;&lt;/big&gt;&lt;/font&gt;&lt;/span&gt;&lt;/p&gt;</text:p>
      <text:p text:style-name="Normal">&lt;p class="MsoNormal"</text:p>
      <text:p text:style-name="Normal"><text:s/>style="margin-bottom: 0pt; text-align: justify;"&gt;&lt;big</text:p>
      <text:p text:style-name="Normal"><text:s/>style="font-weight: bold;"&gt;Tableau de St Michel&lt;br&gt;</text:p>
      <text:p text:style-name="Normal">(classé Monument Historique)&lt;/big&gt; &amp;nbsp;&lt;span</text:p>
      <text:p text:style-name="Normal"><text:s/>style="color: red;"&gt;(Photo à suivre)&lt;/span&gt;&lt;br&gt;</text:p>
      <text:soft-page-break/>
      <text:p text:style-name="Normal">&lt;br&gt;</text:p>
      <text:p text:style-name="Normal">Cette toile de 1709 est l’œuvre de&lt;br&gt;</text:p>
      <text:p text:style-name="Normal">Antoine Guerra Minor (1666 - 1711) &amp;nbsp; &amp;nbsp;&lt;span</text:p>
      <text:p text:style-name="Normal"><text:s/>style="color: red;"&gt;&lt;/span&gt;&lt;br&gt;</text:p>
      <text:p text:style-name="Normal">&lt;br&gt;</text:p>
      <text:p text:style-name="Normal">Le</text:p>
      <text:p text:style-name="Normal">tableau représente St Michel terrassant le démon représenté en pieds</text:p>
      <text:p text:style-name="Normal">dans les airs, avec 2 angelots dont un (celui de gauche) tient une</text:p>
      <text:p text:style-name="Normal">palme, l’autre (situé à droite) est musicien. St Michel est représenté</text:p>
      <text:p text:style-name="Normal">en chevalier, armé d’une épée de feu et d’un bouclier. Protecteur</text:p>
      <text:p text:style-name="Normal">céleste, il terrasse le démon représenté à terre, cerné de flammes.&lt;br&gt;</text:p>
      <text:p text:style-name="Normal">&lt;br&gt;</text:p>
      <text:p text:style-name="Normal">La bannière des impropères &amp;nbsp; &lt;span style="color: red;"&gt;(Photo</text:p>
      <text:p text:style-name="Normal">à suivre)&lt;/span&gt;&lt;br&gt;</text:p>
      <text:p text:style-name="Normal">&lt;br&gt;</text:p>
      <text:p text:style-name="Normal">L’origine</text:p>
      <text:p text:style-name="Normal">de tels croix, très répandues dans la région, remonte au XVème siècle.</text:p>
      <text:p text:style-name="Normal">Elles rassemblent les différents instruments de la Passion du Christ.</text:p>
      <text:p text:style-name="Normal">Selon les croix, on peut trouver jusqu’à 25 instruments.&lt;br&gt;</text:p>
      <text:p text:style-name="Normal">Ici, nous pouvons voir : &lt;br&gt;</text:p>
      <text:p text:style-name="Normal">* le marteau, la tenaille et les clous,&lt;br&gt;</text:p>
      <text:p text:style-name="Normal">* la couronne d’épine,&lt;br&gt;</text:p>
      <text:p text:style-name="Normal">* le coq qui a chanté après le reniement de Saint Pierre,&lt;br&gt;</text:p>
      <text:p text:style-name="Normal">* l’éponge de vinaigre au bout d’une branche d’hysope,&lt;br&gt;</text:p>
      <text:p text:style-name="Normal">* la bourse des 30 deniers de Judas,&lt;br&gt;</text:p>
      <text:soft-page-break/>
      <text:p text:style-name="Normal">* la lanterne des gardes,&lt;br&gt;</text:p>
      <text:p text:style-name="Normal">* le roseau et les fouets de la flagellation,&lt;br&gt;</text:p>
      <text:p text:style-name="Normal">* la tunique pourpre dont on a revêtu le Christ,&lt;br&gt;</text:p>
      <text:p text:style-name="Normal">* les dominos et les dès pour tirer au sort la tuniques sans couture,&lt;br&gt;</text:p>
      <text:p text:style-name="Normal">* le calice de l’agonie,&lt;br&gt;</text:p>
      <text:p text:style-name="Normal">* la main du serviteur du grand prêtre qui gifla le Christ,&lt;br&gt;</text:p>
      <text:p text:style-name="Normal">* l’épée de Pierre,&lt;br&gt;</text:p>
      <text:p text:style-name="Normal">* la lance qui transperça le côté du Christ,&lt;br&gt;</text:p>
      <text:p text:style-name="Normal">* la bassine et le broc qui ont servi à laver les mains de Pilate,&lt;br&gt;</text:p>
      <text:p text:style-name="Normal">* le linge de Véronique où Jésus a laissé l’empreinte de son visage.&lt;/p&gt;</text:p>
      <text:p text:style-name="Normal">&lt;p class="MsoNormal"</text:p>
      <text:p text:style-name="Normal"><text:s/>style="margin-bottom: 0pt; text-align: justify;"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&amp;nbsp;&lt;img</text:p>
      <text:p text:style-name="Normal"><text:s/>style="width: 568px; height: 380px;" alt=""</text:p>
      <text:p text:style-name="Normal"><text:s/>src="images/village.jpg"&gt;&lt;span</text:p>
      <text:p text:style-name="Normal"><text:s/>style="font-size: 12pt; font-family: &amp;quot;Times New Roman&amp;quot;;"</text:p>
      <text:p text:style-name="Normal"><text:s/>lang="fr"&gt;&lt;o:p&gt;&lt;/o:p&gt;&lt;/span&gt;&lt;/p&gt;</text:p>
      <text:p text:style-name="Normal">&lt;p class="MsoNormal" style=""&gt;&lt;span style=""</text:p>
      <text:p text:style-name="Normal"><text:s/>lang="fr"&gt;&amp;nbsp;&lt;o:p&gt;&lt;/o:p&gt;&lt;/span&gt;&lt;/p&gt;</text:p>
      <text:p text:style-name="Normal">&lt;p class="MsoNormal" style="text-align: justify;"&gt;</text:p>
      <text:p text:style-name="Normal">&lt;/p&gt;</text:p>
      <text:p text:style-name="Normal">&lt;p class="MsoNormal"</text:p>
      <text:soft-page-break/>
      <text:p text:style-name="Normal"><text:s/>style="margin-bottom: 0pt; text-align: justify; width: 950px;"&gt;&lt;span</text:p>
      <text:p text:style-name="Normal"><text:s/>style="font-size: 12pt; font-family: &amp;quot;Times New Roman&amp;quot;;"</text:p>
      <text:p text:style-name="Normal"><text:s/>lang="fr"&gt;&lt;o:p&gt;&lt;/o:p&gt;&lt;/span&gt;&lt;/p&gt;</text:p>
      <text:p text:style-name="Normal">&lt;p class="MsoNormal" style=""&gt;&lt;span style=""</text:p>
      <text:p text:style-name="Normal"><text:s/>lang="fr"&gt;&amp;nbsp;&lt;o:p&gt;&lt;/o:p&gt;&lt;/span&gt;&lt;/p&gt;</text:p>
      <text:p text:style-name="Normal">&lt;p class="MsoNormal" style="text-align: justify;"&gt;&lt;span</text:p>
      <text:p text:style-name="Normal"><text:s/>style="font-size: 16pt; line-height: 119%; font-family: Vivaldi;"</text:p>
      <text:p text:style-name="Normal"><text:s/>lang="fr"&gt;&amp;nbsp;&lt;o:p&gt;&lt;/o:p&gt;&lt;/span&gt;&lt;/p&gt;</text:p>
      <text:p text:style-name="Normal">&lt;p class="MsoNormal" style=""&gt;&lt;span style=""</text:p>
      <text:p text:style-name="Normal"><text:s/>lang="fr"&gt;&amp;nbsp;&lt;o:p&gt;&lt;/o:p&gt;&lt;/span&gt;&lt;/p&gt;</text:p>
      <text:p text:style-name="Normal">&lt;/div&gt;</text:p>
      <text:p text:style-name="Normal">&lt;/body&gt;</text:p>
      <text:p text:style-name="Normal">&lt;/html&gt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36:00Z</meta:creation-date>
    <dc:date>2020-02-22T15:37:00Z</dc:date>
    <meta:template xlink:href="Normal.dotm" xlink:type="simple"/>
    <meta:editing-cycles>1</meta:editing-cycles>
    <meta:editing-duration>PT60S</meta:editing-duration>
    <meta:document-statistic meta:page-count="10" meta:paragraph-count="22" meta:word-count="1752" meta:character-count="11369" meta:row-count="80" meta:non-whitespace-character-count="9639"/>
  </office:meta>
</office:document-meta>
</file>