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t Ferreol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visionneuse st Ferréol&lt;/title&gt;</text:p>
      <text:p text:style-name="Normal">&lt;/head&gt;</text:p>
      <text:p text:style-name="Normal">&lt;body</text:p>
      <text:p text:style-name="Normal"><text:s/>style="height: 1601px; width: 948px; background-image: url(images.st.fe/beige017.gif); direction: ltr;"</text:p>
      <text:p text:style-name="Normal"><text:s/>dir="ltr"&gt;</text:p>
      <text:p text:style-name="Normal">&lt;p style="margin-bottom: 0cm;" align="center"&gt;&lt;font</text:p>
      <text:p text:style-name="Normal"><text:s/>face="Comic Sans MS"&gt;&lt;font size="7"&gt;Ermitage</text:p>
      <text:p text:style-name="Normal">Saint Ferréol&lt;/font&gt;&lt;/font&gt;&lt;/p&gt;</text:p>
      <text:p text:style-name="Normal">&lt;p style="margin-bottom: 0.5cm;"&gt;&lt;a</text:p>
      <text:p text:style-name="Normal"><text:s/>href="images.st.fe/chapelle.jpg"&gt;&lt;img</text:p>
      <text:p text:style-name="Normal"><text:s/>style="border: 2px solid ; width: 301px; height: 223px;"</text:p>
      <text:p text:style-name="Normal"><text:s/>alt="La Chapelle" src="images.st.fe/chapelle.jpg"</text:p>
      <text:p text:style-name="Normal"><text:s/>border="0" height="480" width="640"&gt;&lt;/a&gt;</text:p>
      <text:p text:style-name="Normal">&amp;nbsp; &amp;nbsp; &amp;nbsp; &amp;nbsp; &amp;nbsp;Flyer accueil St</text:p>
      <text:p text:style-name="Normal">Ferréol &amp;nbsp;&lt;a style="background-color: red;"</text:p>
      <text:p text:style-name="Normal"><text:s/>href="../tract-chapelle.odt" target="_blank"&gt;&lt;span</text:p>
      <text:p text:style-name="Normal"><text:s/>style="font-weight: bold;"&gt;ICI &lt;/span&gt;&lt;/a&gt;&amp;nbsp;</text:p>
      <text:p text:style-name="Normal">&amp;nbsp; &amp;nbsp; &amp;nbsp; &amp;nbsp; &amp;nbsp; &amp;nbsp;&lt;a</text:p>
      <text:p text:style-name="Normal"><text:s/>href="../tract-chapelle.odt"&gt;&lt;img</text:p>
      <text:soft-page-break/>
      <text:p text:style-name="Normal"><text:s/>style="border: 2px solid ; margin-top: -132px; margin-right: 200px; width: 191px; height: 137px; float: right;"</text:p>
      <text:p text:style-name="Normal"><text:s/>alt="" src="../Tract-st-Ferreol.jpg"&gt;&lt;/a&gt;&lt;br&gt;</text:p>
      <text:p text:style-name="Normal">&lt;br&gt;</text:p>
      <text:p text:style-name="Normal">&lt;/p&gt;</text:p>
      <text:p text:style-name="Normal">&lt;p style="margin-bottom: 0cm; line-height: 100%; width: 950px;"</text:p>
      <text:p text:style-name="Normal"><text:s/>align="justify"&gt;&lt;font face="Comic Sans MS"&gt;&lt;font</text:p>
      <text:p text:style-name="Normal"><text:s/>size="5"&gt;Cette</text:p>
      <text:p text:style-name="Normal">chapelle dédiée à st ferréol, a été érigée à la fin du XIIIè</text:p>
      <text:p text:style-name="Normal">siècle par les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moines Bénédictins de</text:p>
      <text:p text:style-name="Normal">l'abbaye d'Arles</text:p>
      <text:p text:style-name="Normal">surTech(canoniquement dépendants de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la&amp;nbsp;grande abbaye de</text:p>
      <text:p text:style-name="Normal">Moissac)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lt;br&gt;</text:p>
      <text:p text:style-name="Normal">Suite</text:p>
      <text:soft-page-break/>
      <text:p text:style-name="Normal">aux guerres meurtrières des Albigeois quelques fragments des</text:p>
      <text:p text:style-name="Normal">reliques de st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Ferréol et st Julien ont été</text:p>
      <text:p text:style-name="Normal">mis à l'abri</text:p>
      <text:p text:style-name="Normal">et</text:p>
      <text:p text:style-name="Normal">conservés ici dans des reliquaires en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forme de buste qui datent du</text:p>
      <text:p text:style-name="Normal">XVIIIè siècle.&lt;/font&gt;&lt;/font&gt;&lt;/p&gt;</text:p>
      <text:p text:style-name="Normal">&lt;p style="margin-bottom: 0cm; line-height: 100%;"</text:p>
      <text:p text:style-name="Normal"><text:s/>align="justify"&gt;&lt;br&gt;</text:p>
      <text:p text:style-name="Normal">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La</text:p>
      <text:p text:style-name="Normal">chapelle devient un "sanctuaire"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Quelques</text:p>
      <text:p text:style-name="Normal">ex-voto attestent des grâces reçues et des protections obtenues par&lt;br&gt;</text:p>
      <text:soft-page-break/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l'intercession de St Ferréol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La</text:p>
      <text:p text:style-name="Normal">chapelle de style roman très simple, une tribune améngée sur la</text:p>
      <text:p text:style-name="Normal">porte d'entrée et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trois autels forment avec la</text:p>
      <text:p text:style-name="Normal">nef, une</text:p>
      <text:p text:style-name="Normal">croix</text:p>
      <text:p text:style-name="Normal">latine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Le</text:p>
      <text:p text:style-name="Normal">cadran solaire sur la façade indiquant "Ultiman time"(craint</text:p>
      <text:p text:style-name="Normal">la dernière)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a</text:p>
      <text:p text:style-name="Normal">été refait à l'identique lors des travaux de réfection en 2004.&lt;/font&gt;&lt;/font&gt;&lt;/p&gt;</text:p>
      <text:soft-page-break/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Les</text:p>
      <text:p text:style-name="Normal">batiments annexes ont brulés en 1976 sauf la chapelle.Lors de la</text:p>
      <text:p text:style-name="Normal">réfection des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toitures, les signes qui</text:p>
      <text:p text:style-name="Normal">ornaient les</text:p>
      <text:p text:style-name="Normal">génoises ont</text:p>
      <text:p text:style-name="Normal">été retracés à l'identique(datés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1721-1722)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Ce</text:p>
      <text:p text:style-name="Normal">sanctuaire dans un lieu privilégié, reste encore aujourd'hui une</text:p>
      <text:p text:style-name="Normal">halte de paix et de&lt;br&gt;</text:p>
      <text:p text:style-name="Normal">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&amp;nbsp;sérénité.&lt;/font&gt;&lt;/font&gt;&lt;/p&gt;</text:p>
      <text:soft-page-break/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Chaque</text:p>
      <text:p text:style-name="Normal">année, le matin du 18 Septembre, jour de la "Fiesta Major",</text:p>
      <text:p text:style-name="Normal">les Céretans et&lt;br&gt;</text:p>
      <text:p text:style-name="Normal">&amp;nbsp;&lt;br&gt;</text:p>
      <text:p text:style-name="Normal">autres pélerins perpétuent la tradition de&amp;nbsp; "l'applec" vers</text:p>
      <text:p text:style-name="Normal">l'ermitage.&lt;/font&gt;&lt;/font&gt;&lt;/p&gt;</text:p>
      <text:p text:style-name="Normal">&lt;p style="margin-bottom: 0cm; line-height: 100%;"</text:p>
      <text:p text:style-name="Normal"><text:s/>align="justify"&gt;&lt;font face="Comic Sans MS"&gt;&lt;font</text:p>
      <text:p text:style-name="Normal"><text:s/>size="5"&gt;Dès</text:p>
      <text:p text:style-name="Normal">avant l'aurore, lampes et lanternes ondulent&lt;/font&gt;&lt;/font&gt;&lt;/p&gt;</text:p>
      <text:p text:style-name="Normal">&lt;p style="margin-bottom: 0cm; line-height: 100%;" align="left"&gt;&lt;font</text:p>
      <text:p text:style-name="Normal"><text:s/>face="Comic Sans MS"&gt;&lt;font size="5"&gt;le</text:p>
      <text:p text:style-name="Normal">long du sentier sur la colline en attendant que retentissent &lt;/font&gt;&lt;/font&gt;</text:p>
      <text:p text:style-name="Normal">&lt;/p&gt;</text:p>
      <text:p text:style-name="Normal">&lt;p style="margin-bottom: 0cm; line-height: 100%;" align="left"&gt;&lt;font</text:p>
      <text:p text:style-name="Normal"><text:s/>face="Comic Sans MS"&gt;&lt;font size="5"&gt;les</text:p>
      <text:p text:style-name="Normal">prières ; les&lt;/font&gt;&lt;/font&gt;&lt;font face="Comic Sans MS"&gt;</text:p>
      <text:p text:style-name="Normal">&lt;/font&gt;&lt;font face="Comic Sans MS"&gt;&lt;font size="5"&gt;"Goigs";</text:p>
      <text:p text:style-name="Normal">et les "sardanes".&lt;/font&gt;&lt;/font&gt;&lt;font</text:p>
      <text:p text:style-name="Normal"><text:s/>face="Comic Sans MS"&gt;</text:p>
      <text:p text:style-name="Normal">&lt;/font&gt;&lt;/p&gt;</text:p>
      <text:p text:style-name="Normal">&lt;p style="margin-bottom: 0cm;"&gt;&lt;span</text:p>
      <text:p text:style-name="Normal"><text:s/>style="font-weight: bold;"&gt;&lt;br&gt;</text:p>
      <text:soft-page-break/>
      <text:p text:style-name="Normal">&lt;/span&gt;&lt;/p&gt;</text:p>
      <text:p text:style-name="Normal">&lt;p style="margin-bottom: 0cm;"&gt;&lt;span</text:p>
      <text:p text:style-name="Normal"><text:s/>style="font-weight: bold;"&gt;&lt;br&gt;</text:p>
      <text:p text:style-name="Normal">Visionneuse&amp;nbsp;&lt;/span&gt; :&amp;nbsp;diaporama: start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&amp;nbsp;: photos &amp;nbsp;une par une &amp;gt;&amp;gt;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: photos &amp;nbsp;au choix &amp;nbsp;: petit triangle noir</text:p>
      <text:p text:style-name="Normal">(dérouleur)</text:p>
      <text:p text:style-name="Normal">&lt;/p&gt;</text:p>
      <text:p text:style-name="Normal">&lt;p style="margin-bottom: 0cm;"&gt;&lt;br&gt;</text:p>
      <text:p text:style-name="Normal">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soft-page-break/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soft-page-break/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soft-page-break/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lt;br&gt;</text:p>
      <text:p text:style-name="Normal">&lt;/b&gt;&lt;/font&gt;&lt;/font&gt;&lt;/p&gt;</text:p>
      <text:p text:style-name="Normal">&lt;p style="margin-bottom: 0cm; line-height: 100%;"</text:p>
      <text:p text:style-name="Normal"><text:s/>align="justify"&gt;&lt;font face="Nyala"&gt;&lt;font</text:p>
      <text:p text:style-name="Normal"><text:s/>style="font-size: 16pt;" size="4"&gt;&lt;b&gt;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&lt;br&gt;</text:p>
      <text:p text:style-name="Normal">&lt;/b&gt;&lt;/font&gt;&lt;/font&gt;&lt;/p&gt;</text:p>
      <text:p text:style-name="Normal">&lt;br&gt;</text:p>
      <text:p text:style-name="Normal">&lt;div style="position: absolute; top: 1299px; left: -6px;"&gt;&lt;font</text:p>
      <text:p text:style-name="Normal"><text:s/>face="Nyala"&gt;&lt;font style="font-size: 16pt;"</text:p>
      <text:soft-page-break/>
      <text:p text:style-name="Normal"><text:s/>size="4"&gt;&lt;b&gt;&amp;nbsp; &amp;nbsp;</text:p>
      <text:p text:style-name="Normal">&amp;nbsp;</text:p>
      <text:p text:style-name="Normal">&amp;nbsp; &amp;nbsp; &amp;nbsp;</text:p>
      <text:p text:style-name="Normal">&amp;nbsp; &amp;nbsp; &amp;nbsp; &amp;nbsp; &amp;nbsp; &amp;nbsp;</text:p>
      <text:p text:style-name="Normal">&amp;nbsp;&lt;/b&gt;&lt;/font&gt;&lt;/font&gt;&lt;br&gt;</text:p>
      <text:p text:style-name="Normal">&lt;br&gt;</text:p>
      <text:p text:style-name="Normal">&lt;br&gt;</text:p>
      <text:p text:style-name="Normal">&lt;br&gt;</text:p>
      <text:p text:style-name="Normal">&lt;script language="JavaScript"&gt;</text:p>
      <text:p text:style-name="Normal">var rotate_delay = 5000;</text:p>
      <text:p text:style-name="Normal">current =0;</text:p>
      <text:p text:style-name="Normal">function next() {</text:p>
      <text:p text:style-name="Normal">if (document.slideform.slide[current+1]) {</text:p>
      <text:p text:style-name="Normal">document.images.show.src = document.slideform.slide[current+1].value;</text:p>
      <text:p text:style-name="Normal">document.slideform.slide.selectedIndex = ++current;</text:p>
      <text:p text:style-name="Normal">}</text:p>
      <text:p text:style-name="Normal">else first();</text:p>
      <text:p text:style-name="Normal">}</text:p>
      <text:p text:style-name="Normal">function previous() {</text:p>
      <text:p text:style-name="Normal">if (current-1 &gt;= 0) {</text:p>
      <text:p text:style-name="Normal">document.images.show.src = document.slideform.slide[current-1].value;</text:p>
      <text:p text:style-name="Normal">document.slideform.slide.selectedIndex = --current;</text:p>
      <text:p text:style-name="Normal">}</text:p>
      <text:p text:style-name="Normal">else last();</text:p>
      <text:p text:style-name="Normal">}</text:p>
      <text:soft-page-break/>
      <text:p text:style-name="Normal">function first() {</text:p>
      <text:p text:style-name="Normal">current = 0;</text:p>
      <text:p text:style-name="Normal">document.images.show.src = document.slideform.slide[0].value;</text:p>
      <text:p text:style-name="Normal">document.slideform.slide.selectedIndex = 0;</text:p>
      <text:p text:style-name="Normal">}</text:p>
      <text:p text:style-name="Normal">function last() {</text:p>
      <text:p text:style-name="Normal">current = document.slideform.slide.length-1;</text:p>
      <text:p text:style-name="Normal">document.images.show.src = document.slideform.slide[current].value;</text:p>
      <text:p text:style-name="Normal">document.slideform.slide.selectedIndex = current;</text:p>
      <text:p text:style-name="Normal">}</text:p>
      <text:p text:style-name="Normal">function ap(text) {</text:p>
      <text:p text:style-name="Normal">document.slideform.slidebutton.value = (text == "Stop") ? "Start" : "Stop";</text:p>
      <text:p text:style-name="Normal">rotate();</text:p>
      <text:p text:style-name="Normal">}</text:p>
      <text:p text:style-name="Normal">function change() {</text:p>
      <text:p text:style-name="Normal">current = document.slideform.slide.selectedIndex;</text:p>
      <text:p text:style-name="Normal">document.images.show.src = document.slideform.slide[current].value;</text:p>
      <text:p text:style-name="Normal">}</text:p>
      <text:p text:style-name="Normal">function rotate() {</text:p>
      <text:p text:style-name="Normal">if (document.slideform.slidebutton.value == "Stop") {</text:p>
      <text:p text:style-name="Normal">current = (current == document.slideform.slide.length-1) ? 0 : current+1;</text:p>
      <text:p text:style-name="Normal">document.images.show.src = document.slideform.slide[current].value;</text:p>
      <text:p text:style-name="Normal">document.slideform.slide.selectedIndex = current;</text:p>
      <text:p text:style-name="Normal">window.setTimeout("rotate()", rotate_delay);</text:p>
      <text:p text:style-name="Normal">}</text:p>
      <text:soft-page-break/>
      <text:p text:style-name="Normal">}</text:p>
      <text:p text:style-name="Normal">// End --&gt;</text:p>
      <text:p text:style-name="Normal">&lt;/script&gt;&amp;nbsp; &amp;nbsp; &amp;nbsp; &amp;nbsp; &amp;nbsp;</text:p>
      <text:p text:style-name="Normal">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&lt;br&gt;</text:p>
      <text:p text:style-name="Normal">&lt;form name="slideform"&gt;</text:p>
      <text:p text:style-name="Normal"><text:s text:c="2"/>&lt;table</text:p>
      <text:p text:style-name="Normal"><text:s/>style="border-color: rgb(51, 102, 255); border-width: 3px; background-color: rgb(0, 0, 0); left: 3px; width: 970px; top: 1108px; height: 731px;"</text:p>
      <text:soft-page-break/>
      <text:p text:style-name="Normal"><text:s/>cellpadding="4" cellspacing="4"&gt;</text:p>
      <text:p text:style-name="Normal"><text:s text:c="4"/>&lt;tbody&gt;</text:p>
      <text:p text:style-name="Normal"><text:s text:c="6"/>&lt;tr style="color: black;"&gt;</text:p>
      <text:p text:style-name="Normal"><text:s text:c="8"/>&lt;td</text:p>
      <text:p text:style-name="Normal"><text:s/>style="text-align: center; background-color: rgb(0, 0, 0); height: 28px; width: 952px;"&gt;</text:p>
      <text:p text:style-name="Normal"><text:s text:c="8"/>&lt;span style="font-weight: bold; color: white;"&gt;&lt;big&gt;Ermitage</text:p>
      <text:p text:style-name="Normal">saint Ferréol&lt;/big&gt;&lt;/span&gt;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text-align: center; height: 459px; background-color: rgb(0, 0, 0); width: 952px;"&gt;</text:p>
      <text:p text:style-name="Normal"><text:s text:c="8"/>&lt;img</text:p>
      <text:p text:style-name="Normal"><text:s/>style="right: 1px; top: 1161px; height: 500px; left: 86px; width: 750px;"</text:p>
      <text:p text:style-name="Normal"><text:s/>alt="vue d'ensemble" src="images.st.fe/ensemble.JPG"</text:p>
      <text:p text:style-name="Normal"><text:s/>name="show"&gt;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text-align: center; background-color: black; height: 37px; width: 952px;"&gt;</text:p>
      <text:p text:style-name="Normal"><text:s text:c="8"/>&lt;select</text:p>
      <text:p text:style-name="Normal"><text:s/>style="line-height: 1em; font-size: 1.3em; margin-left: 81px; width: 530px;"</text:p>
      <text:p text:style-name="Normal"><text:s/>name="slide" onchange="change();"&gt;</text:p>
      <text:p text:style-name="Normal"><text:s text:c="8"/>&lt;option value="images.st.fe/ensemble.JPG"</text:p>
      <text:p text:style-name="Normal"><text:s/>selected="selected"&gt;vue d'ensemble &lt;/option&gt;</text:p>
      <text:soft-page-break/>
      <text:p text:style-name="Normal"><text:s text:c="8"/>&lt;option value="images.st.fe/ensemble.JPG"&gt; Dans</text:p>
      <text:p text:style-name="Normal">son</text:p>
      <text:p text:style-name="Normal">cadre de verdure &lt;/option&gt;</text:p>
      <text:p text:style-name="Normal"><text:s text:c="8"/>&lt;option value="images.st.fe/pastelensemble.JPG"&gt;st</text:p>
      <text:p text:style-name="Normal">Ferréol</text:p>
      <text:p text:style-name="Normal">ensemble (pastel)&lt;/option&gt;</text:p>
      <text:p text:style-name="Normal"><text:s text:c="8"/>&lt;option value="images.st.fe/101_1492.JPG"&gt;la croix</text:p>
      <text:p text:style-name="Normal"><text:s text:c="8"/>&lt;/option&gt;</text:p>
      <text:p text:style-name="Normal"><text:s text:c="8"/>&lt;option value="images.st.fe/101_1488.JPG"&gt;la</text:p>
      <text:p text:style-name="Normal">source en montant. &lt;/option&gt;</text:p>
      <text:p text:style-name="Normal"><text:s text:c="8"/>&lt;option value="images.st.fe/101_1489.JPG"&gt;poursuivons</text:p>
      <text:p text:style-name="Normal">le sentier &lt;/option&gt;</text:p>
      <text:p text:style-name="Normal"><text:s text:c="8"/>&lt;option value="images.st.fe/101_1490.JPG"&gt; encore</text:p>
      <text:p text:style-name="Normal">un petit effort. &lt;/option&gt;</text:p>
      <text:p text:style-name="Normal"><text:s text:c="8"/>&lt;option value="images.st.fe/101_1483.JPG"&gt; le</text:p>
      <text:p text:style-name="Normal">dernier &lt;/option&gt;</text:p>
      <text:p text:style-name="Normal"><text:s text:c="8"/>&lt;option value="images.st.fe/101_1478.JPG"&gt; la</text:p>
      <text:p text:style-name="Normal">placette (les amandiers) &lt;/option&gt;</text:p>
      <text:p text:style-name="Normal"><text:s text:c="8"/>&lt;option value="images.st.fe/101_1134.JPG"&gt; la</text:p>
      <text:p text:style-name="Normal">rampe du parvis &lt;/option&gt;</text:p>
      <text:p text:style-name="Normal"><text:s text:c="8"/>&lt;option value="images.st.fe/pastelermitage.JPG"&gt;st</text:p>
      <text:p text:style-name="Normal">Ferréol</text:p>
      <text:p text:style-name="Normal">(pastel)&lt;/option&gt;</text:p>
      <text:p text:style-name="Normal"><text:s text:c="8"/>&lt;option value="images.st.fe/101_1480.JPG"&gt; la</text:p>
      <text:p text:style-name="Normal">porte &lt;/option&gt;</text:p>
      <text:soft-page-break/>
      <text:p text:style-name="Normal"><text:s text:c="8"/>&lt;option value="images.st.fe/101_1427.JPG"&gt; le</text:p>
      <text:p text:style-name="Normal">benitier ex voto &lt;/option&gt;</text:p>
      <text:p text:style-name="Normal"><text:s text:c="8"/>&lt;option value="images.st.fe/101_1461.JPG"&gt; la nef &lt;/option&gt;</text:p>
      <text:p text:style-name="Normal"><text:s text:c="8"/>&lt;option value="images.st.fe/101_1426.JPG"&gt; à</text:p>
      <text:p text:style-name="Normal">gauche les ex votos&lt;/option&gt;</text:p>
      <text:p text:style-name="Normal"><text:s text:c="8"/>&lt;option value="images.st.fe/101_1428.JPG"&gt; à</text:p>
      <text:p text:style-name="Normal">droite les remerciements&lt;/option&gt;</text:p>
      <text:p text:style-name="Normal"><text:s text:c="8"/>&lt;option value="images.st.fe/101_1450.JPG"&gt; rétable</text:p>
      <text:p text:style-name="Normal">de</text:p>
      <text:p text:style-name="Normal">st Paul&lt;/option&gt;</text:p>
      <text:p text:style-name="Normal"><text:s text:c="8"/>&lt;option value="images.st.fe/101_1455.JPG"&gt; la</text:p>
      <text:p text:style-name="Normal">chapelle de la vierge&lt;/option&gt;</text:p>
      <text:p text:style-name="Normal"><text:s text:c="8"/>&lt;option value="images.st.fe/101_1458.JPG"&gt; la</text:p>
      <text:p text:style-name="Normal">statue du saint &lt;/option&gt;</text:p>
      <text:p text:style-name="Normal"><text:s text:c="8"/>&lt;option value="images.st.fe/101_1459.JPG"&gt; les</text:p>
      <text:p text:style-name="Normal">veilleuses (prières des pélerins)&lt;/option&gt;</text:p>
      <text:p text:style-name="Normal"><text:s text:c="8"/>&lt;option value="images.st.fe/101_1971.JPG"&gt; le</text:p>
      <text:p text:style-name="Normal">rétable principal&lt;/option&gt;</text:p>
      <text:p text:style-name="Normal"><text:s text:c="8"/>&lt;option value="images.st.fe/101_1453.JPG"&gt; dans le</text:p>
      <text:p text:style-name="Normal">choeur st Ferréol délivré&lt;/option&gt;</text:p>
      <text:p text:style-name="Normal"><text:s text:c="8"/>&lt;option value="images.st.fe/101_1452.JPG"&gt; st</text:p>
      <text:p text:style-name="Normal">Ferréol marche sur les eaux du Rhone&lt;/option&gt;</text:p>
      <text:p text:style-name="Normal"><text:s text:c="8"/>&lt;option value="images.st.fe/101_1446.JPG"&gt; les</text:p>
      <text:p text:style-name="Normal">reliques st Ferréol st Julien&lt;/option&gt;</text:p>
      <text:p text:style-name="Normal"><text:s text:c="8"/>&lt;option value="images.st.fe/101_1445.JPG"&gt;reliques</text:p>
      <text:soft-page-break/>
      <text:p text:style-name="Normal">de st paul&lt;/option&gt;</text:p>
      <text:p text:style-name="Normal"><text:s text:c="8"/>&lt;option value="images.st.fe/101_1430.JPG"&gt; tableau</text:p>
      <text:p text:style-name="Normal">du Christ &lt;/option&gt;</text:p>
      <text:p text:style-name="Normal"><text:s text:c="8"/>&lt;option value="images.st.fe/101_1462.JPG"&gt; vitrail&lt;/option&gt;</text:p>
      <text:p text:style-name="Normal"><text:s text:c="8"/>&lt;option value="images.st.fe/101_1441.JPG"&gt;ressortons&lt;/option&gt;</text:p>
      <text:p text:style-name="Normal"><text:s text:c="8"/>&lt;option value="images.st.fe/101_1468.JPG"&gt; faisons</text:p>
      <text:p text:style-name="Normal">le tour de l'ermitage&lt;/option&gt;</text:p>
      <text:p text:style-name="Normal"><text:s text:c="8"/>&lt;option value="images.st.fe/101_1469.JPG"&gt; coté</text:p>
      <text:p text:style-name="Normal">nord ouest&lt;/option&gt;</text:p>
      <text:p text:style-name="Normal"><text:s text:c="8"/>&lt;option value="images.st.fe/la porte.JPG"&gt; la</text:p>
      <text:p text:style-name="Normal">porte (pastel)&lt;/option&gt;</text:p>
      <text:p text:style-name="Normal"><text:s text:c="8"/>&lt;option value="images.st.fe/101_1470.JPG"&gt; arrière&lt;/option&gt;</text:p>
      <text:p text:style-name="Normal"><text:s text:c="8"/>&lt;option value="images.st.fe/101_1474.JPG"&gt; le coin</text:p>
      <text:p text:style-name="Normal">repas grebille&lt;/option&gt;</text:p>
      <text:p text:style-name="Normal"><text:s text:c="8"/>&lt;option value="images.st.fe/101_1472.JPG"&gt; vue sur</text:p>
      <text:p text:style-name="Normal">le vallespir&lt;/option&gt;</text:p>
      <text:p text:style-name="Normal"><text:s text:c="8"/>&lt;option value="images.st.fe/101_1973.JPG"&gt; un peu</text:p>
      <text:p text:style-name="Normal">de fraicheur la fontaine&lt;/option&gt;</text:p>
      <text:p text:style-name="Normal"><text:s text:c="8"/>&lt;option value="images.st.fe/101_1437.JPG"&gt;pour les</text:p>
      <text:p text:style-name="Normal">intimes le magasin &lt;/option&gt;</text:p>
      <text:p text:style-name="Normal"><text:s text:c="8"/>&lt;option value="images.st.fe/101_1436.JPG"&gt;pour les</text:p>
      <text:p text:style-name="Normal">intimes la salle paroissiale&lt;/option&gt;</text:p>
      <text:p text:style-name="Normal"><text:s text:c="8"/>&lt;option value="images.st.fe/101_1438.JPG"&gt; pour</text:p>
      <text:p text:style-name="Normal">les intimes "l'âtre"&lt;/option&gt;</text:p>
      <text:p text:style-name="Normal"><text:s text:c="8"/>&lt;option value="images.st.fe/101_1434.JPG"&gt; la</text:p>
      <text:soft-page-break/>
      <text:p text:style-name="Normal">cuisine&lt;/option&gt;</text:p>
      <text:p text:style-name="Normal"><text:s text:c="8"/>&lt;option value="images.st.fe/101_1482.JPG"&gt;l'ermitage&lt;/option&gt;</text:p>
      <text:p text:style-name="Normal"><text:s text:c="8"/>&lt;option value="images.st.fe/101_1481.JPG"&gt; dans la</text:p>
      <text:p text:style-name="Normal">cuisine de l'ermite&lt;/option&gt;</text:p>
      <text:p text:style-name="Normal"><text:s text:c="8"/>&lt;option value="images.st.fe/100_0649.JPG"&gt;l'oratoire&lt;/option&gt;</text:p>
      <text:p text:style-name="Normal"><text:s text:c="8"/>&lt;option value="images.st.fe/100_0411.jpg"&gt; st</text:p>
      <text:p text:style-name="Normal">Férréol de l'oratoire &lt;/option&gt;</text:p>
      <text:p text:style-name="Normal"><text:s text:c="8"/>&lt;option value="images.st.fe/ensemble.JPG"&gt; merci,</text:p>
      <text:p text:style-name="Normal">pensons à ceux qui ne peuvent plus monter&lt;/option&gt;</text:p>
      <text:p text:style-name="Normal"><text:s text:c="8"/>&lt;/select&gt;</text:p>
      <text:p text:style-name="Normal"><text:s text:c="8"/>&lt;/td&gt;</text:p>
      <text:p text:style-name="Normal"><text:s text:c="6"/>&lt;/tr&gt;</text:p>
      <text:p text:style-name="Normal"><text:s text:c="6"/>&lt;tr&gt;</text:p>
      <text:p text:style-name="Normal"><text:s text:c="8"/>&lt;td</text:p>
      <text:p text:style-name="Normal"><text:s/>style="text-align: center; background-color: black; height: 33px; width: 952px;"&gt;</text:p>
      <text:p text:style-name="Normal"><text:s text:c="8"/>&lt;input onclick="first();" value="|&amp;lt;&amp;lt;"</text:p>
      <text:p text:style-name="Normal"><text:s/>title="Beginning" type="button"&gt;&lt;input</text:p>
      <text:p text:style-name="Normal"><text:s/>onclick="previous();" value="&amp;lt;&amp;lt;" title="Previous"</text:p>
      <text:p text:style-name="Normal"><text:s/>type="button"&gt;&lt;input name="slidebutton"</text:p>
      <text:p text:style-name="Normal"><text:s/>onclick="ap(this.value);" value="Start" title="AutoPlay"</text:p>
      <text:p text:style-name="Normal"><text:s/>type="button"&gt;&lt;input onclick="next();" value="&amp;gt;&amp;gt;"</text:p>
      <text:p text:style-name="Normal"><text:s/>title="Next" type="button"&gt;&lt;input onclick="last();"</text:p>
      <text:p text:style-name="Normal"><text:s/>value="&amp;gt;&amp;gt;|" title="End" type="button"&gt;&lt;/td&gt;</text:p>
      <text:p text:style-name="Normal"><text:s text:c="6"/>&lt;/tr&gt;</text:p>
      <text:p text:style-name="Normal"><text:s text:c="4"/>&lt;/tbody&gt;</text:p>
      <text:soft-page-break/>
      <text:p text:style-name="Normal"><text:s text:c="2"/>&lt;/table&gt;</text:p>
      <text:p text:style-name="Normal">&lt;/form&gt;</text:p>
      <text:p text:style-name="Normal">&lt;/div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lt;br&gt;</text:p>
      <text:p text:style-name="Normal">&lt;br&gt;</text:p>
      <text:p text:style-name="Normal">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soft-page-break/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&amp;nbsp;</text:p>
      <text:p text:style-name="Normal">&amp;nbsp; &amp;nbsp; &amp;nbsp; &amp;nbsp;&lt;br&gt;</text:p>
      <text:p text:style-name="Normal">&lt;p style="margin-top: 0.18cm; line-height: 100%; text-align: center;"&gt;&lt;font</text:p>
      <text:p text:style-name="Normal"><text:s/>style="font-size: 16pt; font-family: Comic Sans MS; color: rgb(102, 0, 0); background-color: rgb(255, 255, 204);"</text:p>
      <text:p text:style-name="Normal"><text:s/>size="4"&gt;&lt;span lang="en-US"&gt;&lt;u&gt;&lt;b&gt;&lt;br&gt;</text:p>
      <text:p text:style-name="Normal">TOT PUJAN a SANT FERIOL&lt;/b&gt;&lt;/u&gt;&lt;/span&gt;&lt;/font&gt;&lt;font</text:p>
      <text:p text:style-name="Normal"><text:s/>size="4"&gt;&lt;span lang="en-US"&gt; &lt;/span&gt;&lt;/font&gt;</text:p>
      <text:p text:style-name="Normal">&lt;/p&gt;</text:p>
      <text:p text:style-name="Normal">&lt;br&gt;</text:p>
      <text:p text:style-name="Normal">&lt;p</text:p>
      <text:p text:style-name="Normal"><text:s/>style="margin-bottom: 0cm; line-height: 100%; font-family: Comic Sans MS;"&gt;</text:p>
      <text:p text:style-name="Normal">&lt;font style="font-size: 16pt;" size="4"&gt;&lt;span</text:p>
      <text:p text:style-name="Normal"><text:s/>lang="en-US"&gt;&lt;/span&gt;&lt;/font&gt;&lt;font size="4"&gt;&amp;nbsp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 &lt;br&gt;</text:p>
      <text:soft-page-break/>
      <text:p text:style-name="Normal">&lt;/font&gt;&lt;/p&gt;</text:p>
      <text:p text:style-name="Normal">&lt;table</text:p>
      <text:p text:style-name="Normal"><text:s/>style="text-align: left; width: 1089px; height: 740px; font-family: Comic Sans MS;"</text:p>
      <text:p text:style-name="Normal"><text:s/>border="1" cellpadding="2" cellspacing="2"&gt;</text:p>
      <text:p text:style-name="Normal"><text:s text:c="2"/>&lt;tbody&gt;</text:p>
      <text:p text:style-name="Normal"><text:s text:c="4"/>&lt;tr&gt;</text:p>
      <text:p text:style-name="Normal"><text:s text:c="6"/>&lt;td style="width: 490px;" align="right"</text:p>
      <text:p text:style-name="Normal"><text:s/>valign="undefined"&gt;</text:p>
      <text:p text:style-name="Normal"><text:s text:c="6"/>&lt;p</text:p>
      <text:p text:style-name="Normal"><text:s/>style="margin-bottom: 0cm; line-height: 100%; text-align: center;"&gt;&lt;font</text:p>
      <text:p text:style-name="Normal"><text:s/>size="4"&gt;&amp;nbsp; &amp;nbsp; &amp;nbsp;&lt;/font&gt;&lt;/p&gt;</text:p>
      <text:p text:style-name="Normal"><text:s text:c="6"/>&lt;div style="text-align: center;"&gt;&lt;font size="4"&gt;&lt;br&gt;</text:p>
      <text:p text:style-name="Normal"><text:s text:c="6"/>&lt;br&gt;</text:p>
      <text:p text:style-name="Normal"><text:s text:c="6"/>&lt;br&gt;</text:p>
      <text:p text:style-name="Normal"><text:s text:c="6"/>&lt;small style="font-weight: bold;"&gt;De matí, abans que</text:p>
      <text:p text:style-name="Normal">eixi el</text:p>
      <text:p text:style-name="Normal">sol&lt;/small&gt;&lt;/font&gt;&lt;small style="font-weight: bold;"&gt;&lt;font</text:p>
      <text:p text:style-name="Normal"><text:s/>size="4"&gt;&lt;small&gt;,&lt;/small&gt;&lt;/font&gt;&lt;/small&gt;&lt;/div&gt;</text:p>
      <text:p text:style-name="Normal"><text:s text:c="6"/>&lt;p</text:p>
      <text:p text:style-name="Normal"><text:s/>style="margin-top: 0.18cm; line-height: 100%; text-align: center; font-weight: bold;"&gt;&lt;small&gt;</text:p>
      <text:p text:style-name="Normal"><text:s text:c="6"/>&lt;font size="4"&gt;&lt;small&gt;Pujarem cap a Sant FERIOL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soft-page-break/>
      <text:p text:style-name="Normal"><text:s/>size="4"&gt;&lt;small&gt;Pel</text:p>
      <text:p text:style-name="Normal">camí dels avant passats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Cantarem els goigs, del Sant Venerat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&lt;i&gt;«&amp;nbsp;pregueu</text:p>
      <text:p text:style-name="Normal">a Jesús per nos, Gloriós Sant Feriol&lt;/i&gt;&lt;/small&gt;&lt;/font&gt;&lt;font</text:p>
      <text:p text:style-name="Normal"><text:s/>size="4"&gt;&lt;small&gt;&amp;nbsp;»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Amics</text:p>
      <text:p text:style-name="Normal">aspre amunt, Caminem tots junts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Hi</text:p>
      <text:p text:style-name="Normal">farem anella, tot cantant alegres, a dins la capella.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tyle="font-size: 9pt;" size="2"&gt;&lt;small&gt;&lt;u&gt;llargs&lt;/u&gt;&lt;/small&gt;&lt;/font&gt;&lt;font</text:p>
      <text:soft-page-break/>
      <text:p text:style-name="Normal"><text:s/>size="4"&gt;&lt;small&gt; &lt;/small&gt;&lt;/font&gt;&lt;font</text:p>
      <text:p text:style-name="Normal"><text:s/>size="3"&gt;&lt;small&gt;&lt;i&gt;la / la la,</text:p>
      <text:p text:style-name="Normal">la / la la,&lt;/i&gt;&lt;/small&gt;&lt;/font&gt;&lt;font size="3"&gt;&lt;small&gt;</text:p>
      <text:p text:style-name="Normal"><text:s text:c="6"/>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Quan el sol s’aixequi, sobre de la mar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Albirant la plana, podrem olorar.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Aires,</text:p>
      <text:p text:style-name="Normal">de marenda o de neus del Canigó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I</text:p>
      <text:p text:style-name="Normal">tot lo millors, venint del Rosselló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Com</text:p>
      <text:soft-page-break/>
      <text:p text:style-name="Normal">els aires, la música, i totes les cançons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</text:p>
      <text:p text:style-name="Normal"><text:s text:c="6"/>&lt;font size="4"&gt;&lt;small&gt;Que ens</text:p>
      <text:p text:style-name="Normal">pervenen&amp;nbsp;: en al cim d’aquest mont…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</text:p>
      <text:p text:style-name="Normal"><text:s text:c="6"/>&lt;font size="4"&gt;&lt;small&gt;Ballarem sardanes,&lt;/small&gt;&lt;/font&gt;&lt;font</text:p>
      <text:p text:style-name="Normal"><text:s/>size="4"&gt;&lt;small&gt;Donem-nos les màns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que la terra ufana ,&lt;/small&gt;&lt;/font&gt;&lt;font</text:p>
      <text:p text:style-name="Normal"><text:s/>size="4"&gt;&lt;small&gt;Ens</text:p>
      <text:p text:style-name="Normal">farà germans,&lt;/small&gt;&lt;/font&gt;&lt;/small&gt;&lt;/p&gt;</text:p>
      <text:p text:style-name="Normal"><text:s text:c="6"/>&lt;p</text:p>
      <text:p text:style-name="Normal"><text:s/>style="margin-bottom: 0cm; line-height: 100%; text-align: center; font-weight: bold;"&gt;&lt;small&gt;&lt;font</text:p>
      <text:p text:style-name="Normal"><text:s/>size="4"&gt;&lt;small&gt;i</text:p>
      <text:p text:style-name="Normal">que Déu ens doni&lt;/small&gt;&lt;/font&gt;&lt;font size="4"&gt;&lt;small&gt;de</text:p>
      <text:p text:style-name="Normal">guardar el cor&lt;/small&gt;&lt;/font&gt;&lt;br&gt;</text:p>
      <text:p text:style-name="Normal"><text:s text:c="6"/>&lt;/small&gt;&lt;/p&gt;</text:p>
      <text:p text:style-name="Normal"><text:s text:c="6"/>&lt;div</text:p>
      <text:soft-page-break/>
      <text:p text:style-name="Normal"><text:s/>style="text-align: center; margin-top: 15px; height: 24px; font-weight: bold;"&gt;&lt;small&gt;&lt;font</text:p>
      <text:p text:style-name="Normal"><text:s/>size="4"&gt;&lt;small&gt;el més bonic somni&lt;/small&gt;&lt;/font&gt;&lt;font</text:p>
      <text:p text:style-name="Normal"><text:s/>size="4"&gt;&lt;small&gt;</text:p>
      <text:p text:style-name="Normal">de pau i d’</text:p>
      <text:p text:style-name="Normal">amor&lt;/small&gt;&lt;/font&gt;&lt;font size="4"&gt;&lt;small&gt;&lt;i&gt;…..&lt;br&gt;</text:p>
      <text:p text:style-name="Normal"><text:s text:c="6"/>&lt;/i&gt;&lt;/small&gt;&lt;/font&gt;&lt;/small&gt;&lt;/div&gt;</text:p>
      <text:p text:style-name="Normal"><text:s text:c="6"/>&lt;p style="margin-bottom: 0cm; line-height: 100%;"&gt;&lt;font</text:p>
      <text:p text:style-name="Normal"><text:s/>size="4"&gt;&amp;nbsp;</text:p>
      <text:p text:style-name="Normal">&amp;nbsp; &amp;nbsp; &amp;nbsp;</text:p>
      <text:p text:style-name="Normal">&amp;nbsp; &amp;nbsp; &amp;nbsp; &amp;nbsp; &amp;nbsp;&lt;/font&gt;&lt;/p&gt;</text:p>
      <text:p text:style-name="Normal">&amp;nbsp; &amp;nbsp; &lt;br&gt;</text:p>
      <text:p text:style-name="Normal">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&lt;/td&gt;</text:p>
      <text:p text:style-name="Normal"><text:s text:c="6"/>&lt;td style="text-align: center; width: 579px;"</text:p>
      <text:p text:style-name="Normal"><text:s/>valign="undefined"&gt;</text:p>
      <text:p text:style-name="Normal"><text:s text:c="6"/>&lt;p style="margin-bottom: 0cm; font-weight: bold;"&gt;&lt;br&gt;</text:p>
      <text:p text:style-name="Normal"><text:s text:c="6"/>&lt;/p&gt;</text:p>
      <text:p text:style-name="Normal"><text:s text:c="6"/>&lt;p style="margin-bottom: 0cm; font-weight: bold;"&gt;&lt;br&gt;</text:p>
      <text:soft-page-break/>
      <text:p text:style-name="Normal"><text:s text:c="6"/>&lt;/p&gt;</text:p>
      <text:p text:style-name="Normal"><text:s text:c="6"/>&lt;p style="margin-bottom: 0cm; font-weight: bold;"&gt;&lt;br&gt;</text:p>
      <text:p text:style-name="Normal"><text:s text:c="6"/>&lt;/p&gt;</text:p>
      <text:p text:style-name="Normal"><text:s text:c="6"/>&lt;p style="margin-bottom: 0cm; font-weight: bold;"&gt;&lt;br&gt;</text:p>
      <text:p text:style-name="Normal"><text:s text:c="6"/>&lt;/p&gt;</text:p>
      <text:p text:style-name="Normal"><text:s text:c="6"/>&lt;p style="margin-bottom: 0cm; font-weight: bold;"&gt;Au</text:p>
      <text:p text:style-name="Normal">matin, bien avant l’aube, Nous</text:p>
      <text:p text:style-name="Normal">monterons à Saint Ferréol, &lt;/p&gt;</text:p>
      <text:p text:style-name="Normal"><text:s text:c="6"/>&lt;p style="margin-bottom: 0cm; font-weight: bold;"&gt;Par</text:p>
      <text:p text:style-name="Normal">le chemin de nos ancêtres, pour</text:p>
      <text:p text:style-name="Normal">chanter la louange du saint vénéré. &lt;/p&gt;</text:p>
      <text:p text:style-name="Normal"><text:s text:c="6"/>&lt;p style="margin-bottom: 0cm; font-weight: bold;"&gt;«&amp;nbsp;Priez,</text:p>
      <text:p text:style-name="Normal">Jésus, pour nous,</text:p>
      <text:p text:style-name="Normal">Glorieux Saint Ferréol&amp;nbsp;»&lt;/p&gt;</text:p>
      <text:p text:style-name="Normal"><text:s text:c="6"/>&lt;p style="margin-bottom: 0cm; font-weight: bold;"&gt;Ami,</text:p>
      <text:p text:style-name="Normal">montons sur l’âpre chemin,</text:p>
      <text:p text:style-name="Normal">marchons tous unis, &lt;/p&gt;</text:p>
      <text:p text:style-name="Normal"><text:s text:c="6"/>&lt;p style="margin-bottom: 0cm; font-weight: bold;"&gt;et</text:p>
      <text:p text:style-name="Normal">en nous donnant la main, nous</text:p>
      <text:p text:style-name="Normal">chanterons joyeux, dans la chapelle.&lt;/p&gt;</text:p>
      <text:p text:style-name="Normal"><text:s text:c="6"/>&lt;p style="margin-bottom: 0cm; font-weight: bold;"&gt;Quand</text:p>
      <text:p text:style-name="Normal">le soleil se lèvera sur la mer,&lt;/p&gt;</text:p>
      <text:p text:style-name="Normal"><text:s text:c="6"/>&lt;p style="margin-bottom: 0cm; font-weight: bold;"&gt;En</text:p>
      <text:p text:style-name="Normal">regardant la plaine, nous pourrons</text:p>
      <text:p text:style-name="Normal">sentir,&lt;/p&gt;</text:p>
      <text:soft-page-break/>
      <text:p text:style-name="Normal"><text:s text:c="6"/>&lt;p style="margin-bottom: 0cm; font-weight: bold;"&gt;L’</text:p>
      <text:p text:style-name="Normal">air venant de la mer ou des</text:p>
      <text:p text:style-name="Normal">neiges du Canigou&lt;/p&gt;</text:p>
      <text:p text:style-name="Normal"><text:s text:c="6"/>&lt;p style="margin-bottom: 0cm; font-weight: bold;"&gt;Et</text:p>
      <text:p text:style-name="Normal">ce qu’il a de meilleur dans</text:p>
      <text:p text:style-name="Normal">notre Roussillon.&lt;/p&gt;</text:p>
      <text:p text:style-name="Normal"><text:s text:c="6"/>&lt;p style="margin-bottom: 0cm; font-weight: bold;"&gt;Comme&amp;nbsp;:</text:p>
      <text:p text:style-name="Normal">les airs, la musique, les chansons,&lt;/p&gt;</text:p>
      <text:p text:style-name="Normal"><text:s text:c="6"/>&lt;p style="margin-bottom: 0cm; font-weight: bold;"&gt;Qui</text:p>
      <text:p text:style-name="Normal">nous parviennent au sommet de ce</text:p>
      <text:p text:style-name="Normal">mont.&lt;/p&gt;</text:p>
      <text:p text:style-name="Normal"><text:s text:c="6"/>&lt;p style="margin-bottom: 0cm; font-weight: bold;"&gt;Nous</text:p>
      <text:p text:style-name="Normal">danserons des sardanes, tenons nous les mains,&lt;/p&gt;</text:p>
      <text:p text:style-name="Normal"><text:s text:c="6"/>&lt;p style="margin-bottom: 0cm; font-weight: bold;"&gt;Car</text:p>
      <text:p text:style-name="Normal">la terre vigoureuse et fière,</text:p>
      <text:p text:style-name="Normal">fera de nous des frères.&lt;/p&gt;</text:p>
      <text:p text:style-name="Normal"><text:s text:c="6"/>&lt;p style="margin-bottom: 0cm; font-weight: bold;"&gt;Et</text:p>
      <text:p text:style-name="Normal">que Dieu nous donne de garder au</text:p>
      <text:p text:style-name="Normal">cœur &lt;/p&gt;</text:p>
      <text:p text:style-name="Normal"><text:s text:c="6"/>&lt;p style="margin-bottom: 0cm;"&gt;&lt;span</text:p>
      <text:p text:style-name="Normal"><text:s/>style="font-weight: bold;"&gt;Le</text:p>
      <text:p text:style-name="Normal">plus joli rêve de Paix et</text:p>
      <text:p text:style-name="Normal">d’Amour&lt;/span&gt;.&lt;/p&gt;</text:p>
      <text:p text:style-name="Normal"><text:s text:c="6"/>&lt;/td&gt;</text:p>
      <text:p text:style-name="Normal"><text:s text:c="4"/>&lt;/tr&gt;</text:p>
      <text:soft-page-break/>
      <text:p text:style-name="Normal"><text:s text:c="2"/>&lt;/tbody&gt;</text:p>
      <text:p text:style-name="Normal">&lt;/table&gt;</text:p>
      <text:p text:style-name="Normal">&lt;br&gt;</text:p>
      <text:p text:style-name="Normal">&lt;p style="margin-bottom: 0cm;"&gt;Pour écouter cette</text:p>
      <text:p text:style-name="Normal">sardane&amp;nbsp;&amp;nbsp; cliquez&amp;nbsp; &lt;a</text:p>
      <text:p text:style-name="Normal"><text:s/>href="images.st.fe/sardane_andre.mp3" target="_top"&gt;&lt;big</text:p>
      <text:p text:style-name="Normal"><text:s/>style="font-weight: bold; background-color: red;"&gt;ICI&lt;/big&gt;&lt;/a&gt;&lt;br&gt;</text:p>
      <text:p text:style-name="Normal">&lt;/p&gt;</text:p>
      <text:p text:style-name="Normal">&lt;br&gt;</text:p>
      <text:p text:style-name="Normal">Texte historique: Bruno Segondy curé.&lt;br&gt;</text:p>
      <text:p text:style-name="Normal">Paroles et arrangement musical : André Bosch.&lt;br&gt;</text:p>
      <text:p text:style-name="Normal">&lt;br&gt;</text:p>
      <text:p text:style-name="Normal">&lt;br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soft-page-break/>
      <text:p text:style-name="Normal">&amp;nbsp; &amp;nbsp;&lt;big&gt;&lt;a target="_blank"</text:p>
      <text:p text:style-name="Normal"><text:s/>href="https://www.paroisses-vallespir.org/"&gt;&lt;span</text:p>
      <text:p text:style-name="Normal"><text:s/>style="font-weight: bold;"&gt;Retour page Accueil&lt;/span&gt;&lt;/a&gt;&lt;/big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p</text:p>
      <text:p text:style-name="Normal"><text:s/>style="margin-bottom: 0cm; line-height: 100%; font-weight: bold; font-family: Comic Sans MS;"</text:p>
      <text:p text:style-name="Normal"><text:s/>align="justify"&gt;&lt;font style="font-size: 16pt;"</text:p>
      <text:p text:style-name="Normal"><text:s/>size="4"&gt;&lt;big</text:p>
      <text:p text:style-name="Normal"><text:s/>style="background-color: rgb(204, 204, 255);"&gt;&lt;br&gt;</text:p>
      <text:p text:style-name="Normal">&lt;br&gt;</text:p>
      <text:p text:style-name="Normal">&lt;/big&gt;&lt;/font&gt;&lt;/p&gt;</text:p>
      <text:p text:style-name="Normal">&lt;p</text:p>
      <text:p text:style-name="Normal"><text:s/>style="margin-bottom: 0cm; line-height: 100%; font-weight: bold; font-family: Comic Sans MS;"</text:p>
      <text:p text:style-name="Normal"><text:s/>align="justify"&gt;&lt;br&gt;</text:p>
      <text:p text:style-name="Normal">&lt;/p&gt;</text:p>
      <text:p text:style-name="Normal">&lt;p</text:p>
      <text:p text:style-name="Normal"><text:s/>style="margin-bottom: 0cm; line-height: 100%; font-weight: bold; font-family: Comic Sans MS;"</text:p>
      <text:p text:style-name="Normal"><text:s/>align="justify"&gt;&lt;font style="font-size: 16pt;"</text:p>
      <text:soft-page-break/>
      <text:p text:style-name="Normal"><text:s/>size="4"&gt;&lt;big</text:p>
      <text:p text:style-name="Normal"><text:s/>style="background-color: rgb(204, 204, 255);"&gt;&lt;br&gt;</text:p>
      <text:p text:style-name="Normal">&lt;/big&gt;&lt;/font&gt;&lt;/p&gt;</text:p>
      <text:p text:style-name="Normal">&lt;br&gt;</text:p>
      <text:p text:style-name="Normal">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38:00Z</meta:creation-date>
    <dc:date>2020-02-22T15:40:00Z</dc:date>
    <meta:template xlink:href="Normal.dotm" xlink:type="simple"/>
    <meta:editing-cycles>1</meta:editing-cycles>
    <meta:editing-duration>PT120S</meta:editing-duration>
    <meta:document-statistic meta:page-count="30" meta:paragraph-count="54" meta:word-count="4167" meta:character-count="27037" meta:row-count="191" meta:non-whitespace-character-count="22924"/>
  </office:meta>
</office:document-meta>
</file>