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t Pierre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title&gt;grande visionneuse&lt;/title&gt;</text:p>
      <text:p text:style-name="Normal"><text:s text:c="2"/>&lt;style&gt;</text:p>
      <text:p text:style-name="Normal">a {</text:p>
      <text:p text:style-name="Normal">text-decoration: none;</text:p>
      <text:p text:style-name="Normal">}</text:p>
      <text:p text:style-name="Normal">#BG_1354463617577_7090 {</text:p>
      <text:p text:style-name="Normal">background-image: url("file:///D:/www/visionneuse%20st%20pierre/images/fond-mur-body.jpg"), url(""), url("images/fond.jpg");</text:p>
      <text:p text:style-name="Normal">background-color: white;</text:p>
      <text:p text:style-name="Normal">}</text:p>
      <text:p text:style-name="Normal">#BG_1354463742023_66704 {</text:p>
      <text:p text:style-name="Normal">background-image: url("file:///D:/www/visionneuse%20st%20pierre/images/fond-mur-div.jpg"), url("images/fond-mur-div.jpg");</text:p>
      <text:p text:style-name="Normal">}</text:p>
      <text:p text:style-name="Normal"><text:s text:c="2"/>&lt;/style&gt;</text:p>
      <text:p text:style-name="Normal">&lt;/head&gt;</text:p>
      <text:p text:style-name="Normal">&lt;body id="BG_1354463617577_7090"</text:p>
      <text:p text:style-name="Normal"><text:s/>style="width: 950px; color: black; direction: ltr; margin-left: 150px;"</text:p>
      <text:p text:style-name="Normal"><text:s/>alink="#000099" link="#000099" vlink="#990099"&gt;</text:p>
      <text:p text:style-name="Normal">&lt;div id="BG_1354463742023_66704"</text:p>
      <text:soft-page-break/>
      <text:p text:style-name="Normal"><text:s/>style="background-position: center top;"&gt;</text:p>
      <text:p text:style-name="Normal">&lt;p class="MsoNormal"&gt;&lt;b&gt;&lt;span</text:p>
      <text:p text:style-name="Normal"><text:s/>style="font-family: &amp;quot;Arial Rounded MT Bold&amp;quot;,&amp;quot;sans-serif&amp;quot;;"&gt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lt;br&gt;</text:p>
      <text:p text:style-name="Normal">&lt;/span&gt;&lt;/b&gt;&lt;/p&gt;</text:p>
      <text:p text:style-name="Normal">&lt;p class="MsoNormal"&gt;&lt;b&gt;&lt;span</text:p>
      <text:p text:style-name="Normal"><text:s/>style="font-family: &amp;quot;Arial Rounded MT Bold&amp;quot;,&amp;quot;sans-serif&amp;quot;;"&gt;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lt;big&gt;&lt;big&gt;&lt;big&gt;L'Eglise</text:p>
      <text:p text:style-name="Normal">St Pierre de Ceret&lt;/big&gt;&lt;/big&gt;&lt;/big&gt;&lt;/span&gt;&lt;/b&gt;&lt;/p&gt;</text:p>
      <text:p text:style-name="Normal">&lt;p class="MsoNormal"&gt;&lt;b&gt;&lt;span</text:p>
      <text:p text:style-name="Normal"><text:s/>style="font-family: &amp;quot;Arial Rounded MT Bold&amp;quot;,&amp;quot;sans-serif&amp;quot;;"&gt;&lt;big&gt;&lt;big&gt;&lt;big&gt;&lt;br&gt;</text:p>
      <text:p text:style-name="Normal">&lt;/big&gt;&lt;/big&gt;&lt;/big&gt;&lt;/span&gt;&lt;/b&gt;&lt;/p&gt;</text:p>
      <text:p text:style-name="Normal">&lt;p style="margin-left: 40px;" class="MsoNormal"&gt;&lt;b&gt;&lt;span</text:p>
      <text:p text:style-name="Normal"><text:s/>style="font-family: &amp;quot;Arial Rounded MT Bold&amp;quot;,&amp;quot;sans-serif&amp;quot;;"&gt;Quatre</text:p>
      <text:p text:style-name="Normal">églises&lt;/span&gt;&lt;/b&gt;&lt;span</text:p>
      <text:p text:style-name="Normal"><text:s/>style="font-family: &amp;quot;Arial Rounded MT Bold&amp;quot;,&amp;quot;sans-serif&amp;quot;;"&gt;</text:p>
      <text:soft-page-break/>
      <text:p text:style-name="Normal">sont édifiées en un même espace. Elles constituent le cœur de la</text:p>
      <text:p text:style-name="Normal">«&amp;nbsp;cellière&amp;nbsp;»&amp;nbsp;:&lt;br style=""&gt;</text:p>
      <text:p text:style-name="Normal">&lt;br style=""&gt;</text:p>
      <text:p text:style-name="Normal">&lt;o:p&gt;&lt;/o:p&gt;&lt;/span&gt; &lt;/p&gt;</text:p>
      <text:p text:style-name="Normal">&lt;p style="margin-left: 40px;" class="MsoNormal"&gt;&lt;span</text:p>
      <text:p text:style-name="Normal"><text:s/>style="font-family: &amp;quot;Arial Rounded MT Bold&amp;quot;,&amp;quot;sans-serif&amp;quot;;"&gt;-&amp;nbsp;&lt;b&gt;Une</text:p>
      <text:p text:style-name="Normal">première église&lt;/b&gt; &lt;b&gt;&lt;i style=""&gt;préromane&lt;/i&gt;&lt;/b&gt;</text:p>
      <text:p text:style-name="Normal">&lt;span style=""&gt;&amp;nbsp;&lt;/span&gt;mentionnée</text:p>
      <text:p text:style-name="Normal">en 814&lt;/span&gt;&lt;/p&gt;</text:p>
      <text:p text:style-name="Normal">&lt;p style="margin-left: 40px;" class="MsoNormal"&gt;&lt;b&gt;&lt;span</text:p>
      <text:p text:style-name="Normal"><text:s/>style="font-family: &amp;quot;Arial Rounded MT Bold&amp;quot;,&amp;quot;sans-serif&amp;quot;;"&gt;&lt;br&gt;</text:p>
      <text:p text:style-name="Normal">&lt;/span&gt;&lt;/b&gt;&lt;/p&gt;</text:p>
      <text:p text:style-name="Normal">&lt;p style="margin-left: 40px;" class="MsoNormal"&gt;&lt;b&gt;&lt;span</text:p>
      <text:p text:style-name="Normal"><text:s/>style="font-family: &amp;quot;Arial Rounded MT Bold&amp;quot;,&amp;quot;sans-serif&amp;quot;;"&gt;-Une</text:p>
      <text:p text:style-name="Normal">deuxième église&lt;/span&gt;&lt;/b&gt;&lt;span</text:p>
      <text:p text:style-name="Normal"><text:s/>style="font-family: &amp;quot;Arial Rounded MT Bold&amp;quot;,&amp;quot;sans-serif&amp;quot;;"&gt; &lt;b&gt;&lt;i</text:p>
      <text:p text:style-name="Normal"><text:s/>style=""&gt;romane&lt;/i&gt;&lt;/b&gt; &lt;span style=""&gt;&amp;nbsp;&lt;/span&gt;avec</text:p>
      <text:p text:style-name="Normal">son clocher à bandes lombardes du XIème siècle.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 &lt;br</text:p>
      <text:p text:style-name="Normal"><text:s/>style=""&gt;</text:p>
      <text:soft-page-break/>
      <text:p text:style-name="Normal">&lt;br style=""&gt;</text:p>
      <text:p text:style-name="Normal">&lt;o:p&gt;&lt;/o:p&gt;&lt;/span&gt;&lt;/p&gt;</text:p>
      <text:p text:style-name="Normal">&lt;p style="margin-left: 40px;" class="MsoNormal"&gt;&lt;b&gt;&lt;span</text:p>
      <text:p text:style-name="Normal"><text:s/>style="font-family: &amp;quot;Arial Rounded MT Bold&amp;quot;,&amp;quot;sans-serif&amp;quot;;"&gt;-Une</text:p>
      <text:p text:style-name="Normal">troisième&lt;/span&gt;&lt;/b&gt;&lt;span</text:p>
      <text:p text:style-name="Normal"><text:s/>style="font-family: &amp;quot;Arial Rounded MT Bold&amp;quot;,&amp;quot;sans-serif&amp;quot;;"&gt; &lt;b&gt;église&lt;/b&gt;</text:p>
      <text:p text:style-name="Normal">&lt;b&gt;&lt;i style=""&gt;gothique&lt;/i&gt;&lt;/b&gt; &lt;span</text:p>
      <text:p text:style-name="Normal"><text:s/>style=""&gt;&amp;nbsp;&lt;/span&gt;avec un &lt;a</text:p>
      <text:p text:style-name="Normal"><text:s/>href="images/101_1384.JPG" target="_blank"&gt;portail&lt;/a&gt;</text:p>
      <text:p text:style-name="Normal">en marbre gris du mas Carol portant l'inscription en catalan &amp;nbsp;</text:p>
      <text:p text:style-name="Normal">&amp;nbsp; &amp;nbsp; &amp;nbsp; &amp;nbsp; &amp;nbsp; &amp;nbsp;</text:p>
      <text:p text:style-name="Normal">&amp;nbsp; &lt;br&gt;</text:p>
      <text:p text:style-name="Normal">"l'an de notre Seigneur 1398 fut fait cette porte". Au-dessus, &lt;a</text:p>
      <text:p text:style-name="Normal"><text:s/>href="images/linteau.JPG" target="_blank"&gt;une niche&lt;/a&gt;</text:p>
      <text:p text:style-name="Normal">avec ses deux pyramidions du XVIIIème siècle accueille &lt;a</text:p>
      <text:p text:style-name="Normal"><text:s/>target="_blank" href="images/101_1385.JPG"&gt;la statue</text:p>
      <text:p text:style-name="Normal">de st Pierre apôtre&lt;/a&gt; portant les clefs du paradis et la croix</text:p>
      <text:p text:style-name="Normal">renversée, instrument de son martyr. &amp;nbsp; &amp;nbsp;&lt;br&gt;</text:p>
      <text:p text:style-name="Normal">Un" &lt;a href="images/conjurador.JPG" target="_blank"&gt;conjurador&lt;/a&gt;"</text:p>
      <text:p text:style-name="Normal">clocheton ouvert aux quatre points cardinaux, surmonte le portail pour</text:p>
      <text:p text:style-name="Normal">écarter tout mal et toute intempérie.&lt;/span&gt;&lt;/p&gt;</text:p>
      <text:p text:style-name="Normal">&lt;p style="margin-left: 40px;" class="MsoNormal"&gt;&lt;span</text:p>
      <text:p text:style-name="Normal"><text:s/>style="font-family: &amp;quot;Arial Rounded MT Bold&amp;quot;,&amp;quot;sans-serif&amp;quot;;"&gt;&lt;br&gt;</text:p>
      <text:soft-page-break/>
      <text:p text:style-name="Normal">&lt;/span&gt;&lt;/p&gt;</text:p>
      <text:p text:style-name="Normal">&lt;p style="margin-left: 40px;" class="MsoNormal"&gt;&lt;span</text:p>
      <text:p text:style-name="Normal"><text:s/>style="font-family: &amp;quot;Arial Rounded MT Bold&amp;quot;,&amp;quot;sans-serif&amp;quot;;"&gt;&lt;br</text:p>
      <text:p text:style-name="Normal"><text:s/>style=""&gt;</text:p>
      <text:p text:style-name="Normal">&lt;o:p&gt;&lt;/o:p&gt;&lt;/span&gt;&lt;b&gt;&lt;span</text:p>
      <text:p text:style-name="Normal"><text:s/>style="font-family: &amp;quot;Arial Rounded MT Bold&amp;quot;,&amp;quot;sans-serif&amp;quot;;"&gt;-Une</text:p>
      <text:p text:style-name="Normal">quatrième&lt;/span&gt;&lt;/b&gt;&lt;span</text:p>
      <text:p text:style-name="Normal"><text:s/>style="font-family: &amp;quot;Arial Rounded MT Bold&amp;quot;,&amp;quot;sans-serif&amp;quot;;"&gt; &lt;b&gt;église&lt;/b&gt;</text:p>
      <text:p text:style-name="Normal">&lt;b&gt;&lt;i style=""&gt;baroque&lt;/i&gt;&lt;/b&gt;</text:p>
      <text:p text:style-name="Normal">actuelle&amp;nbsp; &lt;span style=""&gt;&lt;/span&gt;construite</text:p>
      <text:p text:style-name="Normal">entre</text:p>
      <text:p text:style-name="Normal">1722 et 1779&amp;nbsp;&amp;nbsp; &lt;img</text:p>
      <text:p text:style-name="Normal"><text:s/>style="width: 363px; height: 304px; margin-top: -51px;" alt=""</text:p>
      <text:p text:style-name="Normal"><text:s/>src="images/plan-eglise.gif" align="right"&gt;&lt;br&gt;</text:p>
      <text:p text:style-name="Normal">&lt;/span&gt;&lt;/p&gt;</text:p>
      <text:p text:style-name="Normal">&lt;p style="margin-left: 40px;" class="MsoNormal"&gt;&lt;span</text:p>
      <text:p text:style-name="Normal"><text:s/>style="font-family: &amp;quot;Arial Rounded MT Bold&amp;quot;,&amp;quot;sans-serif&amp;quot;;"&gt;avec</text:p>
      <text:p text:style-name="Normal">six ellipses et une &lt;a href="images/101_1361.JPG"</text:p>
      <text:p text:style-name="Normal"><text:s/>target="_blank"&gt;coupole&lt;/a&gt; à 40 mètres du sol sur le</text:p>
      <text:p text:style-name="Normal">plan de St Pierre de Rome.&lt;o:p&gt;&lt;/o:p&gt;&lt;/span&gt;&lt;/p&gt;</text:p>
      <text:p text:style-name="Normal">&lt;p style="margin-left: 40px;" class="MsoNormal"&gt;&lt;span</text:p>
      <text:soft-page-break/>
      <text:p text:style-name="Normal"><text:s/>style="font-family: &amp;quot;Arial Rounded MT Bold&amp;quot;,&amp;quot;sans-serif&amp;quot;;"&gt;Deux</text:p>
      <text:p text:style-name="Normal">plaques funéraires indiquent l'emplacement du cimetière sur l’église.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lt;br&gt;</text:p>
      <text:p text:style-name="Normal">A gauche du portail d'entrée il est inscrit "l'an du Seigneur 1283, aux</text:p>
      <text:p text:style-name="Normal">calendes du premier août, mourut dame Bérengère de Valcrose ; femme de</text:p>
      <text:p text:style-name="Normal">Raimond Triles, chevalier de Ceret …&amp;nbsp;Lorsqu’une belle chose te</text:p>
      <text:p text:style-name="Normal">charme contemple les tombeaux.&amp;nbsp;»&lt;o:p&gt;&lt;/o:p&gt;&lt;/span&gt;&lt;/p&gt;</text:p>
      <text:p text:style-name="Normal">&lt;p style="margin-left: 40px;" class="MsoNormal"&gt;&lt;span</text:p>
      <text:p text:style-name="Normal"><text:s/>style="font-family: &amp;quot;Arial Rounded MT Bold&amp;quot;,&amp;quot;sans-serif&amp;quot;;"&gt;A</text:p>
      <text:p text:style-name="Normal">gauche de la porte sud, il est gravé :"l'an du Seigneur 1321 et le 5</text:p>
      <text:p text:style-name="Normal">des ides d'avril mourut Bernard Salin de Ceret&amp;nbsp; et de</text:p>
      <text:p text:style-name="Normal">même&amp;nbsp;le 12 des calendes d'août de l'an du Seigneur 1384 mourut</text:p>
      <text:p text:style-name="Normal">dame Saurine son épouse&amp;nbsp;pour la miséricorde de Dieu qu'ils</text:p>
      <text:p text:style-name="Normal">reposent en paix".&lt;/span&gt;&lt;span</text:p>
      <text:p text:style-name="Normal"><text:s/>style="font-family: &amp;quot;Arial Rounded MT Bold&amp;quot;,&amp;quot;sans-serif&amp;quot;;"&gt;&lt;o:p&gt;&lt;/o:p&gt;&lt;/span&gt;&lt;/p&gt;</text:p>
      <text:p text:style-name="Normal">&lt;span</text:p>
      <text:p text:style-name="Normal"><text:s/>style="font-family: Comic Sans MS; font-weight: bold; background-color: rgb(255, 255, 204);"&gt;&lt;/span&gt;&amp;nbsp;&amp;nbsp;&amp;nbsp;&amp;nbsp;&amp;nbsp;&amp;nbsp;&amp;nbsp;&amp;nbsp;&amp;nbsp;&amp;nbsp;</text:p>
      <text:p text:style-name="Normal">&lt;big&gt;Classement "Monument Historique&lt;/big&gt;"&lt;br&gt;</text:p>
      <text:soft-page-break/>
      <text:p text:style-name="Normal">&lt;br&gt;</text:p>
      <text:p text:style-name="Normal">&lt;br&gt;</text:p>
      <text:p text:style-name="Normal">&amp;nbsp;&amp;nbsp;&amp;nbsp;&amp;nbsp; &amp;nbsp;&amp;nbsp; &lt;span</text:p>
      <text:p text:style-name="Normal"><text:s/>style="font-weight: bold;"&gt;Visionneuse ci-dessous&amp;nbsp; :&lt;/span&gt;&amp;nbsp;</text:p>
      <text:p text:style-name="Normal">diaporama = automatique &amp;nbsp; &amp;nbsp; &amp;nbsp; &amp;nbsp;</text:p>
      <text:p text:style-name="Normal">&amp;nbsp; &amp;nbsp;&amp;nbsp; &amp;gt;&amp;gt;&amp;nbsp;&amp;nbsp;</text:p>
      <text:p text:style-name="Normal">=&amp;nbsp;&amp;nbsp; défilement manuel &amp;nbsp; &amp;nbsp;</text:p>
      <text:p text:style-name="Normal">&amp;nbsp; &amp;nbsp; &amp;nbsp; &amp;nbsp;</text:p>
      <text:p text:style-name="Normal">&amp;nbsp;&amp;nbsp;&amp;nbsp; Petit triangle noir =&amp;nbsp;</text:p>
      <text:p text:style-name="Normal">photos&amp;nbsp; au choix &lt;br&gt;</text:p>
      <text:p text:style-name="Normal">&lt;script language="JavaScript"&gt;var rotate_delay = 5000;</text:p>
      <text:p text:style-name="Normal">current =0;</text:p>
      <text:p text:style-name="Normal">function next() {</text:p>
      <text:p text:style-name="Normal">if (document.slideform.slide[current+1]) {</text:p>
      <text:p text:style-name="Normal">document.images.show.src = document.slideform.slide[current+1].value;</text:p>
      <text:p text:style-name="Normal">document.slideform.slide.selectedIndex = ++current;</text:p>
      <text:p text:style-name="Normal">}</text:p>
      <text:p text:style-name="Normal">else first();</text:p>
      <text:p text:style-name="Normal">}</text:p>
      <text:p text:style-name="Normal">function previous() {</text:p>
      <text:p text:style-name="Normal">if (current-1 &gt;= 0) {</text:p>
      <text:p text:style-name="Normal">document.images.show.src = document.slideform.slide[current-1].value;</text:p>
      <text:p text:style-name="Normal">document.slideform.slide.selectedIndex = --current;</text:p>
      <text:p text:style-name="Normal">}</text:p>
      <text:p text:style-name="Normal">else last();</text:p>
      <text:soft-page-break/>
      <text:p text:style-name="Normal">}</text:p>
      <text:p text:style-name="Normal">function first() {</text:p>
      <text:p text:style-name="Normal">current = 0;</text:p>
      <text:p text:style-name="Normal">document.images.show.src = document.slideform.slide[0].value;</text:p>
      <text:p text:style-name="Normal">document.slideform.slide.selectedIndex = 0;</text:p>
      <text:p text:style-name="Normal">}</text:p>
      <text:p text:style-name="Normal">function last() {</text:p>
      <text:p text:style-name="Normal">current = document.slideform.slide.length-1;</text:p>
      <text:p text:style-name="Normal">document.images.show.src = document.slideform.slide[current].value;</text:p>
      <text:p text:style-name="Normal">document.slideform.slide.selectedIndex = current;</text:p>
      <text:p text:style-name="Normal">}</text:p>
      <text:p text:style-name="Normal">function ap(text) {</text:p>
      <text:p text:style-name="Normal">document.slideform.slidebutton.value = (text == "Stop") ? "Start" : "Stop";</text:p>
      <text:p text:style-name="Normal">rotate();</text:p>
      <text:p text:style-name="Normal">}</text:p>
      <text:p text:style-name="Normal">function change() {</text:p>
      <text:p text:style-name="Normal">current = document.slideform.slide.selectedIndex;</text:p>
      <text:p text:style-name="Normal">document.images.show.src = document.slideform.slide[current].value;</text:p>
      <text:p text:style-name="Normal">}</text:p>
      <text:p text:style-name="Normal">function rotate() {</text:p>
      <text:p text:style-name="Normal">if (document.slideform.slidebutton.value == "Stop") {</text:p>
      <text:p text:style-name="Normal">current = (current == document.slideform.slide.length-1) ? 0 : current+1;</text:p>
      <text:p text:style-name="Normal">document.images.show.src = document.slideform.slide[current].value;</text:p>
      <text:p text:style-name="Normal">document.slideform.slide.selectedIndex = current;</text:p>
      <text:p text:style-name="Normal">window.setTimeout("rotate()", rotate_delay);</text:p>
      <text:soft-page-break/>
      <text:p text:style-name="Normal">}</text:p>
      <text:p text:style-name="Normal">}</text:p>
      <text:p text:style-name="Normal">// End --&gt;</text:p>
      <text:p text:style-name="Normal">&lt;/script&gt;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&amp;nbsp;&lt;br&gt;</text:p>
      <text:p text:style-name="Normal">&lt;form style="margin-left: 16px;" name="slideform"&gt;</text:p>
      <text:p text:style-name="Normal"><text:s text:c="2"/>&lt;table</text:p>
      <text:p text:style-name="Normal"><text:s/>style="left: 3px; top: 9px; background-color: rgb(0, 0, 0); height: 668px; width: 916px; margin-left: 0px;"</text:p>
      <text:p text:style-name="Normal"><text:s/>cellpadding="4" cellspacing="4"&gt;</text:p>
      <text:soft-page-break/>
      <text:p text:style-name="Normal"><text:s text:c="4"/>&lt;tbody&gt;</text:p>
      <text:p text:style-name="Normal"><text:s text:c="6"/>&lt;tr style="color: black;"&gt;</text:p>
      <text:p text:style-name="Normal"><text:s text:c="8"/>&lt;td style="width: 898px; height: 44px;" align="center"</text:p>
      <text:p text:style-name="Normal"><text:s/>bgcolor="#000000"&gt;&amp;nbsp;&lt;span</text:p>
      <text:p text:style-name="Normal"><text:s/>style="font-weight: bold; color: white;"&gt;&lt;big&gt;Eglise</text:p>
      <text:p text:style-name="Normal">St PIERRE de CERET&lt;/big&gt;&lt;/span&gt;&lt;/td&gt;</text:p>
      <text:p text:style-name="Normal"><text:s text:c="6"/>&lt;/tr&gt;</text:p>
      <text:p text:style-name="Normal"><text:s text:c="6"/>&lt;tr&gt;</text:p>
      <text:p text:style-name="Normal"><text:s text:c="8"/>&lt;td</text:p>
      <text:p text:style-name="Normal"><text:s/>style="text-align: center; width: 898px; background-color: rgb(0, 0, 0); height: 459px;"&gt;</text:p>
      <text:p text:style-name="Normal"><text:s text:c="8"/>&lt;img</text:p>
      <text:p text:style-name="Normal"><text:s/>style="height: 400px; width: 587px; margin-right: 89px; right: 1px; top: 1px; margin-left: 70px;"</text:p>
      <text:p text:style-name="Normal"><text:s/>alt="vue d'ensemble" src="images/101_1398.JPG"</text:p>
      <text:p text:style-name="Normal"><text:s/>name="show"&gt;&lt;/td&gt;</text:p>
      <text:p text:style-name="Normal"><text:s text:c="6"/>&lt;/tr&gt;</text:p>
      <text:p text:style-name="Normal"><text:s text:c="6"/>&lt;tr&gt;</text:p>
      <text:p text:style-name="Normal"><text:s text:c="8"/>&lt;td</text:p>
      <text:p text:style-name="Normal"><text:s/>style="width: 898px; height: 55px; background-color: black;"</text:p>
      <text:p text:style-name="Normal"><text:s/>align="center" bgcolor="#ffe899"&gt;</text:p>
      <text:p text:style-name="Normal"><text:s text:c="8"/>&lt;select</text:p>
      <text:p text:style-name="Normal"><text:s/>style="line-height: 1em; font-size: 1.3em; background-color: rgb(204, 204, 255);"</text:p>
      <text:p text:style-name="Normal"><text:s/>name="slide" onchange="change();"&gt;</text:p>
      <text:p text:style-name="Normal"><text:s text:c="8"/>&lt;option value="images/101_1403.JPG"</text:p>
      <text:soft-page-break/>
      <text:p text:style-name="Normal"><text:s/>selected="selected"&gt; vue d'ensemble &lt;/option&gt;</text:p>
      <text:p text:style-name="Normal"><text:s text:c="8"/>&lt;option value="images/101_1398.JPG"&gt; vue</text:p>
      <text:p text:style-name="Normal">d'ensemble &lt;/option&gt;</text:p>
      <text:p text:style-name="Normal"><text:s text:c="8"/>&lt;option value="images/101_1386.JPG"&gt;vue extérieure</text:p>
      <text:p text:style-name="Normal">façade grande entrée &lt;/option&gt;</text:p>
      <text:p text:style-name="Normal"><text:s text:c="8"/>&lt;option value="images/101_1384.JPG"&gt; La grande</text:p>
      <text:p text:style-name="Normal">porte bas &lt;/option&gt;</text:p>
      <text:p text:style-name="Normal"><text:s text:c="8"/>&lt;option value="images/linteau.JPG"&gt; La grande</text:p>
      <text:p text:style-name="Normal">porte haut &lt;/option&gt;</text:p>
      <text:p text:style-name="Normal"><text:s text:c="8"/>&lt;option value="images/101_1385.JPG"&gt; St Pierre</text:p>
      <text:p text:style-name="Normal">dessus linteau &lt;/option&gt;</text:p>
      <text:p text:style-name="Normal"><text:s text:c="8"/>&lt;option value="images/101_1362.JPG"&gt;La nef</text:p>
      <text:p text:style-name="Normal">terminée avec les orgues &lt;/option&gt;</text:p>
      <text:p text:style-name="Normal"><text:s text:c="8"/>&lt;option value="images/101_1364.JPG"&gt;Le choeur</text:p>
      <text:p text:style-name="Normal">terminé &lt;/option&gt;</text:p>
      <text:p text:style-name="Normal"><text:s text:c="8"/>&lt;option value="images/101_1361.JPG"&gt;La COUPOLE &lt;/option&gt;</text:p>
      <text:p text:style-name="Normal"><text:s text:c="8"/>&lt;option value="images/101_1419.JPG"&gt;La chaire &lt;/option&gt;</text:p>
      <text:p text:style-name="Normal"><text:s text:c="8"/>&lt;option value="images/101_1377.JPG"&gt;le maitre</text:p>
      <text:p text:style-name="Normal">autel et st Pierre &lt;/option&gt;</text:p>
      <text:p text:style-name="Normal"><text:s text:c="8"/>&lt;option value="images/101_1369.JPG"&gt;Le rétable</text:p>
      <text:p text:style-name="Normal">rénové de st Anne&lt;/option&gt;</text:p>
      <text:p text:style-name="Normal"><text:s text:c="8"/>&lt;option value="images/101_1366.JPG"&gt;la coupole</text:p>
      <text:p text:style-name="Normal">entrée latérale&lt;/option&gt;</text:p>
      <text:p text:style-name="Normal"><text:s text:c="8"/>&lt;option value="images/Chapelle-semaine.JPG"&gt;La</text:p>
      <text:p text:style-name="Normal">chapelle de semaine&lt;/option&gt;</text:p>
      <text:soft-page-break/>
      <text:p text:style-name="Normal"><text:s text:c="8"/>&lt;option value="images/101_1365.JPG"&gt;les fonds</text:p>
      <text:p text:style-name="Normal">babtismaux&lt;/option&gt;</text:p>
      <text:p text:style-name="Normal"><text:s text:c="8"/>&lt;option value="images/chapelle-st-Ferreol.JPG"&gt;chapelle</text:p>
      <text:p text:style-name="Normal">st Ferréol&lt;/option&gt;</text:p>
      <text:p text:style-name="Normal"><text:s text:c="8"/>&lt;option value="images/chapelle-st-Lucie</text:p>
      <text:p text:style-name="Normal">.JPG"&gt;chapelle</text:p>
      <text:p text:style-name="Normal">ste Lucie&lt;/option&gt;</text:p>
      <text:p text:style-name="Normal"><text:s text:c="8"/>&lt;option value="images/101_1368.JPG"&gt;chapelle st</text:p>
      <text:p text:style-name="Normal">Roch&lt;/option&gt;</text:p>
      <text:p text:style-name="Normal"><text:s text:c="8"/>&lt;option value="images/chapelle-de-la-passion.JPG"&gt;chapelle</text:p>
      <text:p text:style-name="Normal">de la</text:p>
      <text:p text:style-name="Normal">passion&lt;/option&gt;</text:p>
      <text:p text:style-name="Normal"><text:s text:c="8"/>&lt;option value="images/101_1418.JPG"&gt;pendant un</text:p>
      <text:p text:style-name="Normal">office&lt;/option&gt;</text:p>
      <text:p text:style-name="Normal"><text:s text:c="8"/>&lt;option value="images/101_1362.JPG"&gt;ressortons&lt;/option&gt;</text:p>
      <text:p text:style-name="Normal"><text:s text:c="8"/>&lt;/select&gt;</text:p>
      <text:p text:style-name="Normal"><text:s text:c="8"/>&lt;/td&gt;</text:p>
      <text:p text:style-name="Normal"><text:s text:c="6"/>&lt;/tr&gt;</text:p>
      <text:p text:style-name="Normal"><text:s text:c="6"/>&lt;tr&gt;</text:p>
      <text:p text:style-name="Normal"><text:s text:c="8"/>&lt;td</text:p>
      <text:p text:style-name="Normal"><text:s/>style="text-align: center; width: 898px; height: 57px; background-color: black;"&gt;</text:p>
      <text:p text:style-name="Normal"><text:s text:c="8"/>&lt;input style="color: white;" onclick="first();"</text:p>
      <text:p text:style-name="Normal"><text:s/>value="|&amp;lt;&amp;lt;" title="Début" type="button"&gt;&lt;input</text:p>
      <text:p text:style-name="Normal"><text:s/>onclick="previous();" value="&amp;lt;&amp;lt;" title="Previous"</text:p>
      <text:p text:style-name="Normal"><text:s/>type="button"&gt;&lt;input name="slidebutton"</text:p>
      <text:soft-page-break/>
      <text:p text:style-name="Normal"><text:s/>onclick="ap(this.value);" value="diaporama"</text:p>
      <text:p text:style-name="Normal"><text:s/>title="AutoPlay" type="button"&gt;&lt;input</text:p>
      <text:p text:style-name="Normal"><text:s/>onclick="next();" value="&amp;gt;&amp;gt;" title="Suivante"</text:p>
      <text:p text:style-name="Normal"><text:s/>type="button"&gt;&lt;input onclick="last();" value="&amp;gt;&amp;gt;|"</text:p>
      <text:p text:style-name="Normal"><text:s/>title="Fin" type="button"&gt;&lt;/td&gt;</text:p>
      <text:p text:style-name="Normal"><text:s text:c="6"/>&lt;/tr&gt;</text:p>
      <text:p text:style-name="Normal"><text:s text:c="4"/>&lt;/tbody&gt;</text:p>
      <text:p text:style-name="Normal"><text:s text:c="2"/>&lt;/table&gt;</text:p>
      <text:p text:style-name="Normal">&lt;/form&gt;</text:p>
      <text:p text:style-name="Normal">&lt;br&gt;</text:p>
      <text:p text:style-name="Normal">&lt;br&gt;</text:p>
      <text:p text:style-name="Normal">&amp;nbsp; &lt;br&gt;</text:p>
      <text:p text:style-name="Normal">&lt;br&gt;</text:p>
      <text:p text:style-name="Normal">&lt;br&gt;</text:p>
      <text:p text:style-name="Normal">&amp;nbsp;&amp;nbsp;&amp;nbsp;&amp;nbsp;&lt;strong&gt;&lt;/strong&gt;&lt;br&gt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soft-page-break/>
      <text:p text:style-name="Normal">&amp;nbsp; &amp;nbsp; &amp;nbsp; &amp;nbsp; &amp;nbsp; &amp;nbsp;</text:p>
      <text:p text:style-name="Normal">&amp;nbsp; &amp;nbsp; &amp;nbsp; &amp;nbsp; &amp;nbsp;</text:p>
      <text:p text:style-name="Normal">&amp;nbsp;&amp;nbsp; &lt;br&gt;</text:p>
      <text:p text:style-name="Normal">&lt;b&gt;&lt;span style="font-size: 16pt; line-height: 115%;"&gt;&lt;span</text:p>
      <text:p text:style-name="Normal"><text:s/>style=""&gt;&lt;/span&gt;&lt;/span&gt;&lt;/b&gt;&lt;o:p&gt;&lt;/o:p&gt;</text:p>
      <text:p text:style-name="Normal">&lt;/div&gt;</text:p>
      <text:p text:style-name="Normal">&lt;/body&gt;</text:p>
      <text:p text:style-name="Normal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5:41:00Z</meta:creation-date>
    <dc:date>2020-02-22T15:43:00Z</dc:date>
    <meta:template xlink:href="Normal.dotm" xlink:type="simple"/>
    <meta:editing-cycles>1</meta:editing-cycles>
    <meta:editing-duration>PT120S</meta:editing-duration>
    <meta:document-statistic meta:page-count="14" meta:paragraph-count="25" meta:word-count="1995" meta:character-count="12944" meta:row-count="91" meta:non-whitespace-character-count="10974"/>
  </office:meta>
</office:document-meta>
</file>